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 fo:language="en" fo:country="US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 fo:language="en" fo:country="US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Тест по теме «Свойства четырёхугольников»</text:span></text:p>
      <text:p text:style-name="P3"/>
      <text:p text:style-name="P4"><text:span text:style-name="T5">БЛОК 1 (1 балл)</text:span></text:p>
      <text:p text:style-name="P6">Выберите верно ли утверждение или нет</text:p>
      <text:list text:style-name="LFO1" text:continue-numbering="true">
        <text:list-item>
          <text:p text:style-name="P7">У квадрата противоположные стороны параллельны</text:p>
        </text:list-item>
      </text:list>
      <text:p text:style-name="P8">А) Да</text:p>
      <text:p text:style-name="P9">В)Нет</text:p>
      <text:p text:style-name="P10"><text:s text:c="5"/>2. У ромба все углы<text:s/>прямые</text:p>
      <text:p text:style-name="P11"><text:s text:c="10"/>А)Да</text:p>
      <text:p text:style-name="P12"><text:s text:c="10"/>В)Нет</text:p>
      <text:p text:style-name="P13"><text:s text:c="4"/>3. <text:s text:c="2"/>У параллелограмма все стороны равны</text:p>
      <text:p text:style-name="P14"><text:s text:c="10"/>А) Да</text:p>
      <text:p text:style-name="Standard"><text:span text:style-name="T15"><text:s text:c="10"/>В) Нет</text:span></text:p>
      <text:p text:style-name="P16"/>
      <text:p text:style-name="P17">БЛОК 2 (2 балла)</text:p>
      <text:p text:style-name="P18">Выберите правильный ответ</text:p>
      <text:p text:style-name="P19">4. Параллелограмм, диагонали которого перпендикулярны – это</text:p>
      <text:p text:style-name="P20"><text:s text:c="4"/>А) Прямоугольник</text:p>
      <text:p text:style-name="P21"><text:s text:c="4"/>В)Ромб</text:p>
      <text:p text:style-name="P22"><text:s text:c="4"/>С)Квадрат</text:p>
      <text:p text:style-name="P23"><text:s text:c="4"/>Д)Параллелограмм</text:p>
      <text:p text:style-name="P24">5. У этой фигуры все стороны и все углы равны</text:p>
      <text:p text:style-name="P25"><text:s text:c="3"/>А)Ромб</text:p>
      <text:p text:style-name="P26"><text:s text:c="3"/>В)Квадрат</text:p>
      <text:p text:style-name="P27"><text:s text:c="3"/>С)Прямоугольник</text:p>
      <text:p text:style-name="Standard"><text:span text:style-name="T28"><text:s text:c="3"/>Д)Параллелограмм</text:span></text:p>
      <text:p text:style-name="P29"/>
      <text:p text:style-name="P30">БЛОК 3 (3 балла)</text:p>
      <text:p text:style-name="P31">Впишите нужное слово</text:p>
      <text:p text:style-name="P32">Если у четырёхугольника две стороны равны и параллельны, то этот четырёхугольник<text:s/>является _________________________________</text:p>
      <text:p text:style-name="P33"/>
      <text:p text:style-name="P34"/>
      <text:p text:style-name="P35">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er</meta:initial-creator>
    <dc:creator>Alser</dc:creator>
    <meta:creation-date>2016-09-14T08:26:00Z</meta:creation-date>
    <dc:date>2019-03-25T09:13:00Z</dc:date>
    <meta:template xlink:href="Normal" xlink:type="simple"/>
    <meta:editing-cycles>8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44" meta:row-count="5" meta:non-whitespace-character-count="634"/>
  </office:meta>
</office:document-meta>
</file>