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091bc8" style:font-size-asian="14pt" style:font-size-complex="14pt"/>
    </style:style>
    <style:style style:name="P2" style:family="paragraph" style:parent-style-name="Text_20_body" style:list-style-name="L3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091bc8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officeooo:paragraph-rsid="00091bc8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officeooo:paragraph-rsid="00091bc8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officeooo:paragraph-rsid="00091bc8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333333" style:font-name="Times New Roman1" fo:font-size="14pt" fo:letter-spacing="normal" fo:font-style="normal" fo:font-weight="normal" officeooo:paragraph-rsid="00091bc8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style:font-name="Times New Roman1" fo:font-size="14pt" officeooo:paragraph-rsid="00091bc8" style:font-size-asian="14pt" style:font-size-complex="14pt"/>
    </style:style>
    <style:style style:name="P8" style:family="paragraph" style:parent-style-name="Text_20_body">
      <style:paragraph-properties fo:line-height="100%"/>
      <style:text-properties fo:font-variant="normal" fo:text-transform="none" fo:color="#000000" style:font-name="Times New Roman1" fo:font-size="16pt" fo:letter-spacing="normal" fo:font-style="normal" fo:font-weight="bold" officeooo:paragraph-rsid="00091bc8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line-height="100%"/>
      <style:text-properties fo:font-variant="normal" fo:text-transform="none" fo:color="#000000" style:font-name="Times New Roman1" fo:font-size="16pt" fo:letter-spacing="normal" fo:font-style="normal" fo:font-weight="bold" officeooo:rsid="00091bc8" officeooo:paragraph-rsid="00091bc8" style:font-size-asian="16pt" style:font-weight-asian="bold" style:font-size-complex="16pt" style:font-weight-complex="bold"/>
    </style:style>
    <style:style style:name="T1" style:family="text">
      <style:text-properties fo:color="#333333"/>
    </style:style>
    <style:style style:name="T2" style:family="text">
      <style:text-properties officeooo:rsid="00233cd5"/>
    </style:style>
    <style:style style:name="T3" style:family="text">
      <style:text-properties officeooo:rsid="001c3050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91bc8" style:font-weight-asian="bold" style:font-weight-complex="bold"/>
    </style:style>
    <style:style style:name="T7" style:family="text">
      <style:text-properties fo:font-style="normal" fo:font-weight="normal"/>
    </style:style>
    <style:style style:name="T8" style:family="text">
      <style:text-properties officeooo:rsid="00091bc8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bold"/>
    </style:style>
    <style:style style:name="T11" style:family="text">
      <style:text-properties fo:font-variant="normal" fo:text-transform="none" fo:color="#333333" fo:letter-spacing="normal" fo:font-style="normal" fo:font-weight="bold"/>
    </style:style>
    <style:style style:name="T12" style:family="text">
      <style:text-properties officeooo:rsid="00095d04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Земля встречает Новый год .</text:span></text:p>
      <text:p text:style-name="P9">Внеклассное мероприятие для учащихся 5-8 классов.</text:p>
      <text:p text:style-name="P1"><text:span text:style-name="T4">Цель</text:span>: развитие познавательного интереса, интеллектуальных способностей.</text:p>
      <text:p text:style-name="P1"><text:span text:style-name="T4">Задачи</text:span>: познакомить детей с обычаями и традициями празднования Нового года в разных странах.</text:p>
      <text:p text:style-name="P1">Развивать толерантность и уважение к традициям других народов.</text:p>
      <text:p text:style-name="P1">Воспитывать чувство патриотизма, уважения, дружеское отношение друг к другу.</text:p>
      <text:p text:style-name="P3">Ход мероприятия .</text:p>
      <text:p text:style-name="P7"/>
      <text:p text:style-name="P1"><text:span text:style-name="T5"><text:s/></text:span><text:span text:style-name="T6">Ведущий</text:span><text:span text:style-name="T8"> . </text:span>Приближается замечательный праздник- Новый год. Каждый ждёт его с нетерпением и особым трепетом. Это самый светлый, радостный и удивительный праздник. Так хочется, чтоб он запомнился вам, вашими друзьям и родным. Новый год у нас ассоциируется со снегом, с пушистой, сверкающей елкой, морозцем, после которого так приятно очутиться в теплом, пахнущем хвоей доме, обязательным шампанским и загадыванием желания на последнем, двенадцатом ударе часов.</text:p>
      <text:p text:style-name="P1"><text:span text:style-name="T6">Ведущий </text:span><text:span text:style-name="T8">.</text:span>А как встречают Новый год в других странах Европы, на других континентах и на разных полюсах? Мы сегодня об поговорим.</text:p>
      <text:p text:style-name="P7"/>
      <text:p text:style-name="P1"><text:span text:style-name="T6">Ученик:</text:span><text:span text:style-name="T8"> </text:span><text:s/><text:span text:style-name="T8">О</text:span>бычай приносить в дом и украшать новогоднюю елку появился в Германии в 17 веке . А раньше обходились просто еловыми ветками.</text:p>
      <text:p text:style-name="P1">В Германии уже украшали елку, а в России в то время праздновали Новый год 1 сентября. Торжественно отмечали этот день. На площади в Кремле царь восседал на престоле, окруженный боярами. А патриарх кропил собравшихся святой водой и поздравлял с Новым годом.</text:p>
      <text:p text:style-name="P1">Только 1 января 1700 года по специальному указу царя Петра 1 Новый год стал в России зимним праздником. Тогда впервые все дома были украшены еловыми, сосновыми и можжевеловыми ветками. В Москве палили из пушек и мушкетов, жгли костры на площадях устраивали пышные фейерверки.</text:p>
      <text:p text:style-name="P7"/>
      <text:p text:style-name="P1"><text:span text:style-name="T4">Игра «Чем украшают елку?». </text:span>Найди лишнее.</text:p>
      <text:p text:style-name="P1"><text:span text:style-name="T5">Вед</text:span><text:span text:style-name="T6">ущий.</text:span> А как же встречают Новый год в других странах? Об этом вам сообщат наши ученики.</text:p>
      <text:p text:style-name="P1"><text:span text:style-name="T8">1. </text:span>В Индии целых восемь дат, которые отмечаются как Новый год. Вот, например, есть такой день — Гуди Падва. Тут уж непременно надобно отведать листьев дерева ним-ним. По старому поверью, они оберегают человека от болезней и бед, обеспечивают, как говорится, сладкую жизнь. По обычаям Индии, в первый день Нового года нельзя быть раздражительным, недовольным и ворчливым. Считается, что весь год сложится так, как начался. Надо рано встать, привести себя в порядок, не спеша подумать о будущем, вспомнить и осмыслить прошлое. А днем проводятся состязания по стрельбе из лука и запускаются воздушные змеи</text:p>
      <text:p text:style-name="P7"/>
      <text:p text:style-name="P1"><text:soft-page-break/><text:span text:style-name="T8">2. </text:span>В Ирландии вечером Нового года настежь раскрываются двери всех домов. Каждый, кто пожелает, может войти в любой дом и будет желанным гостем, его с большой радостью примут, усадят на почетное место, угостят стаканом доброго вина, не забыв при этом сказать: «За мир в этом доме и во всем мире». На следующий день праздник отмечают в кругу друзей и знакомых.</text:p>
      <text:p text:style-name="P7"/>
      <text:p text:style-name="P1"><text:span text:style-name="T8">3. </text:span>В Италии Новый год начинается шестого января. Согласно поверьям, в эту ночь на волшебной метле прилетает добрая Фея Бефана. Она открывает двери маленьким золотым ключиком и, войдя в комнату, где спят дети, наполняет подарками детские чулки, специально подвешенные к камину. Тому, кто плохо учился или шалил, Бефана оставляет щепотку золы или уголек.<text:span text:style-name="T1">. Сохранился старинный и опасный для прохожих обычай — выбрасывать из окон старую мебель и ненужные вещи. Чем больше выбросишь вещей, считают они, тем больше богатства принесет Новый год</text:span>. Итальянский Дед Мороз - Баббо Натале.</text:p>
      <text:p text:style-name="P7"/>
      <text:p text:style-name="P1"><text:span text:style-name="T8">4. </text:span>В Дании традиционный подарок детям – деревянная или плюшевая елочка, из-за лап которой выглядывает лесной проказник тролль. Датчане верят, что он - воплощение души дерева. В полночь хозяйка подает на праздничный стол огромную миску сладкой рисовой каши с орешком на дне.Эта традиция особенно нравится незамужним девушкам: если попадется орешек - на следующий год свадьбы не миновать. Всем остальным обещается просто счастливый новый год. Что, согласитесь, тоже неплохо!</text:p>
      <text:p text:style-name="P7"><text:span text:style-name="T9">Новый год в Бирме начинается первого апреля, в самые знойные дни. Целую неделю люди от души поливают друг друга водой. Идет новогодний фестиваль воды - тинджан.</text:span></text:p>
      <text:p text:style-name="P7"><text:span text:style-name="T9">Кто-то ждет1 апреля, кто-то дожидается октября, кто-то -января. А эскимосы ждут не дождутся, когда выпадет первый снег. Как выпал первый снег –Новый год!</text:span></text:p>
      <text:p text:style-name="P7"><text:span text:style-name="T11">Игра «А верите ли вы…</text:span></text:p>
      <text:p text:style-name="P6"><text:span text:style-name="T12">5. </text:span>Новый год в Японии </text:p>
      <text:p text:style-name="P1"><text:span text:style-name="T1">В момент наступления нового года японцы начинают смеяться. Они верят, что смех принесет им удачу в приходящем году. В первую новогоднюю ночь принято посещать храм. В храмах отбивают 108 ударов в колокол. С каждым ударом, как считают японцы, уходит все плохое, что не должно повториться в новом году. Чтобы отогнать злых духов, японцы вешают пучки соломы перед входом в дом. В домах на видном месте устанавливают рисовые лепешки, поверх которых кладут мандарины, символизирующие счастье, здоровье и долголетие.На Новый год японцы покупают на счастье грабли. Такая уж традиция у них, купить грабли под Новый год, чтобы было чем загребать счастье целый год.</text:span> Японского Деда Мороза зовут Сегацу-сан - Господин Новый год.</text:p>
      <text:p text:style-name="P1"><text:span text:style-name="T12">6. </text:span>В Монголии ждут гостей, и чем больше гостей придет к твоему столу в новогоднюю ночь, тем счастливее будет для тебя год. Новый год встречают у елки, правда, монгольский Дед Мороз приходит к детишкам в костюме <text:soft-page-break/>скотовода. В новогодний праздник проводятся спортивные состязания, игры, проверка ловкости и смелости.</text:p>
      <text:p text:style-name="P1"><text:span text:style-name="T12">7. </text:span>Жители Греции, отправляясь в гости праздновать Новый год, берут с собой камень, который бросают у порога гостеприимного дома. Если камень тяжелый, говорят: "Пусть богатства хозяина будут тяжелы, как этот камень". А если камень маленький, то желают: "Пусть бельмо в глазу у хозяина будет таким же маленьким, как этот камень".</text:p>
      <text:p text:style-name="P1"><text:span text:style-name="T12">8. </text:span>Швеция. Новый год - праздник света. В Швеции перед Новым годом дети выбирают королеву света Лючию. Ее наряжают в белое платье, на голову надевают корону с зажженными свечами. Лючия приносит подарки детям и лакомства домашним животным: кошке - сливки, собаке - сахарную косточку, ослику - морковь. В праздничную ночь в домах не гаснет свет, улицы ярко освещены. На Новый год сжигают многокилометрового соломенного козла и бьют посуду о двери домов своих друзей.</text:p>
      <text:p text:style-name="P1"><text:span text:style-name="T12">9. </text:span>Новый год в Австралии начинается первого января. Но как раз в это время там стоит такая жара, что Дед Мороз и Снегурочка разносят подарки в купальных костюмах.</text:p>
      <text:p text:style-name="P7"><text:span text:style-name="T9">Жители Кубы перед Новым годом наполняют бокалы водой, а когда часы пробьют полночь, выплескивают ее через открытое окно на улицу в знак того, что Старый год счастливо окончен, и они желают, чтобы Новый год был таким же благополучным.</text:span></text:p>
      <text:p text:style-name="P1"><text:span text:style-name="T12">10. </text:span>Именно в Англии возник обычай обмениваться к Новому году поздравительными открытками. Первая новогодняя открытка была напечатана в Лондоне в 1843 году.</text:p>
      <text:p text:style-name="P1">Перед сном дети ставят на стол тарелку для подарков, которые им принесет Санта Клаус, а в башмаки кладут сено - угощение для ослика. Очень важной персоной считается « первая нога» в Новом году: тот, кто первым придет в дом. Предпочтительнее темноволосый мужчина с кусочком угля и ветками сосны в руках.</text:p>
      <text:p text:style-name="P7"><text:span text:style-name="T10">История Деда Мороза.</text:span></text:p>
      <text:p text:style-name="P4">Новогодняя викторина.</text:p>
      <text:p text:style-name="P7"><text:span text:style-name="T9">1.Что запретил Петр 1 , издавая указ о праздновании Нового года?</text:span></text:p>
      <text:p text:style-name="P1">а) пьянствовать и драться</text:p>
      <text:p text:style-name="P1">б)брить бороды</text:p>
      <text:p text:style-name="P1">в)отдыхать ( пьянствовать и драться )</text:p>
      <text:p text:style-name="P1"/>
      <text:p text:style-name="P1">2. Когда появилась на ёлке Снегурочка?</text:p>
      <text:p text:style-name="P1">а) В новогоднюю ночь</text:p>
      <text:p text:style-name="P1">б) Как и Дед Мороз,в ноябре</text:p>
      <text:p text:style-name="P1">в)5 апреля</text:p>
      <text:p text:style-name="P1">.(Принято считать, что внучка Деда Мороза родилась 5 апреля: в этот день вышла в свет пьеса А.Н. Островского «Снегурочка»)</text:p>
      <text:p text:style-name="P7"/>
      <text:p text:style-name="P1">3.У японцев этот предмет- символ счастья ,а у нас-это просто огородный инвентарь:</text:p>
      <text:p text:style-name="P1"><text:soft-page-break/>а) Грабли</text:p>
      <text:p text:style-name="P1">б) Лопата</text:p>
      <text:p text:style-name="P1">в) Вилы (грабли)</text:p>
      <text:p text:style-name="P7"/>
      <text:p text:style-name="P1">4.Что в Германии раньше подвешивали к потолку на Новый год?</text:p>
      <text:p text:style-name="P1">а)Подарки</text:p>
      <text:p text:style-name="P1">б) Деда Мороза</text:p>
      <text:p text:style-name="P1">в) Елку</text:p>
      <text:p text:style-name="P1">г)Чулочки и башмаки (Ёлку)</text:p>
      <text:p text:style-name="P1"/>
      <text:p text:style-name="P1">5. В какой стране Санта –Клаус расхаживает в красных плавках и почему?</text:p>
      <text:p text:style-name="P1">а) Испания</text:p>
      <text:p text:style-name="P1">б)Индия</text:p>
      <text:p text:style-name="P1">в)Австралия</text:p>
      <text:p text:style-name="P1">г)Аргентина (Австралия)</text:p>
      <text:p text:style-name="P7"/>
      <text:p text:style-name="P1">6. 201<text:span text:style-name="T2">8</text:span> год – год <text:span text:style-name="T2">собаки.</text:span> А наступающий год</text:p>
      <text:list xml:id="list6468850573578519420" text:style-name="L3">
        <text:list-item>
          <text:p text:style-name="P2">год змеи</text:p>
        </text:list-item>
        <text:list-item>
          <text:p text:style-name="P2">год <text:span text:style-name="T2">свиньи</text:span></text:p>
        </text:list-item>
        <text:list-item>
          <text:p text:style-name="P2">год дракона</text:p>
        </text:list-item>
        <text:list-item>
          <text:p text:style-name="P2">год козы(<text:span text:style-name="T8">свиньи</text:span>)</text:p>
        </text:list-item>
      </text:list>
      <text:p text:style-name="P7"/>
      <text:p text:style-name="P1">9. Шуточные вопросы:</text:p>
      <text:p text:style-name="P5">— <text:span text:style-name="T7">Стукач Деда Мороза. (Посох)</text:span></text:p>
      <text:p text:style-name="P7"/>
      <text:p text:style-name="P5">— <text:span text:style-name="T7">Объект художественного творчества Деда Мороза? (Окно)</text:span></text:p>
      <text:p text:style-name="P7"/>
      <text:p text:style-name="P5">— <text:span text:style-name="T7">Гражданство Деда Мороза? (Космополит)</text:span></text:p>
      <text:p text:style-name="P7"/>
      <text:p text:style-name="P5">— <text:span text:style-name="T7">Прозвище Деда Мороза? (Мороз, красный нос)</text:span></text:p>
      <text:p text:style-name="P7"/>
      <text:p text:style-name="P5">— <text:span text:style-name="T7">Предположительное историческое имя Деда Мороза? (Николай).</text:span></text:p>
      <text:p text:style-name="P7"/>
      <text:p text:style-name="P5">— <text:span text:style-name="T7">Предположительный возраст Деда Мороза? (Одна тысяча лет).</text:span></text:p>
      <text:p text:style-name="P7"/>
      <text:p text:style-name="P5">— <text:span text:style-name="T7">Каким образом Дед Мороз создаёт совершенные геометрические фигуры? (Превращая воду в лед. Пример: снежинки).</text:span></text:p>
      <text:p text:style-name="P7"/>
      <text:p text:style-name="P1">Но, в какой бы стране ты не находился, Новый год-это день исполнения желаний и получения подарков.</text:p>
      <text:p text:style-name="P1">Вручение пожела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15:04:40.098000000</meta:creation-date>
    <dc:date>2019-01-25T15:19:18.459000000</dc:date>
    <meta:editing-duration>PT3M52S</meta:editing-duration>
    <meta:editing-cycles>1</meta:editing-cycles>
    <meta:document-statistic meta:table-count="0" meta:image-count="0" meta:object-count="0" meta:page-count="4" meta:paragraph-count="70" meta:word-count="1255" meta:character-count="8182" meta:non-whitespace-character-count="6987"/>
    <meta:generator>LibreOffice/5.1.0.3$Windows_X86_64 LibreOffice_project/5e3e00a007d9b3b6efb6797a8b8e57b51ab1f737</meta:generator>
  </office:meta>
</office:document-meta>
</file>