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T2" style:parent-style-name="Основнойшрифтабзаца" style:family="text">
      <style:text-properties style:font-name="Times New Roman" fo:font-size="12pt" style:font-size-asian="12pt" fo:language="kk" fo:country="KZ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T4" style:parent-style-name="Основнойшрифтабзаца" style:family="text">
      <style:text-properties style:font-name="Times New Roman" fo:font-size="12pt" style:font-size-asian="12pt" fo:language="kk" fo:country="KZ"/>
    </style:style>
    <style:style style:name="T5" style:parent-style-name="Основнойшрифтабзаца" style:family="text">
      <style:text-properties style:font-name="Times New Roman" fo:font-size="12pt" style:font-size-asian="12pt"/>
    </style:style>
    <style:style style:name="T6" style:parent-style-name="Основнойшрифтабзаца" style:family="text">
      <style:text-properties style:font-name="Times New Roman" fo:font-size="12pt" style:font-size-asian="12pt" fo:language="kk" fo:country="KZ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T8" style:parent-style-name="Основнойшрифтабзаца" style:family="text">
      <style:text-properties style:font-name="Times New Roman" fo:font-size="12pt" style:font-size-asian="12pt" fo:language="kk" fo:country="KZ"/>
    </style:style>
    <style:style style:name="T9" style:parent-style-name="Основнойшрифтабзаца" style:family="text">
      <style:text-properties style:font-name="Times New Roman" fo:font-size="12pt" style:font-size-asian="12pt" fo:language="kk" fo:country="KZ"/>
    </style:style>
    <style:style style:name="P10" style:parent-style-name="Standard" style:family="paragraph">
      <style:paragraph-properties>
        <style:tab-stops>
          <style:tab-stop style:type="left" style:position="4.4034in"/>
        </style:tab-stops>
      </style:paragraph-properties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4.4034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Arial" style:font-name-complex="Arial" fo:color="#333333" fo:font-size="13.5pt" style:font-size-asian="13.5pt" style:font-size-complex="13.5pt" fo:background-color="#FFFFFF"/>
    </style:style>
    <style:style style:name="P45" style:parent-style-name="Standard" style:family="paragraph">
      <style:paragraph-properties>
        <style:tab-stops>
          <style:tab-stop style:type="left" style:position="4.4034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4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6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>
        <style:tab-stops>
          <style:tab-stop style:type="left" style:position="4.4034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7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74" style:parent-style-name="Обычныйвеб" style:family="paragraph">
      <style:paragraph-properties fo:margin-top="0in" fo:margin-bottom="0in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PT Sans" fo:color="#767676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Обычныйвеб" style:family="paragraph">
      <style:paragraph-properties fo:text-align="center" fo:margin-top="0in" fo:margin-bottom="0in" fo:background-color="#FFFFFF"/>
      <style:text-properties fo:color="#000000" fo:font-size="14pt" style:font-size-asian="14pt" style:font-size-complex="14pt"/>
    </style:style>
    <style:style style:name="P88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89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9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91" style:parent-style-name="Обычныйвеб" style:family="paragraph">
      <style:paragraph-properties fo:text-align="center" fo:margin-top="0in" fo:margin-bottom="0in" fo:background-color="#FFFFFF"/>
      <style:text-properties fo:color="#000000" fo:font-size="14pt" style:font-size-asian="14pt" style:font-size-complex="14pt"/>
    </style:style>
    <style:style style:name="P92" style:parent-style-name="Обычныйвеб" style:family="paragraph">
      <style:paragraph-properties fo:margin-top="0in" fo:margin-bottom="0in" fo:background-color="#FFFFFF"/>
    </style:style>
    <style:style style:name="P93" style:parent-style-name="Textbody" style:family="paragraph">
      <style:paragraph-properties fo:widows="2" fo:orphans="2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Голяшова Елена Олеговна</text:p>
      <text:p text:style-name="Безинтервала"><text:span text:style-name="T2">КГКП <text:s/></text:span><text:span text:style-name="T3">«Ясли-сад №</text:span><text:span text:style-name="T4"><text:s/>10</text:span><text:span text:style-name="T5"><text:s/>«Бал б</text:span><text:span text:style-name="T6">ұлақ</text:span><text:span text:style-name="T7">»</text:span><text:s/><text:span text:style-name="T8">гуманитарно- эстетического <text:s/>и оздоровительного</text:span><text:span text:style-name="T9"><text:s/>профиля» <text:s text:c="3"/></text:span></text:p>
      <text:p text:style-name="P10"/>
      <text:p text:style-name="Standard"><text:span text:style-name="T11">Тема:</text:span><text:span text:style-name="T12"><text:s/>«Наур</text:span><text:span text:style-name="T13">ыз — праздник весны»</text:span></text:p>
      <text:p text:style-name="P14"><text:span text:style-name="T15">Цель:</text:span><text:span text:style-name="T16"><text:s/>познакомить детей с весенним праздником</text:span></text:p>
      <text:p text:style-name="P17"><text:span text:style-name="T18">Задачи:</text:span></text:p>
      <text:p text:style-name="P19"><text:span text:style-name="T20">ОЗ:<text:s/></text:span><text:span text:style-name="T21">познакомить с<text:s/></text:span><text:span text:style-name="T22">обычаями и традициями на праздник Наурыз</text:span></text:p>
      <text:p text:style-name="P23"><text:span text:style-name="T24">РЗ:</text:span><text:span text:style-name="T25"><text:s/>развивать</text:span><text:span text:style-name="T26"><text:s/>связную речь, кругозор детей</text:span></text:p>
      <text:p text:style-name="P27"><text:span text:style-name="T28">ВЗ:<text:s/></text:span><text:span text:style-name="T29">воспитывать у детей чувства радости от праздника.</text:span></text:p>
      <text:p text:style-name="P30"><text:span text:style-name="T31">Оборудование:</text:span><text:span text:style-name="T32"><text:s/>иллюстрации</text:span></text:p>
      <text:p text:style-name="P33"><text:span text:style-name="T34">Словарная работа:</text:span><text:span text:style-name="T35"><text:s/>Наурыз</text:span></text:p>
      <text:p text:style-name="Standard"><text:span text:style-name="T36">Первая половина дня:</text:span></text:p>
      <text:p text:style-name="Безинтервала"><text:span text:style-name="T37">Утро.</text:span></text:p>
      <text:p text:style-name="P38">Стихотворение про Наурыз:</text:p>
      <text:p text:style-name="P39"/>
      <text:p text:style-name="Standard"><text:span text:style-name="T40">Вторая половина дня:</text:span></text:p>
      <text:p text:style-name="P41"><text:span text:style-name="T42">Беседа: «</text:span><text:span text:style-name="T43">Наурыз — праздник весны</text:span><text:span text:style-name="T44">»</text:span></text:p>
      <text:p text:style-name="P45"><text:span text:style-name="T46">Конструирование тюльпана — символа праздника</text:span></text:p>
      <text:p text:style-name="P47"/>
      <text:p text:style-name="Безинтервала"><text:span text:style-name="T48">Тематический день</text:span></text:p>
      <text:p text:style-name="Безинтервала"><text:span text:style-name="T49"><text:s/>«Наурыз — праздник весны»</text:span></text:p>
      <text:p text:style-name="Безинтервала"><text:span text:style-name="T50">Утро.</text:span></text:p>
      <text:p text:style-name="Безинтервала"/>
      <text:p text:style-name="Безинтервала"><text:span text:style-name="T51">Мы сегодня отмечаем наурыз – приход весны, </text:span><text:span text:style-name="T52"><text:line-break/></text:span><text:span text:style-name="T53">В этот день осуществятся долгожданные мечты! </text:span><text:span text:style-name="T54"><text:line-break/></text:span><text:span text:style-name="T55">Всем желаем море счастья, удачи, веры, доброты, </text:span><text:span text:style-name="T56"><text:line-break/></text:span><text:span text:style-name="T57">А также свежести</text:span><text:span text:style-name="T58"><text:s/>весенней и, непременно, красоты! </text:span><text:span text:style-name="T59"><text:line-break/></text:span><text:span text:style-name="T60"><text:line-break/></text:span><text:span text:style-name="T61">Пусть вместе с зимними деньками уходят горе и печаль, </text:span><text:span text:style-name="T62"><text:line-break/></text:span><text:span text:style-name="T63">И заберет мороз и стужу с собою дедушка–февраль!</text:span></text:p>
      <text:p text:style-name="P64"/>
      <text:p text:style-name="Безинтервала"><text:span text:style-name="T65">Вечер.</text:span></text:p>
      <text:p text:style-name="P66"/>
      <text:p text:style-name="P67"><text:span text:style-name="T68">Беседа:</text:span><text:span text:style-name="T69"><text:s/>«</text:span><text:span text:style-name="T70">Наурыз — праздник Весны</text:span><text:span text:style-name="T71">»</text:span></text:p>
      <text:p text:style-name="P72">Из глубокой древности к нам пришла легенда о тюльпане. В золотистом<text:s/>бутоне жёлтого тюльпана было заключено счастье. До этого счастья никто не мог добраться, ибо не было такой силы, которая смогла бы открыть его бутон.</text:p>
      <text:p text:style-name="P73">Но однажды по степи шла женщина с ребёнком. Мальчик со звонким смехом подбежал к цветку и золотистый бутон<text:s/>раскрылся. Беззаботный детский смех совершил то, что не смогла сделать никакая сила. С тех пор и повелось дарить тюльпаны тем, кто счастлив.</text:p>
      <text:p text:style-name="P74"><text:span text:style-name="T75">С древних времен у восточных народов существует праздник Наурыз. Суть этого праздника – в единстве человека с прир</text:span><text:span text:style-name="T76">одой. Наурыз отмечается в день весеннего равноденствия. В это время день равняется ночи, приходит равноденствие с 21 на 22 марта. С этого времени дни становятся длиннее, а ночи короче. Люди заранее готовились к встрече этого праздника. Проводилась уборка ж</text:span><text:span text:style-name="T77">илья, окрестностей. Праздник начинался с приветствия. Здороваться</text:span><text:span text:style-name="T78"><text:s/></text:span><text:span text:style-name="T79">нужно непременно обеими руками. Затем все направлялись в степь – поклониться солнцу. Мужчины, взяв лопаты,</text:span><text:span text:style-name="T80"><text:s/></text:span><text:span text:style-name="T81">идут расчищать родники и сажать деревья. Молодежь дарит друг другу подарки. Специал</text:span><text:span text:style-name="T82">ьно к празднику из семи компонентов готовится Наурыз-көже. Его едят досыта, чтобы весь следующий год был плодоносным. В эти дни важно получить благословение – бата. Это пожелание – напутствие старших. Ближе к вечеру начинается айтыс – словесное состязание<text:s/></text:span><text:span text:style-name="T83">акынов в сопровождении домбры. В нем могут участвовать и мужчины и женщины, пожилые и молодые. Продолжается айтыс до рассвета. В разгар праздника молодежь собирается у качели – алтынбакан. Все поют песни, танцуют, веселятся и играют в национальные игры. Та</text:span><text:span text:style-name="T84">к встречают весенний праздник Наурыз!</text:span><text:span text:style-name="T85"><text:line-break/></text:span><text:span text:style-name="T86">Наурыз - мейрамы – это светлый весенний праздник пробуждения природы, вселяющий веру и надежду на свершение самых светлых и заветных желаний.</text:span></text:p>
      <text:p text:style-name="P87"/>
      <text:p text:style-name="P88">Наурыз приходит в первый месяц весны, на улице тает снег, появляются первые подснежники, пробуждается земля, солнышко светит ярко, ярко.</text:p>
      <text:p text:style-name="P89">На праздник Наурыз проводят много различных состязаний: «Кызкуу-догони девушку», «Кокпар», «Аркан тарту-перетяни канат».</text:p>
      <text:p text:style-name="P90"/>
      <text:p text:style-name="P91">Мы любим праздник – Наурыз.<text:line-break/>Мы в этот день попьем кумыс.<text:line-break/>А вкусный наурыз – коже,<text:line-break/>Сварит тебе твоя аже<text:line-break/>Наурыз – это празник равноденствия,<text:line-break/>А еще плюс и приветствия!<text:line-break/>В этот день не обижай,<text:line-break/>А с улыбкой приглашай<text:line-break/>Всех людей и всех детей.<text:line-break/>Не стесняйтесь, приходите!<text:line-break/>И на праздник поглядите!</text:p>
      <text:p text:style-name="P92"/>
      <text:p text:style-name="P93"><text:span text:style-name="T94">Творчество:<text:s/></text:span><text:span text:style-name="T95">Изготовление тюльпана из</text:span><text:span text:style-name="T96"><text:s/>бумаг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F" fo:color="#00000A" fo:font-size="11pt" style:font-size-asian="11pt" style:font-size-complex="11pt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meServer</dc:creator>
    <meta:creation-date>2017-03-14T21:19:00Z</meta:creation-date>
    <dc:date>2017-10-14T14:58:00Z</dc:date>
    <meta:template xlink:href="Normal" xlink:type="simple"/>
    <meta:editing-cycles>3</meta:editing-cycles>
    <meta:editing-duration>PT1020S</meta:editing-duration>
    <meta:document-statistic meta:page-count="1" meta:paragraph-count="6" meta:word-count="497" meta:character-count="3327" meta:row-count="23" meta:non-whitespace-character-count="2836"/>
  </office:meta>
</office:document-meta>
</file>