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7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name-complex="Times New Roman1" style:font-size-complex="2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name-complex="Times New Roman1" style:font-size-complex="2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top="0cm" fo:margin-bottom="0.212cm" fo:line-height="100%"/>
    </style:style>
    <style:style style:name="P19" style:family="paragraph" style:parent-style-name="Standard">
      <style:paragraph-properties fo:margin-top="0cm" fo:margin-bottom="0.212cm" fo:line-height="100%"/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font-style-asian="italic" style:font-name-complex="Times New Roman1" style:font-size-complex="14pt"/>
    </style:style>
    <style:style style:name="P20" style:family="paragraph" style:parent-style-name="Standard">
      <style:paragraph-properties fo:margin-top="0cm" fo:margin-bottom="0.212cm" fo:line-height="100%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.212cm" fo:line-height="100%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22" style:family="paragraph" style:parent-style-name="Standard">
      <style:paragraph-properties fo:margin-top="0cm" fo:margin-bottom="0.212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.212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.212cm" style:line-height-at-least="0.423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.212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.212cm" fo:line-height="100%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.212cm" fo:line-height="100%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9" style:family="paragraph" style:parent-style-name="Standard">
      <style:paragraph-properties fo:margin-top="0cm" fo:margin-bottom="0.212cm" fo:line-height="100%" fo:text-align="center" style:justify-single-word="false" fo:background-color="#ffffff">
        <style:background-image/>
      </style:paragraph-properties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30" style:family="paragraph" style:parent-style-name="Standard">
      <style:paragraph-properties fo:margin-top="0cm" fo:margin-bottom="0.212cm" fo:line-height="100%" fo:text-align="center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</style:style>
    <style:style style:name="P32" style:family="paragraph" style:parent-style-name="Standard">
      <style:paragraph-properties fo:margin-top="0.049cm" fo:margin-bottom="0.049cm" style:line-height-at-least="0.476cm" fo:text-align="center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.049cm" fo:margin-bottom="0.049cm" style:line-height-at-least="0.476cm" fo:text-align="center" style:justify-single-word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top="0.049cm" fo:margin-bottom="0.049cm" style:line-height-at-least="0.476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39" style:family="paragraph" style:parent-style-name="Standard">
      <style:paragraph-properties fo:margin-top="0.049cm" fo:margin-bottom="0.049cm" style:line-height-at-least="0.476cm" fo:text-align="center" style:justify-single-word="false" fo:background-color="#ffffff">
        <style:background-image/>
      </style:paragraph-properties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40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P41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/>
    </style:style>
    <style:style style:name="P42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43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44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fo:font-size="16pt" style:font-size-asian="16pt" style:font-size-complex="16pt"/>
    </style:style>
    <style:style style:name="P45" style:family="paragraph" style:parent-style-name="Standard">
      <style:paragraph-properties fo:margin-top="0.212cm" fo:margin-bottom="0.381cm" style:line-height-at-least="0.439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top="0.212cm" fo:margin-bottom="0.381cm" style:line-height-at-least="0.439cm"/>
      <style:text-properties fo:font-size="16pt" style:font-size-asian="16pt" style:font-size-complex="16pt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397cm" fo:margin-bottom="0cm" style:line-height-at-least="0.439cm"/>
      <style:text-properties fo:font-size="16pt" style:font-size-asian="16pt" style:font-size-complex="16pt"/>
    </style:style>
    <style:style style:name="P49" style:family="paragraph" style:parent-style-name="Standard" style:master-page-name="Standard">
      <style:paragraph-properties fo:margin-top="0cm" fo:margin-bottom="0.212cm" fo:line-height="100%" style:page-number="auto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 style:list-style-name="L1">
      <style:paragraph-properties fo:margin-top="0cm" fo:margin-bottom="0.212cm" style:line-height-at-least="0.423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top="0cm" fo:margin-bottom="0.212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margin-top="0cm" fo:margin-bottom="0.212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.212cm" fo:line-height="100%" fo:text-align="center" style:justify-single-word="false" fo:background-color="#ffffff">
        <style:background-image/>
      </style:paragraph-properties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5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 style:list-style-name="L1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 style:font-size-complex="26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61" style:family="paragraph" style:parent-style-name="Standard"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name-complex="Times New Roman1" style:font-size-complex="26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name-complex="Times New Roman1" style:font-size-complex="26pt"/>
    </style:style>
    <style:style style:name="P63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6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 style:list-style-name="WWNum1">
      <style:paragraph-properties fo:margin-left="0.661cm" fo:margin-right="0cm" fo:margin-top="0.049cm" fo:margin-bottom="0.049cm" style:line-height-at-least="0.423cm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9" style:family="paragraph" style:parent-style-name="Standard">
      <style:paragraph-properties fo:margin-top="0.049cm" fo:margin-bottom="0.049cm" style:line-height-at-least="0.476cm" fo:background-color="#ffffff">
        <style:background-image/>
      </style:paragraph-properties>
      <style:text-properties fo:font-size="16pt" style:font-size-asian="16pt" style:font-size-complex="16pt"/>
    </style:style>
    <style:style style:name="P70" style:family="paragraph" style:parent-style-name="List_20_Paragraph" style:list-style-name="WWNum4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6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9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20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/>
    </style:style>
    <style:style style:name="T21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22" style:family="text">
      <style:text-properties style:font-name="Times New Roman" fo:font-size="20pt" fo:language="en" fo:country="US" fo:font-weight="bold" style:font-size-asian="20pt" style:font-weight-asian="bold" style:font-name-complex="Times New Roman1" style:font-size-complex="20pt"/>
    </style:style>
    <style:style style:name="T2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4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25" style:family="text">
      <style:text-properties style:font-name="Times New Roman" fo:language="en" fo:country="U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Times New Roman" fo:language="en" fo:country="US" style:font-name-asian="Times New Roman1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2" style:family="text">
      <style:text-properties style:font-name="Times New Roman" fo:font-weight="bold" style:font-name-asian="Times New Roman1" style:font-weight-asian="bold" style:font-name-complex="Times New Roman1"/>
    </style:style>
    <style:style style:name="T33" style:family="text">
      <style:text-properties style:font-name="Times New Roman" fo:font-weight="bold" style:font-weight-asian="bold" style:font-name-complex="Times New Roman1" style:font-weight-complex="bold"/>
    </style:style>
    <style:style style:name="T34" style:family="text">
      <style:text-properties style:font-name="Times New Roman" style:font-name-asian="Times New Roman1" style:font-name-complex="Times New Roman1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37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3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Тема урока: Переход к НЭПу</text:p>
      <text:p text:style-name="P24">«НЭП вводится всерьёз и надолго,</text:p>
      <text:p text:style-name="P24"><text:s/>но…не навсегда…»</text:p>
      <text:p text:style-name="P24">В.И.Ленин.</text:p>
      <text:p text:style-name="P23">Цели урока:</text:p>
      <text:p text:style-name="P18"><text:span text:style-name="T11">Образовательный аспект:</text:span><text:span text:style-name="T10"> доказать, что НЭП являлся необходимым условием вывода страны из кризиса; показать, какие противоречия порождала нэповская модель.</text:span></text:p>
      <text:p text:style-name="P18"><text:span text:style-name="T11">Развивающий аспект</text:span><text:span text:style-name="T10">: продолжить работу над формированием умений анализа исторического источника; обобщения имеющихся знаний; уметь доказывать свою точку зрения; выбору своей позиции, формирований умений применения исторических знаний для осмысления сущности современных общественных явлений.</text:span></text:p>
      <text:p text:style-name="P18"><text:span text:style-name="T11">Воспитательный аспект:</text:span><text:span text:style-name="T10"> развивать интерес к историческому прошлому своей страны; воспитывать патриотизм.</text:span></text:p>
      <text:p text:style-name="P18"><text:span text:style-name="T8">Тип урока</text:span><text:span text:style-name="T6">: </text:span><text:span text:style-name="T12">урок усвоения нового материала.</text:span></text:p>
      <text:p text:style-name="P18"><text:span text:style-name="T8">Формы организации познавательной деятельности: </text:span><text:span text:style-name="T12">фронтальная работа, индивидуальная.</text:span></text:p>
      <text:p text:style-name="P18"><text:span text:style-name="T8">Форма организации обучения:</text:span><text:span text:style-name="T10"> </text:span><text:span text:style-name="T12">практикум</text:span></text:p>
      <text:p text:style-name="P18"><text:span text:style-name="T8">Оборудование: </text:span><text:span text:style-name="T10">учебник по истории России А.А. Данилов, Л.Г. Косулина. М.: Просвещение 2013 г., исторические документы, презентация “НЭП – новая стратегия”.</text:span></text:p>
      <text:p text:style-name="P18"><text:span text:style-name="T8">Метод: </text:span><text:span text:style-name="T12">частично-поисковый, объяснительно-иллюстративный.</text:span></text:p>
      <text:p text:style-name="P18"><text:span text:style-name="T8">Структура урока: </text:span><text:span text:style-name="T12">это урок линейной структуры.</text:span></text:p>
      <text:p text:style-name="P18"><text:span text:style-name="T8">Технология: </text:span><text:span text:style-name="T10">технология критического мышления, технология работы с историческим источником, технология работы в группах, личностно-ориентированная технология, ИТ.</text:span></text:p>
      <text:p text:style-name="P23">Планируемые образовательные результаты.</text:p>
      <text:p text:style-name="P19">Приобретенная компетентность.</text:p>
      <text:p text:style-name="P23">Целостно-смысловая компетенция</text:p>
      <text:p text:style-name="P18"><text:span text:style-name="T8">Умеют: </text:span><text:span text:style-name="T10">конструировать и осуществлять собственную образовательную траекторию с учетом общих требований и норм; определять понятия, вступать в речевое общение; работать с книгой и источниками</text:span></text:p>
      <text:p text:style-name="P18"><text:span text:style-name="T8">Получат возможность научиться: </text:span><text:span text:style-name="T12">ориентироваться на понимание причин успеха в учебе; формулировать собственную точку зрения; осуществлять поиск нужной информации.</text:span></text:p>
      <text:p text:style-name="P19"/>
      <text:p text:style-name="P27"><text:soft-page-break/>Универсальные учебные действия (УУД):</text:p>
      <text:p text:style-name="P18"><text:span text:style-name="T11">Личностные</text:span><text:span text:style-name="T8">: </text:span><text:span text:style-name="T10">понимают значение знаний из истории страны.</text:span></text:p>
      <text:p text:style-name="P18"><text:span text:style-name="T11">Регулятивные</text:span><text:span text:style-name="T8">: </text:span><text:span text:style-name="T10">принимают учебную задачу; приобретают умения ориентироваться в учебнике, исторических источниках по инструкции учителя.</text:span></text:p>
      <text:p text:style-name="P18"><text:span text:style-name="T11">Познавательные</text:span><text:span text:style-name="T8">:</text:span></text:p>
      <text:p text:style-name="P18"><text:span text:style-name="T13">общеучебные </text:span><text:span text:style-name="T10">– умения структурировать знания; самостоятельно выделяют и формулируют цели; ориентируются в учебнике и документах; осуществляют поиск необходимой информации для выполнения заданий;</text:span></text:p>
      <text:p text:style-name="P18"><text:span text:style-name="T13">логические </text:span><text:span text:style-name="T15">– </text:span><text:span text:style-name="T10">приводят примеры в качестве доказательства выдвигаемых положений, самостоятельно выделяют и формулируют цели; анализируют вопросы, формулируют ответы на поставленную проблему: НЭП являлся необходимым условием вывода страны из кризиса;</text:span></text:p>
      <text:p text:style-name="P18"><text:span text:style-name="T14">коммуникативные</text:span><text:span text:style-name="T4">: </text:span><text:span text:style-name="T10">применяют правила делового сотрудничества; сравнивают разные точки зрения по сути проблемы: какие противоречия порождала нэповская модель, итоги и последствия введения НЭПа.</text:span></text:p>
      <text:p text:style-name="P31"><text:span text:style-name="T4">Задачи урока</text:span><text:span text:style-name="T10"> — раскрыть причины введения НЭПа, сущность НЭПа,</text:span></text:p>
      <text:p text:style-name="P36">показать отношение к  НЭПу разных слоёв общества советской России.</text:p>
      <text:p text:style-name="P31"><text:span text:style-name="T8">Основные понятия:</text:span><text:span text:style-name="T10"> новая экономическая политика, продналог, аренда, хозрасчёт, концессия, акция,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2"/>
      <text:p text:style-name="P23"><text:soft-page-break/>Организационная структура урока</text:p>
      <text:p text:style-name="P23">I. Организационный этап.</text:p>
      <text:p text:style-name="P18"><text:span text:style-name="T4">Цель этапа</text:span><text:span text:style-name="T8">: </text:span><text:span text:style-name="T10">мобилизация внимания учащихся. Проверка готовности к уроку, эмоциональный настрой.</text:span></text:p>
      <text:p text:style-name="P18"><text:span text:style-name="T4">Форма</text:span><text:span text:style-name="T8">:</text:span><text:span text:style-name="T10"> беседа.</text:span></text:p>
      <text:p text:style-name="P22"/>
      <text:p text:style-name="P26">Здравствуйте ребята! <text:s/>Я рада всех вас видеть. Начнем наш урок. Я надеюсь, что наше сотрудничество будет плодотворным, и Вы получите знания, которые пригодятся Вам в жизни...Но, дабы не изменять уже сложившейся традиции, позвольте...</text:p>
      <text:p text:style-name="P22">Итак, как у …....., так и тот период в истории нашей страны, который мы будем сегодня рассматривать, будет много нового и неоднозначног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text:soft-page-break/><text:span text:style-name="T16">II</text:span><text:span text:style-name="T3"> <text:s/>этап урока:</text:span></text:p>
      <text:p text:style-name="P34"/>
      <text:p text:style-name="P20">II. Этап подготовки учащихся к активному усвоению. Стадия вызова.</text:p>
      <text:p text:style-name="P29"><text:span text:style-name="T2">Цель: </text:span><text:span text:style-name="T1">активизация знаний учащихся, подготовка их к активной самостоятельной деятельности</text:span></text:p>
      <text:p text:style-name="P21"/>
      <text:p text:style-name="P48"><text:span text:style-name="T25">I</text:span><text:span text:style-name="T29">. Причины введения НЭПа.Основные направления НЭПа.</text:span></text:p>
      <text:p text:style-name="P16"><text:span text:style-name="T32">У:</text:span><text:span text:style-name="T34">Закончив изучать тему «Гражданская война», мы переходим к рассмотрению следующего периода истории Советского государства — периода 1921—1927 гг.- </text:span><text:span text:style-name="T30">периода восстановления народного хозяйства после</text:span><text:span text:style-name="T34"> </text:span><text:span text:style-name="T30">войны и строительства нового общества.</text:span><text:span text:style-name="T34"> Этот период часто называют нэповским. НЭП – это новая экономическая политика, которую большевики начали проводить с 1921 года и осуществляли вплоть до конца 20-х годов. Этот урок является вводным в тему.</text:span><text:span text:style-name="T35"> Итак, события, происшедшие в 1920 – 1921 годах, говорят о том, что власть большевиков находилась в опасности.</text:span></text:p>
      <text:p text:style-name="P10">Сегодня на уроке мы выясним, какой же шаг был сделан большевиками во главе с В.И.Лениным для сохранения власти.</text:p>
      <text:p text:style-name="P17"><text:span text:style-name="T31">Тема сегодняшнего урока</text:span><text:span text:style-name="T35">: </text:span><text:span text:style-name="T33">«Новая экономическая политика».</text:span></text:p>
      <text:p text:style-name="P46"><text:span text:style-name="T34">Давайте обратимся к эпиграфу: </text:span><text:span text:style-name="T32">«Эту политику мы проводим всерьёз и надолго, но не навсегда…».???Какие мысли вызывают у вас эти слова?(</text:span><text:span text:style-name="T28">презентация сл.№3)</text:span></text:p>
      <text:p text:style-name="P46"><text:span text:style-name="T28">Задача <text:s/>нашего сегодняшнего урока</text:span><text:span text:style-name="T34"> – выявить причины перехода к нэпу, раскрыть сущность этой политики, её цели и познакомиться с её реализацией.</text:span></text:p>
      <text:p text:style-name="P44"><text:span text:style-name="T29">Проблема урока</text:span><text:span text:style-name="T34">: необходимо выяснить, какие изменения произошли в Советской России, к чему они привели, в чем сущность проведённой реформы и какую оценку она получила в обществе.</text:span></text:p>
      <text:p text:style-name="P44"><text:span text:style-name="T34"/></text:p>
      <text:p text:style-name="P44"><text:span text:style-name="T34"/></text:p>
      <text:p text:style-name="P44"><text:span text:style-name="T34"/></text:p>
      <text:p text:style-name="P44"><text:span text:style-name="T34"/></text:p>
      <text:p text:style-name="P44"><text:span text:style-name="T34"/></text:p>
      <text:p text:style-name="P44"><text:soft-page-break/><text:span text:style-name="T34"><text:s text:c="5"/>Разобравшись с задачей сегодняшнего урока, переходим к выявлению причин нэпа. Для этого мы будем использовать уже известный нам </text:span><text:span text:style-name="T28">приём фишбоуна</text:span><text:span text:style-name="T34">, чтобы <text:s/>наглядно в сравнительной характеристике увидеть преимущества и недостатки двух политик, проводимых большевиками с 1918- до конца 20-х годов.</text:span></text:p>
      <text:p text:style-name="P42"/>
      <text:p text:style-name="P44"><text:span text:style-name="T28">У</text:span><text:span text:style-name="T28">??? Как называлась политика, проводимая большевиками в годы гражданской войны?(</text:span><text:span text:style-name="T36">политика <text:s/>«военного коммунизма»)</text:span></text:p>
      <text:p text:style-name="P38">???К чему сводилась политика «военного коммунизма?</text:p>
      <text:p text:style-name="P40">Продразвёрстка, национализация крупной, средней и мелкой промышленности, запрещена аренда земли, запрещение частной торговли, запрещение использования наёмного труда, натурализация зарплаты, отмена товарно-денежных отношений, введение всеобщей трудовой повинности</text:p>
      <text:p text:style-name="P40"/>
      <text:p text:style-name="P44"><text:span text:style-name="T28">У:</text:span><text:span text:style-name="T28">???Насколько отвечала эта политика интересам трудящихся после войны? Какие слои общества и почему были ею недовольны?</text:span></text:p>
      <text:p text:style-name="P44"><text:span text:style-name="T28">Крестьяне: (</text:span><text:span text:style-name="T36">Крестьянство было особенно недовольно. Т.к оно должно было обязано практически весь урожай безвозмездно отдавать государству. У крестьян отсутствовали материальные стимулы.)</text:span></text:p>
      <text:p text:style-name="P44"><text:span text:style-name="T37">???</text:span><text:span text:style-name="T28">Чего стали требовать крестьяне после войны?(</text:span><text:span text:style-name="T37">Отмены продразвёрстки, свободы торговли, хозяйствования на земле).</text:span></text:p>
      <text:p text:style-name="P44"><text:span text:style-name="T28">Рабочие:(</text:span><text:span text:style-name="T36">отсутствием средств к существованию, скудным пайком)</text:span></text:p>
      <text:p text:style-name="P38">Моряки и красноармейцы военно-морской крепости Кронштадт</text:p>
      <text:p text:style-name="P44"><text:span text:style-name="T28">(</text:span><text:span text:style-name="T36">требовали освобождения из заключения всех представителей социалистических партий, проведения перевыборов Советов и изгнания из них коммунистов, предоставления свободы слова, собраний, свободы торговли…).</text:span></text:p>
      <text:p text:style-name="P44"><text:span text:style-name="T32">У: </text:span><text:span text:style-name="T34">Ленин говорил, что Кронштадтский мятеж был опаснее для большевистской власти, чем Деникин, Юденич и Колчак вместе взятые.</text:span></text:p>
      <text:p text:style-name="P44"><text:span text:style-name="T28">???Как вы понимаете его слова?(</text:span><text:span text:style-name="T36">Стихийное недовольство крестьян соединились с военной силой армии, а это говорило о внутреннем политическом кризисе Советской России).</text:span></text:p>
      <text:p text:style-name="P16"><text:soft-page-break/><text:span text:style-name="T36">-</text:span><text:span text:style-name="T28">???Итак, в стране кризис.Предложите пути выхода из него?</text:span> </text:p>
      <text:p text:style-name="P41">-1)Большевики могли продолжить политику военного коммунизма (политика террора и насилия) – результат – свержение Советской власти</text:p>
      <text:p text:style-name="P41">-2)Полное удовлетворение требований восставших, тех, кто был недоволен политикой большевиков – результат – потеря командных высот в экономике, политике, идеологии</text:p>
      <text:p text:style-name="P41">-3)Средний путь - тактический манёвр, когда командные высоты сохранялись за большевиками, но делалась временная уступка небольшевистским силам.</text:p>
      <text:p text:style-name="P41"/>
      <text:p text:style-name="P44"><text:span text:style-name="T28">У</text:span><text:span text:style-name="T32">: </text:span><text:span text:style-name="T34">Ленин не</text:span><text:span text:style-name="T34"> </text:span><text:span text:style-name="T34">без колебаний выбрал 3-й путь. И это говорит о том, что НЭП рассматривался как вынужденная мера</text:span><text:span text:style-name="T32">. (</text:span><text:span text:style-name="T28">презентация- причины введения НЭПа).</text:span></text:p>
      <text:p text:style-name="P42">Ленину нелегко далось решение о введении НЭПа.Если посмотреть на эволюцию <text:s/>взглядов В.И.Ленина на НЭП, то можно увидеть большую разницу:</text:p>
      <text:p text:style-name="P38">Весна 1921г.</text:p>
      <text:p text:style-name="P42">НЭП – временная мера, способная вывести страну из экономического и политического кризиса, укрепить союз рабочих и крестьян.</text:p>
      <text:p text:style-name="P38">Осень 1921г.</text:p>
      <text:p text:style-name="P42">НЭП – политика, которая проводится всерьёз и надолго, но не навсегда. Переходный период к социализму, постепенно социалистический уклад вытеснит частнокапиталистические формы хозяйствования.</text:p>
      <text:p text:style-name="P44"><text:span text:style-name="T32"><text:s/></text:span><text:span text:style-name="T34">Поворот к НЭПу был осуществлён под жёстким давлением всеобщего недовольства в стране в целях нормализации экономической, социальной и политической жизни.</text:span><text:span text:style-name="T32"> </text:span><text:span text:style-name="T34">В марте 1921г.на </text:span><text:span text:style-name="T26">X</text:span><text:span text:style-name="T34"> съезде РКП(б) Ленин объявил о переходе к новой экономической политике, первым шагом которой стала отмена ненавистной крестьянам продразвёрстки. Вместо неё вводился </text:span><text:span text:style-name="T28">продналог</text:span><text:span text:style-name="T34">.(</text:span><text:span text:style-name="T28">стр.132, задание: Прочитать документ и ответить на вопросы к нему)</text:span><text:span text:style-name="T34"> <text:s text:c="15"/></text:span></text:p>
      <text:p text:style-name="P44"><text:span text:style-name="T34"/></text:p>
      <text:p text:style-name="P44"><text:span text:style-name="T34"/></text:p>
      <text:p text:style-name="P44"><text:span text:style-name="T34"/></text:p>
      <text:p text:style-name="P44"><text:span text:style-name="T34"/></text:p>
      <text:p text:style-name="P44"><text:soft-page-break/><text:span text:style-name="T34"><text:s text:c="2"/></text:span><text:span text:style-name="T30">!!!</text:span><text:span text:style-name="T28"> Дозаполняется фишбоун!!!</text:span></text:p>
      <text:p text:style-name="P44"><text:span text:style-name="T28">Продналог</text:span><text:span text:style-name="T32">, </text:span><text:span text:style-name="T34">коренные изменения произошли и в области промышленного пр-ва</text:span><text:span text:style-name="T32"> ( </text:span><text:span text:style-name="T28">денационализация мелкой и средней промышленности</text:span><text:span text:style-name="T32">),</text:span><text:span text:style-name="T34">разрешалось брать в аренду частным лицам некоторые промышленные предприятия,</text:span><text:span text:style-name="T32"> (</text:span><text:span text:style-name="T28">аренда</text:span><text:span text:style-name="T32">),</text:span><text:span text:style-name="T34"> допускалось создание концессий с привлечением иностранного капитала</text:span><text:span text:style-name="T32">( </text:span><text:span text:style-name="T28">концессии),</text:span><text:span text:style-name="T32"> </text:span><text:span text:style-name="T28">свобода <text:s/>торговли, свободный наём рабочей силы,</text:span><text:span text:style-name="T32"> </text:span><text:span text:style-name="T34">заработная плата перестала быть уравнительной и зависела от квалификации рабочего, количества и качества произведённой </text:span><text:span text:style-name="T34">продукции</text:span><text:span text:style-name="T32">(тарифная </text:span><text:span text:style-name="T28">оплата труда</text:span><text:span text:style-name="T32">), </text:span><text:span text:style-name="T28">денежная реформа – введение <text:s/>«золотого</text:span><text:span text:style-name="T32"> </text:span><text:span text:style-name="T28">червонца</text:span><text:span text:style-name="T32">»(1922г), </text:span><text:span text:style-name="T28">введение рынка рабочей силы</text:span><text:span text:style-name="T32">, </text:span><text:span text:style-name="T34">промышленные предприятия получили значительную хозяйственную самостоятельность, их деятельность строилась на основе </text:span><text:span text:style-name="T30">(</text:span><text:span text:style-name="T28">хозрасчёт на государственных</text:span><text:span text:style-name="T32"> </text:span><text:span text:style-name="T28">предприятиях.)</text:span></text:p>
      <text:p text:style-name="P44"><text:span text:style-name="T28">!!!Вывод: Несомненным залогом победы Ленин считал 2 фактора:</text:span><text:span text:style-name="T32">-------- <text:s text:c="4"/>-------политическую власть <text:s text:c="2"/>пролетариата, точнее, его партии </text:span></text:p>
      <text:p text:style-name="P43">-------сосредоточение в руках государства командных высот в экономике</text:p>
      <text:p text:style-name="P43"/>
      <text:p text:style-name="P3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53"/>
      <text:p text:style-name="P20"><text:span text:style-name="T40">III этап. </text:span>Этап усвоения новых знаний. Стадия осмысления.</text:p>
      <text:p text:style-name="P30"><text:span text:style-name="T4">Цель этапа: </text:span><text:span text:style-name="T3">самостоятельный поиск информации, критическое осмысление. Формирование умений работы с историческими документами.</text:span></text:p>
      <text:p text:style-name="P34">Цель: Мы должны выяснить в чём состоят парадоксы НЭПа? В чём заключаются социально-экономические противоречия НЭПа?</text:p>
      <text:p text:style-name="P37">- Проанализируйте ключевые положения НЭПа, используя текст учебника, работая с данными материалами, оформите свои выводы .</text:p>
      <text:p text:style-name="P34"/>
      <text:p text:style-name="P34"/>
      <text:p text:style-name="P32"><text:span text:style-name="T16">II</text:span><text:span text:style-name="T3"> Экономические итоги НЭПа</text:span></text:p>
      <text:p text:style-name="P34">(презентация- комментарии к слайдам)</text:p>
      <text:p text:style-name="P33"/>
      <text:p text:style-name="P33"/>
      <text:p text:style-name="P32"><text:span text:style-name="T16">III</text:span><text:span text:style-name="T3">,Советское общество в годы НЭПа</text:span></text:p>
      <text:p text:style-name="P33"><text:s/>(работа в группах)</text:p>
      <text:p text:style-name="P31"><text:span text:style-name="T16">I</text:span><text:span text:style-name="T3">группа: «Социально-экономические итоги НЭПа»</text:span></text:p>
      <text:p text:style-name="P31"><text:span text:style-name="T16">II</text:span><text:span text:style-name="T3">группа: «Социальные противоречия НЭПа»</text:span></text:p>
      <text:p text:style-name="P31"><text:span text:style-name="T16">III</text:span><text:span text:style-name="T3">группа: «Экономические противоречия НЭПа»</text:span></text:p>
      <text:p text:style-name="P33"/>
      <text:p text:style-name="P33"/>
      <text:p text:style-name="P33"/>
      <text:p text:style-name="P36"/>
      <text:p text:style-name="P36"/>
      <text:p text:style-name="P36"/>
      <text:p text:style-name="P4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4"><text:soft-page-break/><text:span text:style-name="T27"/></text:p>
      <text:p text:style-name="P7"/>
      <text:p text:style-name="Standard"><text:span text:style-name="T21">IV</text:span><text:span text:style-name="T19">.Хлебозаготовительный кризис</text:span></text:p>
      <text:p text:style-name="P9">В 1927г. из-за зерна и др. а нехватки промышленных товаров для обмена на зерно, низких государственных цен, неурожая в ряде районов сократились продажа зерна и др.продуктов государству. Ситуацию усугубили дипломатические конфликты с европейскими странами. План вывоза зерна за границу был сорван, страна недополучила валюту – пришлось сокращать промышленные программы. Осенью 1927г. резко подскочили цены, с прилавок магазина исчезли продукты первой необходимости. Для ликвидации кризиса были предприняты чрезвычайные меры.(30 тыс.чл.партии выколачивали хлеб).</text:p>
      <text:p text:style-name="P9">Эти меры не принесли желаемого результата: в 1929г. были введены карточки, сначала на хлеб, а затем на все продовольственные и промышленные товары. Стало ясно, что требовалась корректировка экономической политики, но об этом мы будем говорить на последующих уроках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pan text:style-name="T38">IV этап. </text:span>Стадия рефлексии – проводится в виде написания синквейна</text:p>
      <text:p text:style-name="P23">Этап закрепления новых знаний. Подведение итогов.</text:p>
      <text:p text:style-name="P18"><text:span text:style-name="T8">Цель: </text:span><text:span text:style-name="T7">самостоятельное формулирование учащимися выводов по теме, осмысление результатов своей работы.</text:span></text:p>
      <text:p text:style-name="P23">Синквейн</text:p>
      <text:p text:style-name="P25">- политика</text:p>
      <text:p text:style-name="P25">- новая, экономическая</text:p>
      <text:p text:style-name="P25">- восстановить, перестроить, увеличить</text:p>
      <text:p text:style-name="P25"><text:soft-page-break/>- НЭП способствовал восстановлению народного хозяйства,</text:p>
      <text:p text:style-name="P25">перестройки общества, увеличению объёма производства.</text:p>
      <text:list xml:id="list39461310" text:style-name="L1">
        <text:list-item>
          <text:p text:style-name="P50">перестройка</text:p>
        </text:list-item>
        <text:list-item>
          <text:p text:style-name="P55"/>
        </text:list-item>
      </text:list>
      <text:p text:style-name="P1"/>
      <text:p text:style-name="P1"/>
      <text:p text:style-name="P1"/>
      <text:p text:style-name="P1"/>
      <text:p text:style-name="Standard"><text:span text:style-name="T5">Вывод: В </text:span><text:span text:style-name="T9">Советской России в 1921г. была введена новая экономическая политика, но несмотря на все положительные проявления НЭПа, она всё больше вступала в противоречие с основными приоритетами, проповедуемые правящей партией. В.И.Ленин пытался соединить не соединимое: использование рынка для построения бестоварной модели </text:span><text:span text:style-name="T9">социализма и путь к демократии, при сохранении диктатуры пролетариата и поэтому слова В.И.Ленина приведённые в эпиграфе, - «НЭП вводился всерьёз и надолго, но…не навсегда», оказались пророческими.</text:span></text:p>
      <text:p text:style-name="P7"/>
      <text:p text:style-name="Standard"><text:span text:style-name="T17">V</text:span><text:span text:style-name="T5">.Подведение итогов урока.</text:span></text:p>
      <text:p text:style-name="P4">Домашнее задание</text:p>
      <text:p text:style-name="P4">§-18, вопросы; </text:p>
      <text:p text:style-name="P4">«5» -эссе на тему: «Можно ли считать нэповскую экономику рыночной?»</text:p>
      <text:p text:style-name="P4">«4» - зад.№2, стр.139</text:p>
      <text:p text:style-name="P4">«3» - составить синквейн :гражданская война, военный коммунизм, продналог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Закрепление материала (тест)</text:p>
      <text:p text:style-name="P15"><text:span text:style-name="T17">I</text:span><text:span text:style-name="T5">. События весны 1921г. были оценены В.И.Лениным как политический кризис Советской власти, так как:</text:span></text:p>
      <text:list xml:id="list39477339" text:style-name="WWNum4">
        <text:list-item>
          <text:p text:style-name="P70">против политики ЦК выступило большинство низовых партийных организаций;</text:p>
        </text:list-item>
        <text:list-item>
          <text:p text:style-name="P70">была создана крупная эсеро-меньшевистская организация;</text:p>
        </text:list-item>
        <text:list-item>
          <text:p text:style-name="P70"><text:soft-page-break/>против политики большевиков выступили крестьяне, питерские рабочие и моряки Кронштадта.</text:p>
        </text:list-item>
      </text:list>
      <text:p text:style-name="P15"><text:span text:style-name="T17">II</text:span><text:span text:style-name="T5">. Мероприятиями большевиков в области сельского хозяйства и промышленности, сфере распределения и труда были следующие:</text:span></text:p>
      <text:list xml:id="list39475666" text:style-name="WWNum3">
        <text:list-item>
          <text:p text:style-name="P71">введение продналога;</text:p>
        </text:list-item>
        <text:list-item>
          <text:p text:style-name="P71">отмена принудительного труда;</text:p>
        </text:list-item>
        <text:list-item>
          <text:p text:style-name="P71">введение продразверстки;</text:p>
        </text:list-item>
        <text:list-item>
          <text:p text:style-name="P71">национализация <text:s/>всех промышленных предприятий;</text:p>
        </text:list-item>
        <text:list-item>
          <text:p text:style-name="P71">отмена товарно-денежных отношений;</text:p>
        </text:list-item>
        <text:list-item>
          <text:p text:style-name="P71">денационализация мелких и части средних промышленных предприятий;</text:p>
        </text:list-item>
        <text:list-item>
          <text:p text:style-name="P71">запрет торговли;</text:p>
        </text:list-item>
        <text:list-item>
          <text:p text:style-name="P71">запрет на создание концессий с привлечением иностранного капитала;</text:p>
        </text:list-item>
        <text:list-item>
          <text:p text:style-name="P71">введение хозрасчета и самоокупаемости на государственных промышленных и торговых предприятиях.</text:p>
        </text:list-item>
      </text:list>
      <text:p text:style-name="P47"><text:span text:style-name="T17">III</text:span><text:span text:style-name="T5">. Какие цели преследовали большевики, осуществляя НЭП?</text:span></text:p>
      <text:list xml:id="list40385577" text:continue-numbering="true" text:style-name="WWNum3">
        <text:list-item>
          <text:p text:style-name="P71">А) упрочить свою власть;</text:p>
        </text:list-item>
        <text:list-item>
          <text:p text:style-name="P71">Б) предоставить свободу политической оппозиции;</text:p>
        </text:list-item>
        <text:list-item>
          <text:p text:style-name="P71">В) гарантировать свободное развитие личности;</text:p>
        </text:list-item>
        <text:list-item>
          <text:p text:style-name="P71">Г) преодолеть экономический кризис;</text:p>
        </text:list-item>
        <text:list-item>
          <text:p text:style-name="P71">Д) добиться лояльного отношения крестьянства к политической диктатуре;</text:p>
        </text:list-item>
        <text:list-item>
          <text:p text:style-name="P71">Е) вернуться к рыночной экономике;</text:p>
        </text:list-item>
        <text:list-item>
          <text:p text:style-name="P71">Ж) воссоздать демократические реформы управления обществом;</text:p>
        </text:list-item>
        <text:list-item>
          <text:p text:style-name="P71">З) продолжать «мировую революцию»;</text:p>
        </text:list-item>
        <text:list-item>
          <text:p text:style-name="P71">И) ликвидировать дипломатическую изоляцию.</text:p>
        </text:list-item>
      </text:list>
      <text:p text:style-name="P3"/>
      <text:list xml:id="list40399539" text:continue-numbering="true" text:style-name="WWNum3">
        <text:list-item>
          <text:p text:style-name="P71">Ответ: А), Г), Д), И).</text:p>
        </text:list-item>
      </text:list>
      <text:p text:style-name="P35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Реализация целей урока.</text:p>
      <text:p text:style-name="P22">Поставленные цели соответствуют требованиям Федерального государственного образовательного стандарта основного общего образования. Данный урок реализует задачу: создание условий для оптимальной организации учебного процесса.</text:p>
      <text:p text:style-name="P22">Я постаралась в рамках оптимизации учебного процесса организовать весь процесс с учетом требований Федерального государственного образовательного стандарта основного общего образования.</text:p>
      <text:p text:style-name="P27">Технология.</text:p>
      <text:p text:style-name="P22">При выборе технологии формирования критического мышления через чтение и письмо я опиралась на приоритет развития мышления и с учетом данных психологической диагностики мышления учащихся этого класса. Лейтмотив этой технологии – конкретность.</text:p>
      <text:p text:style-name="P22">Эта технология, на мой взгляд, эффективна, применима в начале изучения предмета, курса, раздела.</text:p>
      <text:p text:style-name="P22">На данном уроке применяется модификация этой технологии, специально адаптированной к данному содержанию.</text:p>
      <text:p text:style-name="P27">Реализация принципов обучения.</text:p>
      <text:list xml:id="list39472596" text:style-name="WWNum1">
        <text:list-item>
          <text:p text:style-name="P68"><text:span text:style-name="T2">Принцип научности, связь с жизнью</text:span> выражен подбором учебного материала( в данном случае — учебник, мультимедийная презентация, документальный материал)</text:p>
        </text:list-item>
        <text:list-item>
          <text:p text:style-name="P68"><text:span text:style-name="T2">Принцип систематичности и последовательности усвоения новых</text:span> <text:span text:style-name="T2">знаний </text:span>реализован через структуру урока.</text:p>
        </text:list-item>
        <text:list-item>
          <text:p text:style-name="P68"><text:span text:style-name="T2">Принцип сотрудничества</text:span> реализован через совместную деятельность на уроке учителя и учащихся.</text:p>
        </text:list-item>
        <text:list-item>
          <text:p text:style-name="P68"><text:span text:style-name="T2">Принцип развивающего обучения</text:span> реализуется характером заданий на уроке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66"><text:span text:style-name="T24">I</text:span><text:span text:style-name="T27"> группа</text:span></text:p>
      <text:p text:style-name="P12">Социально –экономические итоги НЭПа</text:p>
      <text:p text:style-name="P11"/>
      <text:p text:style-name="P13">Докажите, что к 1923г. наблюдаются успехи в сельском хозяйстве</text:p>
      <text:p text:style-name="P13"/>
      <text:p text:style-name="P13"/>
      <text:p text:style-name="P13"/>
      <text:p text:style-name="P13"/>
      <text:p text:style-name="P13"/>
      <text:p text:style-name="P13"/>
      <text:p text:style-name="P13">Охарактеризуйте <text:s/>промышленное развитие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59"><text:span text:style-name="T41">Какие проблемы имели место в развитии страны?</text:span></text:p>
      <text:p text:style-name="P6"/>
      <text:p text:style-name="P14"><text:span text:style-name="T22">II</text:span><text:span text:style-name="T23"> группа</text:span></text:p>
      <text:p text:style-name="P5">Социальные противоречия НЭПа</text:p>
      <text:p text:style-name="P5"/>
      <text:p text:style-name="P7">Охарактеризуйте социальную структуру общества:</text:p>
      <text:p text:style-name="P7">«нэпманы», предприниматели, русская буржуазия, интеллигенция, пролетариат; изменения в крестьянской среде</text:p>
      <text:p text:style-name="P7"/>
      <text:p text:style-name="P7">Бюрократизация общест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4"><text:span text:style-name="T20">III</text:span><text:span text:style-name="T18"> группа</text:span></text:p>
      <text:p text:style-name="P8">«Экономические противоречия НЭПа»</text:p>
      <text:p text:style-name="P2"/>
      <text:p text:style-name="P7">Чем объясняются значительные темпы экономического роста в период НЭПа?</text:p>
      <text:p text:style-name="P7"/>
      <text:p text:style-name="P7">Почему не могли воспользоваться иностранными инвестициями?</text:p>
      <text:p text:style-name="P7"/>
      <text:p text:style-name="P7">Как обстояло дело с внутренними резервами?</text:p>
      <text:p text:style-name="P7"/>
      <text:p text:style-name="P7">Почему не оправдался расчёт на сельское хозяйство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15</meta:editing-cycles>
    <meta:creation-date>2014-11-23T15:56:00</meta:creation-date>
    <dc:date>2014-12-01T20:23:25.28</dc:date>
    <meta:editing-duration>PT2H29M51S</meta:editing-duration>
    <meta:generator>OpenOffice.org/3.3$Win32 OpenOffice.org_project/330m20$Build-9567</meta:generator>
    <meta:print-date>2014-12-01T20:21:43.09</meta:print-date>
    <meta:document-statistic meta:table-count="0" meta:image-count="0" meta:object-count="0" meta:page-count="16" meta:paragraph-count="158" meta:word-count="1849" meta:character-count="1499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