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 KK EK" svg:font-family="Times New Roman KK EK" style:font-family-generic="roman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/>
        <style:text-properties style:font-name="StarSymbol"/>
      </text:list-level-style-bullet>
      <text:list-level-style-bullet text:level="2" text:style-name="WW_CharLFO6LVL2" text:bullet-char="•">
        <style:list-level-properties/>
        <style:text-properties style:font-name="StarSymbol"/>
      </text:list-level-style-bullet>
      <text:list-level-style-bullet text:level="3" text:style-name="WW_CharLFO6LVL3" text:bullet-char="•">
        <style:list-level-properties/>
        <style:text-properties style:font-name="StarSymbol"/>
      </text:list-level-style-bullet>
      <text:list-level-style-bullet text:level="4" text:style-name="WW_CharLFO6LVL4" text:bullet-char="•">
        <style:list-level-properties/>
        <style:text-properties style:font-name="StarSymbol"/>
      </text:list-level-style-bullet>
      <text:list-level-style-bullet text:level="5" text:style-name="WW_CharLFO6LVL5" text:bullet-char="•">
        <style:list-level-properties/>
        <style:text-properties style:font-name="StarSymbol"/>
      </text:list-level-style-bullet>
      <text:list-level-style-bullet text:level="6" text:style-name="WW_CharLFO6LVL6" text:bullet-char="•">
        <style:list-level-properties/>
        <style:text-properties style:font-name="StarSymbol"/>
      </text:list-level-style-bullet>
      <text:list-level-style-bullet text:level="7" text:style-name="WW_CharLFO6LVL7" text:bullet-char="•">
        <style:list-level-properties/>
        <style:text-properties style:font-name="StarSymbol"/>
      </text:list-level-style-bullet>
      <text:list-level-style-bullet text:level="8" text:style-name="WW_CharLFO6LVL8" text:bullet-char="•">
        <style:list-level-properties/>
        <style:text-properties style:font-name="StarSymbol"/>
      </text:list-level-style-bullet>
      <text:list-level-style-bullet text:level="9" text:style-name="WW_CharLFO6LVL9" text:bullet-char="•">
        <style:list-level-properties/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StarSymbol"/>
      </text:list-level-style-bullet>
      <text:list-level-style-bullet text:level="2" text:style-name="WW_CharLFO7LVL2" text:bullet-char="•">
        <style:list-level-properties/>
        <style:text-properties style:font-name="StarSymbol"/>
      </text:list-level-style-bullet>
      <text:list-level-style-bullet text:level="3" text:style-name="WW_CharLFO7LVL3" text:bullet-char="•">
        <style:list-level-properties/>
        <style:text-properties style:font-name="StarSymbol"/>
      </text:list-level-style-bullet>
      <text:list-level-style-bullet text:level="4" text:style-name="WW_CharLFO7LVL4" text:bullet-char="•">
        <style:list-level-properties/>
        <style:text-properties style:font-name="StarSymbol"/>
      </text:list-level-style-bullet>
      <text:list-level-style-bullet text:level="5" text:style-name="WW_CharLFO7LVL5" text:bullet-char="•">
        <style:list-level-properties/>
        <style:text-properties style:font-name="StarSymbol"/>
      </text:list-level-style-bullet>
      <text:list-level-style-bullet text:level="6" text:style-name="WW_CharLFO7LVL6" text:bullet-char="•">
        <style:list-level-properties/>
        <style:text-properties style:font-name="StarSymbol"/>
      </text:list-level-style-bullet>
      <text:list-level-style-bullet text:level="7" text:style-name="WW_CharLFO7LVL7" text:bullet-char="•">
        <style:list-level-properties/>
        <style:text-properties style:font-name="StarSymbol"/>
      </text:list-level-style-bullet>
      <text:list-level-style-bullet text:level="8" text:style-name="WW_CharLFO7LVL8" text:bullet-char="•">
        <style:list-level-properties/>
        <style:text-properties style:font-name="StarSymbol"/>
      </text:list-level-style-bullet>
      <text:list-level-style-bullet text:level="9" text:style-name="WW_CharLFO7LVL9" text:bullet-char="•">
        <style:list-level-properties/>
        <style:text-properties style:font-name="StarSymbol"/>
      </text:list-level-style-bullet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6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left="0.2083in" fo:text-indent="0.0104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Основнойшрифтабзаца" style:family="text">
      <style:text-properties fo:font-size="13pt" style:font-size-asian="13pt" style:font-size-complex="13pt"/>
    </style:style>
    <style:style style:name="T4" style:parent-style-name="Основнойшрифтабзаца" style:family="text">
      <style:text-properties fo:font-size="13pt" style:font-size-asian="13pt" style:font-size-complex="13pt"/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P7" style:parent-style-name="Обычныйвеб" style:family="paragraph">
      <style:paragraph-properties fo:margin-left="0.1972in" fo:margin-right="0.1972in">
        <style:tab-stops>
          <style:tab-stop style:type="left" style:position="0.493in"/>
          <style:tab-stop style:type="left" style:position="2.8944in"/>
        </style:tab-stops>
      </style:paragraph-properties>
    </style:style>
    <style:style style:name="T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T10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P11" style:parent-style-name="Обычныйвеб" style:family="paragraph">
      <style:paragraph-properties fo:margin-left="0.1972in" fo:margin-right="0.1972in">
        <style:tab-stops>
          <style:tab-stop style:type="left" style:position="0.493in"/>
          <style:tab-stop style:type="left" style:position="2.8944in"/>
        </style:tab-stops>
      </style:paragraph-properties>
    </style:style>
    <style:style style:name="T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T14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P15" style:parent-style-name="Обычныйвеб" style:family="paragraph">
      <style:paragraph-properties fo:margin-left="0.1972in" fo:margin-right="0.1972in">
        <style:tab-stops>
          <style:tab-stop style:type="left" style:position="0.493in"/>
          <style:tab-stop style:type="left" style:position="2.8944in"/>
        </style:tab-stops>
      </style:paragraph-properties>
    </style:style>
    <style:style style:name="T16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P20" style:parent-style-name="Обычныйвеб" style:family="paragraph">
      <style:paragraph-properties fo:margin-left="0.1972in" fo:margin-right="0.1972in">
        <style:tab-stops>
          <style:tab-stop style:type="left" style:position="0.493in"/>
          <style:tab-stop style:type="left" style:position="2.8944in"/>
        </style:tab-stops>
      </style:paragraph-properties>
    </style:style>
    <style:style style:name="T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P25" style:parent-style-name="Обычныйвеб" style:family="paragraph">
      <style:paragraph-properties fo:margin-left="0.1972in" fo:margin-right="0.1972in">
        <style:tab-stops>
          <style:tab-stop style:type="left" style:position="0.493in"/>
          <style:tab-stop style:type="left" style:position="2.8944in"/>
        </style:tab-stops>
      </style:paragraph-properties>
    </style:style>
    <style:style style:name="T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P32" style:parent-style-name="Обычныйвеб" style:family="paragraph">
      <style:paragraph-properties fo:margin-left="0.1972in" fo:margin-right="0.1972in">
        <style:tab-stops>
          <style:tab-stop style:type="left" style:position="0.493in"/>
          <style:tab-stop style:type="left" style:position="2.8944in"/>
        </style:tab-stops>
      </style:paragraph-properties>
    </style:style>
    <style:style style:name="T33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T35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T36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 fo:language="ru" fo:country="RU"/>
    </style:style>
    <style:style style:name="T40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P41" style:parent-style-name="Обычныйвеб" style:family="paragraph">
      <style:paragraph-properties fo:text-align="start" fo:margin-left="0.1972in" fo:margin-right="0.1972in">
        <style:tab-stops>
          <style:tab-stop style:type="left" style:position="0.493in"/>
          <style:tab-stop style:type="left" style:position="2.8944in"/>
        </style:tab-stops>
      </style:paragraph-properties>
    </style:style>
    <style:style style:name="T42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T43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T45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P47" style:parent-style-name="Обычныйвеб" style:family="paragraph">
      <style:paragraph-properties fo:text-align="start" fo:margin-left="0.1972in" fo:margin-right="0.1972in">
        <style:tab-stops>
          <style:tab-stop style:type="left" style:position="0.493in"/>
        </style:tab-stops>
      </style:paragraph-properties>
    </style:style>
    <style:style style:name="T48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T49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T50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T52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 fo:language="ru" fo:country="RU"/>
    </style:style>
    <style:style style:name="T53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P54" style:parent-style-name="Обычныйвеб" style:family="paragraph">
      <style:paragraph-properties fo:text-align="start" fo:margin-left="0.1972in" fo:margin-right="0.1972in">
        <style:tab-stops>
          <style:tab-stop style:type="left" style:position="0.493in"/>
        </style:tab-stops>
      </style:paragraph-properties>
    </style:style>
    <style:style style:name="T55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T56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T58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 fo:language="ru" fo:country="RU"/>
    </style:style>
    <style:style style:name="P59" style:parent-style-name="Обычныйвеб" style:family="paragraph">
      <style:paragraph-properties fo:margin-left="0.1972in" fo:margin-right="0.1972in">
        <style:tab-stops>
          <style:tab-stop style:type="left" style:position="0.493in"/>
        </style:tab-stops>
      </style:paragraph-properties>
      <style:text-properties style:font-name="Times New Roman" fo:font-weight="normal" style:font-weight-asian="normal" fo:font-size="13pt" style:font-size-asian="13pt" style:font-size-complex="13pt"/>
    </style:style>
    <style:style style:name="P60" style:parent-style-name="Обычныйвеб" style:family="paragraph">
      <style:paragraph-properties fo:margin-left="0.1972in" fo:margin-right="0.1972in">
        <style:tab-stops>
          <style:tab-stop style:type="left" style:position="0.493in"/>
        </style:tab-stops>
      </style:paragraph-properties>
    </style:style>
    <style:style style:name="T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2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P63" style:parent-style-name="Обычныйвеб" style:family="paragraph">
      <style:paragraph-properties fo:margin-left="0.1972in" fo:margin-right="0.1972in">
        <style:tab-stops>
          <style:tab-stop style:type="left" style:position="0.493in"/>
        </style:tab-stops>
      </style:paragraph-properties>
    </style:style>
    <style:style style:name="T64" style:parent-style-name="Основнойшрифтабзаца" style:family="text">
      <style:text-properties style:font-name="Times New Roman" fo:font-weight="normal" style:font-weight-asian="normal" fo:font-style="italic" style:font-style-asian="italic" fo:font-size="13pt" style:font-size-asian="13pt" style:font-size-complex="13pt"/>
    </style:style>
    <style:style style:name="T65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T66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 fo:language="ru" fo:country="RU"/>
    </style:style>
    <style:style style:name="T67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T68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 fo:language="ru" fo:country="RU"/>
    </style:style>
    <style:style style:name="T69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T70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 fo:language="ru" fo:country="RU"/>
    </style:style>
    <style:style style:name="T71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T72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 fo:language="ru" fo:country="RU"/>
    </style:style>
    <style:style style:name="T73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P74" style:parent-style-name="Обычныйвеб" style:family="paragraph">
      <style:paragraph-properties fo:margin-left="0.1972in" fo:margin-right="0.1972in">
        <style:tab-stops>
          <style:tab-stop style:type="left" style:position="0.493in"/>
        </style:tab-stops>
      </style:paragraph-properties>
    </style:style>
    <style:style style:name="T75" style:parent-style-name="Основнойшрифтабзаца" style:family="text">
      <style:text-properties style:font-name="Times New Roman" fo:font-weight="normal" style:font-weight-asian="normal" fo:font-style="italic" style:font-style-asian="italic" fo:font-size="13pt" style:font-size-asian="13pt" style:font-size-complex="13pt"/>
    </style:style>
    <style:style style:name="T76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P77" style:parent-style-name="Обычныйвеб" style:family="paragraph">
      <style:paragraph-properties fo:margin-left="0.1972in" fo:margin-right="0.1972in">
        <style:tab-stops>
          <style:tab-stop style:type="left" style:position="0.493in"/>
        </style:tab-stops>
      </style:paragraph-properties>
      <style:text-properties style:font-name="Times New Roman" fo:font-weight="normal" style:font-weight-asian="normal" fo:font-size="13pt" style:font-size-asian="13pt" style:font-size-complex="13pt"/>
    </style:style>
    <style:style style:name="P78" style:parent-style-name="Обычныйвеб" style:family="paragraph">
      <style:paragraph-properties fo:margin-left="0.1972in" fo:margin-right="0.1972in">
        <style:tab-stops>
          <style:tab-stop style:type="left" style:position="0.493in"/>
        </style:tab-stops>
      </style:paragraph-properties>
    </style:style>
    <style:style style:name="T79" style:parent-style-name="Основнойшрифтабзаца" style:family="text">
      <style:text-properties style:font-name="Times New Roman" fo:font-weight="normal" style:font-weight-asian="normal" fo:font-style="italic" style:font-style-asian="italic" fo:font-size="13pt" style:font-size-asian="13pt" style:font-size-complex="13pt"/>
    </style:style>
    <style:style style:name="T80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T81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P82" style:parent-style-name="Обычныйвеб" style:family="paragraph">
      <style:paragraph-properties fo:margin-left="0.1972in" fo:margin-right="0.1972in">
        <style:tab-stops>
          <style:tab-stop style:type="left" style:position="0.493in"/>
        </style:tab-stops>
      </style:paragraph-properties>
      <style:text-properties style:font-name="Times New Roman" fo:font-weight="normal" style:font-weight-asian="normal" fo:font-size="13pt" style:font-size-asian="13pt" style:font-size-complex="13pt"/>
    </style:style>
    <style:style style:name="P83" style:parent-style-name="Обычныйвеб" style:family="paragraph">
      <style:paragraph-properties fo:margin-left="0.1972in" fo:margin-right="0.1972in">
        <style:tab-stops>
          <style:tab-stop style:type="left" style:position="0.493in"/>
        </style:tab-stops>
      </style:paragraph-properties>
    </style:style>
    <style:style style:name="T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5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P86" style:parent-style-name="Обычныйвеб" style:family="paragraph">
      <style:paragraph-properties fo:margin-left="0.1972in" fo:margin-right="0.1972in">
        <style:tab-stops>
          <style:tab-stop style:type="left" style:position="0.493in"/>
        </style:tab-stops>
      </style:paragraph-properties>
      <style:text-properties style:font-name="Times New Roman" fo:font-weight="normal" style:font-weight-asian="normal" fo:font-size="13pt" style:font-size-asian="13pt" style:font-size-complex="13pt"/>
    </style:style>
    <style:style style:name="P87" style:parent-style-name="Обычныйвеб" style:family="paragraph">
      <style:paragraph-properties fo:margin-left="0.1972in" fo:margin-right="0.1972in">
        <style:tab-stops>
          <style:tab-stop style:type="left" style:position="0.493in"/>
        </style:tab-stops>
      </style:paragraph-properties>
      <style:text-properties style:font-name="Times New Roman" fo:font-weight="normal" style:font-weight-asian="normal" fo:font-size="13pt" style:font-size-asian="13pt" style:font-size-complex="13pt"/>
    </style:style>
    <style:style style:name="P88" style:parent-style-name="Обычныйвеб" style:family="paragraph">
      <style:paragraph-properties fo:margin-left="0.1972in" fo:margin-right="0.1972in">
        <style:tab-stops>
          <style:tab-stop style:type="left" style:position="0.493in"/>
        </style:tab-stops>
      </style:paragraph-properties>
    </style:style>
    <style:style style:name="T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0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P91" style:parent-style-name="Обычныйвеб" style:list-style-name="WW8Num1" style:family="paragraph">
      <style:paragraph-properties fo:margin-left="0.6972in" fo:margin-right="0.1972in" fo:text-indent="-0.25in">
        <style:tab-stops>
          <style:tab-stop style:type="left" style:position="1.493in"/>
        </style:tab-stops>
      </style:paragraph-properties>
      <style:text-properties style:font-name="Times New Roman" fo:font-weight="normal" style:font-weight-asian="normal" fo:font-size="13pt" style:font-size-asian="13pt" style:font-size-complex="13pt"/>
    </style:style>
    <style:style style:name="P92" style:parent-style-name="Обычныйвеб" style:list-style-name="WW8Num1" style:family="paragraph">
      <style:paragraph-properties fo:margin-left="0.6972in" fo:margin-right="0.1972in" fo:text-indent="-0.25in">
        <style:tab-stops>
          <style:tab-stop style:type="left" style:position="1.493in"/>
        </style:tab-stops>
      </style:paragraph-properties>
      <style:text-properties style:font-name="Times New Roman" fo:font-weight="normal" style:font-weight-asian="normal" fo:font-size="13pt" style:font-size-asian="13pt" style:font-size-complex="13pt"/>
    </style:style>
    <style:style style:name="P93" style:parent-style-name="Обычныйвеб" style:list-style-name="WW8Num1" style:family="paragraph">
      <style:paragraph-properties fo:margin-left="0.6972in" fo:margin-right="0.1972in" fo:text-indent="-0.25in">
        <style:tab-stops>
          <style:tab-stop style:type="left" style:position="1.493in"/>
        </style:tab-stops>
      </style:paragraph-properties>
      <style:text-properties style:font-name="Times New Roman" fo:font-weight="normal" style:font-weight-asian="normal" fo:font-size="13pt" style:font-size-asian="13pt" style:font-size-complex="13pt"/>
    </style:style>
    <style:style style:name="P94" style:parent-style-name="Обычныйвеб" style:list-style-name="WW8Num1" style:family="paragraph">
      <style:paragraph-properties fo:margin-left="0.6972in" fo:margin-right="0.1972in" fo:text-indent="-0.25in">
        <style:tab-stops>
          <style:tab-stop style:type="left" style:position="1.493in"/>
        </style:tab-stops>
      </style:paragraph-properties>
      <style:text-properties style:font-name="Times New Roman" fo:font-weight="normal" style:font-weight-asian="normal" fo:font-size="13pt" style:font-size-asian="13pt" style:font-size-complex="13pt"/>
    </style:style>
    <style:style style:name="P95" style:parent-style-name="Обычныйвеб" style:list-style-name="WW8Num1" style:family="paragraph">
      <style:paragraph-properties fo:margin-left="0.6972in" fo:margin-right="0.1972in" fo:text-indent="-0.25in">
        <style:tab-stops>
          <style:tab-stop style:type="left" style:position="1.493in"/>
        </style:tab-stops>
      </style:paragraph-properties>
    </style:style>
    <style:style style:name="T96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T97" style:parent-style-name="Основнойшрифтабзаца" style:family="text">
      <style:text-properties style:font-name="Times New Roman" fo:font-weight="normal" style:font-weight-asian="normal" fo:font-size="13pt" style:font-size-asian="13pt" style:font-size-complex="13pt"/>
    </style:style>
    <style:style style:name="P98" style:parent-style-name="Обычныйвеб" style:family="paragraph">
      <style:paragraph-properties fo:text-align="center" fo:margin-left="0in" fo:margin-right="0.1972in">
        <style:tab-stops>
          <style:tab-stop style:type="left" style:position="0.0986in"/>
        </style:tab-stops>
      </style:paragraph-properties>
      <style:text-properties style:font-name="Times New Roman" fo:font-weight="normal" style:font-weight-asian="normal" fo:font-size="13pt" style:font-size-asian="13pt" style:font-size-complex="13pt"/>
    </style:style>
    <style:style style:name="P99" style:parent-style-name="Обычныйвеб" style:family="paragraph">
      <style:paragraph-properties fo:text-align="center" fo:margin-left="0in" fo:margin-right="0.1972in">
        <style:tab-stops>
          <style:tab-stop style:type="left" style:position="0.0986in"/>
        </style:tab-stops>
      </style:paragraph-properties>
      <style:text-properties style:font-name="Times New Roman" fo:font-weight="normal" style:font-weight-asian="normal" fo:font-size="13pt" style:font-size-asian="13pt" style:font-size-complex="13pt"/>
    </style:style>
    <style:style style:name="P100" style:parent-style-name="Обычныйвеб" style:family="paragraph">
      <style:paragraph-properties fo:text-align="center" fo:margin-left="0in" fo:margin-right="0.1972in">
        <style:tab-stops>
          <style:tab-stop style:type="left" style:position="0.0986in"/>
        </style:tab-stops>
      </style:paragraph-properties>
      <style:text-properties style:font-name="Times New Roman" fo:font-weight="normal" style:font-weight-asian="normal" fo:font-size="13pt" style:font-size-asian="13pt" style:font-size-complex="13pt"/>
    </style:style>
    <style:style style:name="P101" style:parent-style-name="Standard" style:family="paragraph">
      <style:paragraph-properties fo:text-align="justify"/>
      <style:text-properties fo:font-weight="bold" style:font-weight-asian="bold"/>
    </style:style>
    <style:style style:name="P102" style:parent-style-name="Standard" style:list-style-name="WW8Num2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03" style:parent-style-name="Standard" style:list-style-name="WW8Num2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04" style:parent-style-name="Standard" style:list-style-name="WW8Num2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05" style:parent-style-name="Standard" style:list-style-name="WW8Num2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06" style:parent-style-name="Standard" style:list-style-name="WW8Num2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3pt" style:font-size-asian="13pt"/>
    </style:style>
    <style:style style:name="P10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list-style-name="LFO5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0" style:parent-style-name="Standard" style:list-style-name="LFO5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1" style:parent-style-name="Standard" style:family="paragraph">
      <style:text-properties fo:font-style="italic" style:font-style-asian="italic" style:font-style-complex="italic"/>
    </style:style>
    <style:style style:name="P112" style:parent-style-name="Standard" style:list-style-name="LFO6" style:family="paragraph">
      <style:text-properties fo:font-style="italic" style:font-style-asian="italic" style:font-style-complex="italic"/>
    </style:style>
    <style:style style:name="T113" style:parent-style-name="Основнойшрифтабзаца" style:family="text">
      <style:text-properties fo:font-style="italic" style:font-style-asian="italic" style:font-style-complex="italic"/>
    </style:style>
    <style:style style:name="P114" style:parent-style-name="Standard" style:list-style-name="LFO7" style:family="paragraph">
      <style:text-properties fo:font-style="italic" style:font-style-asian="italic" style:font-style-complex="italic"/>
    </style:style>
    <style:style style:name="P115" style:parent-style-name="Standard" style:list-style-name="LFO7" style:family="paragraph">
      <style:text-properties fo:font-style="italic" style:font-style-asian="italic" style:font-style-complex="italic"/>
    </style:style>
    <style:style style:name="P116" style:parent-style-name="Standard" style:list-style-name="LFO7" style:family="paragraph">
      <style:text-properties fo:font-style="italic" style:font-style-asian="italic" style:font-style-complex="italic"/>
    </style:style>
    <style:style style:name="T117" style:parent-style-name="Основнойшрифтабзаца" style:family="text">
      <style:text-properties fo:font-style="italic" style:font-style-asian="italic" style:font-style-complex="italic"/>
    </style:style>
    <style:style style:name="P118" style:parent-style-name="Standard" style:list-style-name="LFO8" style:family="paragraph"/>
    <style:style style:name="T1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style:language-asian="ru" style:country-asian="RU" style:language-complex="ar" style:country-complex="SA"/>
    </style:style>
    <style:style style:name="T127" style:parent-style-name="Основнойшрифтабзаца" style:family="text">
      <style:text-properties fo:font-style="italic" style:font-style-asian="italic" style:font-style-complex="italic"/>
    </style:style>
    <style:style style:name="T128" style:parent-style-name="Основнойшрифтабзаца" style:family="text">
      <style:text-properties fo:font-style="italic" style:font-style-asian="italic" style:font-style-complex="italic"/>
    </style:style>
    <style:style style:name="T129" style:parent-style-name="Основнойшрифтабзаца" style:family="text">
      <style:text-properties fo:font-style="italic" style:font-style-asian="italic" style:font-style-complex="italic"/>
    </style:style>
    <style:style style:name="T130" style:parent-style-name="Основнойшрифтабзаца" style:family="text">
      <style:text-properties fo:font-style="italic" style:font-style-asian="italic" style:font-style-complex="italic"/>
    </style:style>
    <style:style style:name="P131" style:parent-style-name="Standard" style:family="paragraph">
      <style:text-properties fo:font-style="italic" style:font-style-asian="italic" style:font-style-complex="italic"/>
    </style:style>
    <style:style style:name="P132" style:parent-style-name="Standard" style:family="paragraph">
      <style:text-properties fo:font-style="italic" style:font-style-asian="italic" style:font-style-complex="italic"/>
    </style:style>
    <style:style style:name="P133" style:parent-style-name="Standard" style:family="paragraph">
      <style:text-properties fo:font-style="italic" style:font-style-asian="italic" style:font-style-complex="italic"/>
    </style:style>
    <style:style style:name="T134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font-style="italic" style:font-style-asian="italic" style:font-style-complex="italic"/>
    </style:style>
    <style:style style:name="T136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37" style:parent-style-name="Standard" style:family="paragraph">
      <style:text-properties fo:font-style="italic" style:font-style-asian="italic" style:font-style-complex="italic"/>
    </style:style>
    <style:style style:name="T138" style:parent-style-name="Основнойшрифтабзаца" style:family="text">
      <style:text-properties fo:font-style="italic" style:font-style-asian="italic" style:font-style-complex="italic"/>
    </style:style>
    <style:style style:name="T13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140" style:parent-style-name="Основнойшрифтабзаца" style:family="text">
      <style:text-properties fo:font-style="italic" style:font-style-asian="italic" style:font-style-complex="italic"/>
    </style:style>
    <style:style style:name="T14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142" style:parent-style-name="Основнойшрифтабзаца" style:family="text">
      <style:text-properties fo:font-style="italic" style:font-style-asian="italic" style:font-style-complex="italic"/>
    </style:style>
    <style:style style:name="P143" style:parent-style-name="Standard" style:family="paragraph">
      <style:text-properties fo:font-style="italic" style:font-style-asian="italic" style:font-style-complex="italic"/>
    </style:style>
    <style:style style:name="P144" style:parent-style-name="Standard" style:list-style-name="LFO8" style:family="paragraph"/>
    <style:style style:name="P145" style:parent-style-name="Standard" style:family="paragraph">
      <style:text-properties fo:font-style="italic" style:font-style-asian="italic" style:font-style-complex="italic"/>
    </style:style>
    <style:style style:name="P146" style:parent-style-name="Standard" style:list-style-name="LFO8" style:family="paragraph"/>
    <style:style style:name="P147" style:parent-style-name="Standard" style:family="paragraph">
      <style:text-properties fo:font-style="italic" style:font-style-asian="italic" style:font-style-complex="italic"/>
    </style:style>
    <style:style style:name="P148" style:parent-style-name="Standard" style:list-style-name="LFO8" style:family="paragraph"/>
    <style:style style:name="P149" style:parent-style-name="Standard" style:family="paragraph">
      <style:text-properties fo:font-style="italic" style:font-style-asian="italic" style:font-style-complex="italic"/>
    </style:style>
    <style:style style:name="P150" style:parent-style-name="Standard" style:family="paragraph">
      <style:text-properties fo:font-style="italic" style:font-style-asian="italic" style:font-style-complex="italic"/>
    </style:style>
    <style:style style:name="T151" style:parent-style-name="Основнойшрифтабзаца" style:family="text">
      <style:text-properties fo:font-style="italic" style:font-style-asian="italic" style:font-style-complex="italic"/>
    </style:style>
    <style:style style:name="T152" style:parent-style-name="Основнойшрифтабзаца" style:family="text">
      <style:text-properties fo:font-style="italic" style:font-style-asian="italic" style:font-style-complex="italic"/>
    </style:style>
    <style:style style:name="T153" style:parent-style-name="Основнойшрифтабзаца" style:family="text">
      <style:text-properties fo:font-style="italic" style:font-style-asian="italic" style:font-style-complex="italic" style:text-position="super 66.6%"/>
    </style:style>
    <style:style style:name="T154" style:parent-style-name="Основнойшрифтабзаца" style:family="text">
      <style:text-properties fo:font-style="italic" style:font-style-asian="italic" style:font-style-complex="italic"/>
    </style:style>
    <style:style style:name="T155" style:parent-style-name="Основнойшрифтабзаца" style:family="text">
      <style:text-properties fo:font-style="italic" style:font-style-asian="italic" style:font-style-complex="italic" style:text-position="super 66.6%"/>
    </style:style>
    <style:style style:name="T156" style:parent-style-name="Основнойшрифтабзаца" style:family="text">
      <style:text-properties fo:font-style="italic" style:font-style-asian="italic" style:font-style-complex="italic"/>
    </style:style>
    <style:style style:name="P157" style:parent-style-name="Standard" style:family="paragraph">
      <style:text-properties fo:font-style="italic" style:font-style-asian="italic" style:font-style-complex="italic"/>
    </style:style>
    <style:style style:name="T158" style:parent-style-name="Основнойшрифтабзаца" style:family="text">
      <style:text-properties fo:font-style="italic" style:font-style-asian="italic" style:font-style-complex="italic" style:language-asian="ru" style:country-asian="RU" style:language-complex="ar" style:country-complex="SA"/>
    </style:style>
    <style:style style:name="T159" style:parent-style-name="Основнойшрифтабзаца" style:family="text">
      <style:text-properties fo:font-style="italic" style:font-style-asian="italic" style:font-style-complex="italic" style:language-asian="ru" style:country-asian="RU" style:language-complex="ar" style:country-complex="SA"/>
    </style:style>
    <style:style style:name="T160" style:parent-style-name="Основнойшрифтабзаца" style:family="text">
      <style:text-properties fo:font-style="italic" style:font-style-asian="italic" style:font-style-complex="italic" style:language-asian="ru" style:country-asian="RU" style:language-complex="ar" style:country-complex="SA"/>
    </style:style>
    <style:style style:name="T161" style:parent-style-name="Основнойшрифтабзаца" style:family="text">
      <style:text-properties fo:font-style="italic" style:font-style-asian="italic" style:font-style-complex="italic" style:language-asian="ru" style:country-asian="RU" style:language-complex="ar" style:country-complex="SA"/>
    </style:style>
    <style:style style:name="T162" style:parent-style-name="Основнойшрифтабзаца" style:family="text">
      <style:text-properties fo:font-style="italic" style:font-style-asian="italic" style:font-style-complex="italic" style:language-asian="ru" style:country-asian="RU" style:language-complex="ar" style:country-complex="SA"/>
    </style:style>
    <style:style style:name="T163" style:parent-style-name="Основнойшрифтабзаца" style:family="text">
      <style:text-properties fo:font-style="italic" style:font-style-asian="italic" style:font-style-complex="italic" style:language-asian="ru" style:country-asian="RU" style:language-complex="ar" style:country-complex="SA"/>
    </style:style>
    <style:style style:name="T164" style:parent-style-name="Основнойшрифтабзаца" style:family="text">
      <style:text-properties fo:font-style="italic" style:font-style-asian="italic" style:font-style-complex="italic" style:language-asian="ru" style:country-asian="RU" style:language-complex="ar" style:country-complex="SA"/>
    </style:style>
    <style:style style:name="T165" style:parent-style-name="Основнойшрифтабзаца" style:family="text">
      <style:text-properties fo:font-style="italic" style:font-style-asian="italic" style:font-style-complex="italic" style:language-asian="ru" style:country-asian="RU" style:language-complex="ar" style:country-complex="SA"/>
    </style:style>
    <style:style style:name="T166" style:parent-style-name="Основнойшрифтабзаца" style:family="text">
      <style:text-properties fo:font-style="italic" style:font-style-asian="italic" style:font-style-complex="italic"/>
    </style:style>
    <style:style style:name="T167" style:parent-style-name="Основнойшрифтабзаца" style:family="text">
      <style:text-properties fo:font-style="italic" style:font-style-asian="italic" style:font-style-complex="italic"/>
    </style:style>
    <style:style style:name="T168" style:parent-style-name="Основнойшрифтабзаца" style:family="text">
      <style:text-properties fo:font-style="italic" style:font-style-asian="italic" style:font-style-complex="italic" style:language-asian="ru" style:country-asian="RU" style:language-complex="ar" style:country-complex="SA"/>
    </style:style>
    <style:style style:name="T169" style:parent-style-name="Основнойшрифтабзаца" style:family="text">
      <style:text-properties fo:font-style="italic" style:font-style-asian="italic" style:font-style-complex="italic" style:language-asian="ru" style:country-asian="RU" style:language-complex="ar" style:country-complex="SA"/>
    </style:style>
    <style:style style:name="T170" style:parent-style-name="Основнойшрифтабзаца" style:family="text">
      <style:text-properties fo:font-style="italic" style:font-style-asian="italic" style:font-style-complex="italic"/>
    </style:style>
    <style:style style:name="P171" style:parent-style-name="Standard" style:family="paragraph">
      <style:text-properties fo:font-style="italic" style:font-style-asian="italic" style:font-style-complex="italic"/>
    </style:style>
    <style:style style:name="P172" style:parent-style-name="Standard" style:list-style-name="LFO8" style:family="paragraph"/>
    <style:style style:name="P173" style:parent-style-name="Standard" style:family="paragraph">
      <style:text-properties fo:font-style="italic" style:font-style-asian="italic" style:font-style-complex="italic"/>
    </style:style>
    <style:style style:name="P174" style:parent-style-name="Standard" style:list-style-name="LFO8" style:family="paragraph"/>
    <style:style style:name="P175" style:parent-style-name="Standard" style:family="paragraph">
      <style:text-properties fo:font-weight="bold" style:font-weight-asian="bold" style:font-weight-complex="bold"/>
    </style:style>
    <style:style style:name="P176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T177" style:parent-style-name="Основнойшрифтабзаца" style:family="text">
      <style:text-properties style:text-position="super 66.6%"/>
    </style:style>
    <style:style style:name="T178" style:parent-style-name="Основнойшрифтабзаца" style:family="text">
      <style:text-properties style:text-position="super 66.6%"/>
    </style:style>
    <style:style style:name="T179" style:parent-style-name="Основнойшрифтабзаца" style:family="text">
      <style:text-properties style:text-position="super 66.6%"/>
    </style:style>
    <style:style style:name="T180" style:parent-style-name="Основнойшрифтабзаца" style:family="text">
      <style:text-properties style:text-position="super 66.6%"/>
    </style:style>
    <style:style style:name="P181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T182" style:parent-style-name="Основнойшрифтабзаца" style:family="text">
      <style:text-properties style:language-asian="ru" style:country-asian="RU" style:language-complex="ar" style:country-complex="SA"/>
    </style:style>
    <style:style style:name="P183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184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T185" style:parent-style-name="Основнойшрифтабзаца" style:family="text">
      <style:text-properties fo:font-style="italic" style:font-style-asian="italic" style:font-style-complex="italic"/>
    </style:style>
    <style:style style:name="T186" style:parent-style-name="Основнойшрифтабзаца" style:family="text">
      <style:text-properties fo:font-style="italic" style:font-style-asian="italic" style:font-style-complex="italic" style:text-position="super 66.6%"/>
    </style:style>
    <style:style style:name="T187" style:parent-style-name="Основнойшрифтабзаца" style:family="text">
      <style:text-properties fo:font-style="italic" style:font-style-asian="italic" style:font-style-complex="italic"/>
    </style:style>
    <style:style style:name="T188" style:parent-style-name="Основнойшрифтабзаца" style:family="text">
      <style:text-properties fo:font-style="italic" style:font-style-asian="italic" style:font-style-complex="italic" style:text-position="super 66.6%"/>
    </style:style>
    <style:style style:name="T189" style:parent-style-name="Основнойшрифтабзаца" style:family="text">
      <style:text-properties fo:font-style="italic" style:font-style-asian="italic" style:font-style-complex="italic"/>
    </style:style>
    <style:style style:name="P190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T191" style:parent-style-name="Основнойшрифтабзаца" style:family="text">
      <style:text-properties fo:font-style="italic" style:font-style-asian="italic" style:font-style-complex="italic" style:language-asian="ru" style:country-asian="RU" style:language-complex="ar" style:country-complex="SA"/>
    </style:style>
    <style:style style:name="T192" style:parent-style-name="Основнойшрифтабзаца" style:family="text">
      <style:text-properties fo:font-style="italic" style:font-style-asian="italic" style:font-style-complex="italic"/>
    </style:style>
    <style:style style:name="T193" style:parent-style-name="Основнойшрифтабзаца" style:family="text">
      <style:text-properties fo:font-style="italic" style:font-style-asian="italic" style:font-style-complex="italic"/>
    </style:style>
    <style:style style:name="P194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T195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fo:font-style="italic" style:font-style-asian="italic" style:font-style-complex="italic"/>
    </style:style>
    <style:style style:name="T197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fo:font-style="italic" style:font-style-asian="italic" style:font-style-complex="italic"/>
    </style:style>
    <style:style style:name="T199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fo:font-style="italic" style:font-style-asian="italic" style:font-style-complex="italic"/>
    </style:style>
    <style:style style:name="T201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fo:font-style="italic" style:font-style-asian="italic" style:font-style-complex="italic"/>
    </style:style>
    <style:style style:name="T204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style="italic" style:font-style-asian="italic" style:font-style-complex="italic"/>
    </style:style>
    <style:style style:name="P206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T207" style:parent-style-name="Основнойшрифтабзаца" style:family="text">
      <style:text-properties fo:font-style="italic" style:font-style-asian="italic" style:font-style-complex="italic"/>
    </style:style>
    <style:style style:name="T20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209" style:parent-style-name="Основнойшрифтабзаца" style:family="text">
      <style:text-properties fo:font-style="italic" style:font-style-asian="italic" style:font-style-complex="italic"/>
    </style:style>
    <style:style style:name="T210" style:parent-style-name="Основнойшрифтабзаца" style:family="text">
      <style:text-properties fo:font-style="italic" style:font-style-asian="italic" style:font-style-complex="italic"/>
    </style:style>
    <style:style style:name="T21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212" style:parent-style-name="Основнойшрифтабзаца" style:family="text">
      <style:text-properties fo:font-style="italic" style:font-style-asian="italic" style:font-style-complex="italic"/>
    </style:style>
    <style:style style:name="T213" style:parent-style-name="Основнойшрифтабзаца" style:family="text">
      <style:text-properties fo:font-style="italic" style:font-style-asian="italic" style:font-style-complex="italic"/>
    </style:style>
    <style:style style:name="T214" style:parent-style-name="Основнойшрифтабзаца" style:family="text">
      <style:text-properties fo:font-style="italic" style:font-style-asian="italic" style:font-style-complex="italic"/>
    </style:style>
    <style:style style:name="T21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216" style:parent-style-name="Основнойшрифтабзаца" style:family="text">
      <style:text-properties fo:font-style="italic" style:font-style-asian="italic" style:font-style-complex="italic"/>
    </style:style>
    <style:style style:name="T217" style:parent-style-name="Основнойшрифтабзаца" style:family="text">
      <style:text-properties fo:font-style="italic" style:font-style-asian="italic" style:font-style-complex="italic"/>
    </style:style>
    <style:style style:name="T21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219" style:parent-style-name="Основнойшрифтабзаца" style:family="text">
      <style:text-properties fo:font-style="italic" style:font-style-asian="italic" style:font-style-complex="italic"/>
    </style:style>
    <style:style style:name="T220" style:parent-style-name="Основнойшрифтабзаца" style:family="text">
      <style:text-properties fo:font-style="italic" style:font-style-asian="italic" style:font-style-complex="italic"/>
    </style:style>
    <style:style style:name="T221" style:parent-style-name="Основнойшрифтабзаца" style:family="text">
      <style:text-properties fo:font-style="italic" style:font-style-asian="italic" style:font-style-complex="italic"/>
    </style:style>
    <style:style style:name="T22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223" style:parent-style-name="Основнойшрифтабзаца" style:family="text">
      <style:text-properties fo:font-style="italic" style:font-style-asian="italic" style:font-style-complex="italic"/>
    </style:style>
    <style:style style:name="P224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style="italic" style:font-style-asian="italic" style:font-style-complex="italic"/>
    </style:style>
    <style:style style:name="P225" style:parent-style-name="Standard" style:list-style-name="LFO8" style:family="paragraph">
      <style:paragraph-properties>
        <style:tab-stops>
          <style:tab-stop style:type="left" style:position="0.177in"/>
        </style:tab-stops>
      </style:paragraph-properties>
    </style:style>
    <style:style style:name="P226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style="italic" style:font-style-asian="italic" style:font-style-complex="italic"/>
    </style:style>
    <style:style style:name="P227" style:parent-style-name="Standard" style:list-style-name="LFO8" style:family="paragraph">
      <style:paragraph-properties>
        <style:tab-stops>
          <style:tab-stop style:type="left" style:position="0.177in"/>
        </style:tab-stops>
      </style:paragraph-properties>
    </style:style>
    <style:style style:name="P228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style="italic" style:font-style-asian="italic" style:font-style-complex="italic"/>
    </style:style>
    <style:style style:name="P229" style:parent-style-name="Standard" style:list-style-name="LFO8" style:family="paragraph">
      <style:paragraph-properties>
        <style:tab-stops>
          <style:tab-stop style:type="left" style:position="0.177in"/>
        </style:tab-stops>
      </style:paragraph-properties>
    </style:style>
    <style:style style:name="P230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/>
    </style:style>
    <style:style style:name="P231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T232" style:parent-style-name="Основнойшрифтабзаца" style:family="text">
      <style:text-properties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/>
    </style:style>
    <style:style style:name="P236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T237" style:parent-style-name="Основнойшрифтабзаца" style:family="text">
      <style:text-properties style:font-name-asian="Times New Roman" style:font-name-complex="Times New Roman"/>
    </style:style>
    <style:style style:name="P238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T239" style:parent-style-name="Основнойшрифтабзаца" style:family="text">
      <style:text-properties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language-asian="ru" style:country-asian="RU" style:language-complex="ar" style:country-complex="SA"/>
    </style:style>
    <style:style style:name="P241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T242" style:parent-style-name="Основнойшрифтабзаца" style:family="text">
      <style:text-properties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language-asian="ru" style:country-asian="RU" style:language-complex="ar" style:country-complex="SA"/>
    </style:style>
    <style:style style:name="P244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T245" style:parent-style-name="Основнойшрифтабзаца" style:family="text">
      <style:text-properties style:language-asian="ru" style:country-asian="RU" style:language-complex="ar" style:country-complex="SA"/>
    </style:style>
    <style:style style:name="P246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T247" style:parent-style-name="Основнойшрифтабзаца" style:family="text">
      <style:text-properties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language-asian="ru" style:country-asian="RU" style:language-complex="ar" style:country-complex="SA"/>
    </style:style>
    <style:style style:name="P249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T250" style:parent-style-name="Основнойшрифтабзаца" style:family="text">
      <style:text-properties style:language-asian="ru" style:country-asian="RU" style:language-complex="ar" style:country-complex="SA"/>
    </style:style>
    <style:style style:name="P251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T252" style:parent-style-name="Основнойшрифтабзаца" style:family="text">
      <style:text-properties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language-asian="ru" style:country-asian="RU" style:language-complex="ar" style:country-complex="SA"/>
    </style:style>
    <style:style style:name="P254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55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T25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60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T261" style:parent-style-name="Основнойшрифтабзаца" style:family="text">
      <style:text-properties fo:font-style="italic" style:font-style-asian="italic" style:font-style-complex="italic"/>
    </style:style>
    <style:style style:name="T2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2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P264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65" style:parent-style-name="Standard" style:list-style-name="LFO8" style:family="paragraph">
      <style:paragraph-properties>
        <style:tab-stops>
          <style:tab-stop style:type="left" style:position="0.177in"/>
        </style:tab-stops>
      </style:paragraph-properties>
    </style:style>
    <style:style style:name="P266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style="italic" style:font-style-asian="italic" style:font-style-complex="italic"/>
    </style:style>
    <style:style style:name="P267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style="italic" style:font-style-asian="italic" style:font-style-complex="italic"/>
    </style:style>
    <style:style style:name="P268" style:parent-style-name="Standard" style:list-style-name="LFO9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70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T271" style:parent-style-name="Основнойшрифтабзаца" style:family="text">
      <style:text-properties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text-position="super 66.6%"/>
    </style:style>
    <style:style style:name="P275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T276" style:parent-style-name="Основнойшрифтабзаца" style:family="text">
      <style:text-properties style:text-position="super 66.6%"/>
    </style:style>
    <style:style style:name="T277" style:parent-style-name="Основнойшрифтабзаца" style:family="text">
      <style:text-properties style:text-position="super 66.6%"/>
    </style:style>
    <style:style style:name="P278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79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style="italic" style:font-style-asian="italic" style:font-style-complex="italic"/>
    </style:style>
    <style:style style:name="P280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style="italic" style:font-style-asian="italic" style:font-style-complex="italic"/>
    </style:style>
    <style:style style:name="P281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T282" style:parent-style-name="Основнойшрифтабзаца" style:family="text">
      <style:text-properties fo:font-style="italic" style:font-style-asian="italic" style:font-style-complex="italic"/>
    </style:style>
    <style:style style:name="P283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84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85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86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T287" style:parent-style-name="Основнойшрифтабзаца" style:family="text">
      <style:text-properties style:language-asian="ru" style:country-asian="RU" style:language-complex="ar" style:country-complex="SA"/>
    </style:style>
    <style:style style:name="P288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T289" style:parent-style-name="Основнойшрифтабзаца" style:family="text">
      <style:text-properties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text-position="super 66.6%"/>
    </style:style>
    <style:style style:name="P292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T293" style:parent-style-name="Основнойшрифтабзаца" style:family="text">
      <style:text-properties style:text-position="super 66.6%"/>
    </style:style>
    <style:style style:name="T294" style:parent-style-name="Основнойшрифтабзаца" style:family="text">
      <style:text-properties style:text-position="super 66.6%"/>
    </style:style>
    <style:style style:name="P295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296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97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98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T2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T3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T3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3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307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T3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3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311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T3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313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314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T3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T3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319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320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321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322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323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324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T3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>
        <style:tab-stops>
          <style:tab-stop style:type="left" style:position="0.177in"/>
        </style:tab-stops>
      </style:paragraph-properties>
    </style:style>
    <style:style style:name="P328" style:parent-style-name="Standard" style:family="paragraph">
      <style:paragraph-properties fo:text-align="center">
        <style:tab-stops>
          <style:tab-stop style:type="left" style:position="0.177in"/>
        </style:tab-stops>
      </style:paragraph-properties>
    </style:style>
    <style:style style:name="T329" style:parent-style-name="Основнойшрифтабзаца" style:family="text">
      <style:text-properties style:language-asian="ru" style:country-asian="RU" style:language-complex="ar" style:country-complex="SA"/>
    </style:style>
    <style:style style:name="P330" style:parent-style-name="Standard" style:family="paragraph">
      <style:paragraph-properties fo:text-align="center">
        <style:tab-stops>
          <style:tab-stop style:type="left" style:position="0.177in"/>
        </style:tab-stops>
      </style:paragraph-properties>
    </style:style>
    <style:style style:family="graphic" style:name="a2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2087in" fo:padding-bottom="0.02087in" fo:padding-left="0.02087in" fo:padding-right="0.02087in" draw:textarea-vertical-align="middle" draw:textarea-horizontal-align="center" style:wrap="run-through" style:run-through="foreground" draw:fill="none" draw:stroke="solid" svg:stroke-width="0.04016in" svg:stroke-color="#8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0984in" fo:padding-bottom="0.00984in" fo:padding-left="0.00984in" fo:padding-right="0.00984in" draw:textarea-vertical-align="middle" draw:textarea-horizontal-align="center" style:wrap="run-through" style:run-through="foreground" draw:fill="none" draw:stroke="solid" svg:stroke-width="0.0192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1929in" fo:padding-bottom="0.01929in" fo:padding-left="0.01929in" fo:padding-right="0.01929in" draw:textarea-vertical-align="middle" draw:textarea-horizontal-align="center" style:wrap="run-through" style:run-through="foreground" draw:fill="none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0984in" fo:padding-bottom="0.00984in" fo:padding-left="0.00984in" fo:padding-right="0.00984in" draw:textarea-vertical-align="middle" draw:textarea-horizontal-align="center" style:wrap="run-through" style:run-through="foreground" draw:fill="none" draw:stroke="solid" svg:stroke-width="0.0192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.01929in" fo:padding-bottom="0.01929in" fo:padding-left="0.01929in" fo:padding-right="0.01929in" draw:textarea-vertical-align="middle" draw:textarea-horizontal-align="center" style:wrap="run-through" style:run-through="foreground" draw:fill="none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fo:wrap-option="no-wrap" fo:padding-top="0.02087in" fo:padding-bottom="0.02087in" fo:padding-left="0.02087in" fo:padding-right="0.02087in" draw:textarea-vertical-align="middle" draw:textarea-horizontal-align="center" style:wrap="run-through" style:run-through="foreground" draw:fill="none" draw:stroke="solid" svg:stroke-width="0.04016in" svg:stroke-color="#8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2087in" fo:padding-bottom="0.02087in" fo:padding-left="0.02087in" fo:padding-right="0.02087in" draw:textarea-vertical-align="middle" draw:textarea-horizontal-align="center" style:wrap="run-through" style:run-through="foreground" draw:fill="none" draw:stroke="solid" svg:stroke-width="0.04016in" svg:stroke-color="#8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6">
      <style:graphic-properties fo:wrap-option="no-wrap" fo:padding-top="0.01929in" fo:padding-bottom="0.01929in" fo:padding-left="0.01929in" fo:padding-right="0.01929in" draw:textarea-vertical-align="middle" draw:textarea-horizontal-align="center" style:wrap="run-through" style:run-through="foreground" draw:fill="none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2087in" fo:padding-bottom="0.02087in" fo:padding-left="0.02087in" fo:padding-right="0.02087in" draw:textarea-vertical-align="middle" draw:textarea-horizontal-align="center" style:wrap="run-through" style:run-through="foreground" draw:fill="none" draw:stroke="solid" svg:stroke-width="0.04016in" svg:stroke-color="#8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2087in" fo:padding-bottom="0.02087in" fo:padding-left="0.02087in" fo:padding-right="0.02087in" draw:textarea-vertical-align="middle" draw:textarea-horizontal-align="center" style:wrap="run-through" style:run-through="foreground" draw:fill="none" draw:stroke="solid" svg:stroke-width="0.04016in" svg:stroke-color="#8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Тема <text:s/></text:span><text:span text:style-name="T3"><text:s text:c="3"/></text:span><text:span text:style-name="T4"><text:s text:c="9"/></text:span><text:span text:style-name="T5"><text:tab/>«Решение<text:s/></text:span><text:span text:style-name="T6">систем нелинейных неравенств »</text:span></text:p>
      <text:p text:style-name="P7"><text:span text:style-name="T8">Дисциплина <text:s text:c="2"/></text:span><text:span text:style-name="T9"><text:s text:c="2"/></text:span><text:span text:style-name="T10"><text:tab/>Алгебра</text:span></text:p>
      <text:p text:style-name="P11"><text:span text:style-name="T12">Класс<text:s/></text:span><text:span text:style-name="T13"><text:s text:c="15"/></text:span><text:span text:style-name="T14"><text:tab/>9</text:span></text:p>
      <text:p text:style-name="P15"><text:span text:style-name="T16">Преподаватель</text:span><text:span text:style-name="T17"><text:s text:c="5"/></text:span><text:span text:style-name="T18"><text:tab/></text:span><text:span text:style-name="T19">Павенко Н.В.</text:span></text:p>
      <text:p text:style-name="P20"><text:span text:style-name="T21">Учебное <text:s/></text:span><text:span text:style-name="T22">заведение</text:span><text:span text:style-name="T23"><text:s text:c="2"/></text:span><text:span text:style-name="T24"><text:tab/>СОШ №3</text:span></text:p>
      <text:p text:style-name="P25"><text:span text:style-name="T26">Базовый <text:s/></text:span><text:span text:style-name="T27">учебник</text:span><text:span text:style-name="T28"><text:s text:c="4"/></text:span><text:span text:style-name="T29"><text:tab/>Абылкасымова А.Е. и <text:s/></text:span><text:span text:style-name="T30">др.</text:span><text:span text:style-name="T31"><text:s text:c="2"/>Алгебра 9</text:span></text:p>
      <text:p text:style-name="P32"><text:span text:style-name="T33">Содержание <text:s/>урока</text:span><text:span text:style-name="T34"><text:s text:c="2"/></text:span><text:span text:style-name="T35"><text:tab/></text:span><text:span text:style-name="T36">Учебное</text:span><text:span text:style-name="T37"><text:s text:c="2"/>исс</text:span><text:span text:style-name="T38">ледование <text:s/>по <text:s/></text:span><text:span text:style-name="T39">теме</text:span><text:span text:style-name="T40"><text:s text:c="2"/></text:span></text:p>
      <text:p text:style-name="P41"><text:span text:style-name="T42"><text:s text:c="28"/>«Решение систем<text:s/></text:span><text:span text:style-name="T43">нелинейных</text:span><text:span text:style-name="T44"><text:s/></text:span><text:span text:style-name="T45">неравенств</text:span><text:span text:style-name="T46">»:</text:span></text:p>
      <text:p text:style-name="P47"><text:span text:style-name="T48"><text:s text:c="30"/>опираясь <text:s text:c="3"/>на <text:s text:c="2"/></text:span><text:span text:style-name="T49"><text:s/></text:span><text:span text:style-name="T50">опыт</text:span><text:span text:style-name="T51"><text:s text:c="2"/></text:span><text:span text:style-name="T52">учащихся</text:span><text:span text:style-name="T53">,</text:span></text:p>
      <text:p text:style-name="P54"><text:span text:style-name="T55"><text:s text:c="30"/>«</text:span><text:span text:style-name="T56">определить</text:span><text:span text:style-name="T57">» метод решения систем нелинейных<text:s/></text:span><text:span text:style-name="T58">неравенств.</text:span></text:p>
      <text:p text:style-name="P59"/>
      <text:p text:style-name="P60"><text:span text:style-name="T61">Цели <text:s/></text:span><text:span text:style-name="T62">урока</text:span></text:p>
      <text:p text:style-name="P63"><text:span text:style-name="T64">обучающая</text:span><text:span text:style-name="T65">:<text:s/></text:span><text:span text:style-name="T66">организовать</text:span><text:span text:style-name="T67"><text:s text:c="2"/>исследовательскую <text:s/></text:span><text:span text:style-name="T68">деятельность</text:span><text:span text:style-name="T69"><text:s/>учащихся <text:s/>на <text:s/></text:span><text:span text:style-name="T70">учебном</text:span><text:span text:style-name="T71"><text:s text:c="2"/></text:span><text:span text:style-name="T72">материале</text:span><text:span text:style-name="T73">;</text:span></text:p>
      <text:p text:style-name="P74"><text:span text:style-name="T75">развивающая:</text:span><text:span text:style-name="T76"><text:s/>создать <text:s/>условия <text:s/>для <text:s/>коммуникативного <text:s/>взаимодействия</text:span></text:p>
      <text:p text:style-name="P77">учащихся, развития оценочных <text:s/>умений;</text:p>
      <text:p text:style-name="P78"><text:span text:style-name="T79">воспитытывающая:</text:span><text:span text:style-name="T80"><text:s/>способствовать <text:s/>формированию и <text:s/>развитию <text:s/>степени <text:s/>ответственнос</text:span><text:span text:style-name="T81">ти, чувства <text:s/>коллективизма.</text:span></text:p>
      <text:p text:style-name="P82"/>
      <text:p text:style-name="P83"><text:span text:style-name="T84">Используемые средства</text:span><text:span text:style-name="T85">:</text:span></text:p>
      <text:p text:style-name="P86">интерактивная <text:s/>доска, флипчарт, лист <text:s/>самооценки.</text:p>
      <text:p text:style-name="P87"/>
      <text:p text:style-name="P88"><text:span text:style-name="T89">Показатели эффективности <text:s/>урока</text:span><text:span text:style-name="T90">:</text:span></text:p>
      <text:list text:style-name="WW8Num1">
        <text:list-item>
          <text:p text:style-name="P91">максимальное использование самостоятельности учащихся в добывании знаний и овладении способами деятельности;</text:p>
        </text:list-item>
        <text:list-item>
          <text:p text:style-name="P92">правильность и осознанность учащимися основного содержания изученного материала;</text:p>
        </text:list-item>
        <text:list-item>
          <text:p text:style-name="P93">активная деятельность учащихся;</text:p>
        </text:list-item>
        <text:list-item>
          <text:p text:style-name="P94">максимальная приближенность оценки учителя и самооценки ученика;</text:p>
        </text:list-item>
        <text:list-item>
          <text:p text:style-name="P95"><text:span text:style-name="T96">открытость учащихся в осмыслении своих действий, поведения и эмоционального состояния пр</text:span><text:span text:style-name="T97">и проведении рефлексии <text:s/>занятия.</text:span></text:p>
        </text:list-item>
      </text:list>
      <text:p text:style-name="P98"/>
      <text:p text:style-name="P99"/>
      <text:p text:style-name="P100"/>
      <text:p text:style-name="P101">Структура урока:</text:p>
      <text:list text:style-name="WW8Num2">
        <text:list-item text:start-value="1">
          <text:p text:style-name="P102">Подготовительный этап (мотивация изучения нового, выявление целей урока и ориентация учащихся в учебной деятельности на уроке).</text:p>
        </text:list-item>
        <text:list-item>
          <text:p text:style-name="P103">Актуализация знаний, умений и навыков.</text:p>
        </text:list-item>
        <text:list-item>
          <text:p text:style-name="P104">Изучение новой темы</text:p>
        </text:list-item>
        <text:list-item>
          <text:p text:style-name="P105">Отработка<text:s/>знаний, умений и навыков по теме.</text:p>
        </text:list-item>
        <text:list-item>
          <text:p text:style-name="P106">Подведение итогов урока и домашнее задание. Рефлексия</text:p>
        </text:list-item>
      </text:list>
      <text:p text:style-name="P107"/>
      <text:p text:style-name="P108">Ход урока:</text:p>
      <text:list text:style-name="LFO5" text:continue-numbering="true">
        <text:list-item>
          <text:p text:style-name="P109">Организационный момент.</text:p>
        </text:list-item>
      </text:list>
      <text:p text:style-name="Standard">Здравствуйте ребята. Предлогаю урок провести сегодня одному из вас. Помощником в работе будет интерактивная доска. Почему именно<text:s/>так, вы попробуете ответить в конце урока.</text:p>
      <text:list text:style-name="LFO5" text:continue-numbering="true">
        <text:list-item>
          <text:p text:style-name="P110">Актуализация знаний.</text:p>
        </text:list-item>
      </text:list>
      <text:p text:style-name="Standard">По теме отображенной на доске видно что мы будем работать с системами неравенств. Поэтому нам необходимо вспомнить, что мы знаем о неравенствах и методах их решений.</text:p>
      <text:p text:style-name="Standard">1. С какими неравенствами<text:s/>мы знакомы?</text:p>
      <text:p text:style-name="P111">* числовыми, линейными, нелинейными.</text:p>
      <text:p text:style-name="Standard"><text:tab/>2. Какие неравенсва называются числовыми?</text:p>
      <text:list text:style-name="LFO6" text:continue-numbering="true">
        <text:list-item>
          <text:list>
            <text:list-item>
              <text:list>
                <text:list-item>
                  <text:p text:style-name="P112">неравенства вида а&gt;в, называются числовыми.</text:p>
                </text:list-item>
              </text:list>
            </text:list-item>
          </text:list>
        </text:list-item>
      </text:list>
      <text:p text:style-name="Standard"><text:tab/>3. Какие неравенства называются линейными?</text:p>
      <text:p text:style-name="Standard">*<text:span text:style-name="T113"><text:s/>неравенства вида ах&gt;b называются линейными.</text:span></text:p>
      <text:p text:style-name="Standard"><text:tab/>4. Сформулируйте свойства<text:s/>неравенств</text:p>
      <text:list text:style-name="LFO7" text:continue-numbering="true">
        <text:list-item>
          <text:list>
            <text:list-item>
              <text:list>
                <text:list-item>
                  <text:p text:style-name="P114">если справа и слева в неравенстве прибавить одно и тоже число , то смысл неравенства не измениться.</text:p>
                </text:list-item>
                <text:list-item>
                  <text:p text:style-name="P115">если справа и слева <text:s/>неравенство умножить на <text:s/>одно и тоже число , то смысл неравенства не измениться.</text:p>
                </text:list-item>
                <text:list-item>
                  <text:p text:style-name="P116">если коэффициент неравенства отрицательное<text:s/>число , то в неравенстве надо изменить все знаки</text:p>
                </text:list-item>
              </text:list>
            </text:list-item>
          </text:list>
        </text:list-item>
      </text:list>
      <text:p text:style-name="Standard"><text:tab/>5. Как решаются линейные неравенства?</text:p>
      <text:p text:style-name="Standard"><text:tab/><text:tab/><text:span text:style-name="T117">*раскрыть скобки; записать буквенные значения слева, числовые справа; результат разделить на коэффициент.</text:span></text:p>
      <text:list text:style-name="LFO8" text:continue-numbering="true">
        <text:list-item>
          <text:list>
            <text:list-item>
              <text:list>
                <text:list-item>
                  <text:p text:style-name="P118">Вспомним схему решения линейных неравенств: (два ученика у доски)</text:p>
                </text:list-item>
              </text:list>
            </text:list-item>
          </text:list>
        </text:list-item>
      </text:list>
      <text:p text:style-name="Standard"><text:span text:style-name="T119">ПГК</text:span><text:span text:style-name="T120"><text:tab/><text:s text:c="7"/></text:span><text:s/><text:span text:style-name="T121">5а06 (1)</text:span><text:s/><text:tab/><text:tab/><text:tab/><text:tab/><text:span text:style-name="T122">5а07 (2)</text:span></text:p>
      <text:p text:style-name="Standard"><text:span text:style-name="T123">9х — 2( 2х — 3 )<text:s/></text:span><text:span text:style-name="T124">≤ 3</text:span><text:span text:style-name="T125">(х+1) <text:s text:c="16"/>3х - ( 2х — 7 ) &lt; 3(1+х)</text:span></text:p>
      <text:p text:style-name="Standard"><text:span text:style-name="T126"><draw:custom-shape svg:x="0.86181in" svg:y="0.0126in" svg:width="0.15347in" svg:height="1.46875in" draw:z-index="11" draw:id="id0" draw:style-name="a0" draw:name="Прямоугольник 2" text:anchor-type="paragraph"><svg:title/><svg:desc/><text:p text:style-name="Обычный"/><draw:enhanced-geometry draw:type="non-primitive" svg:viewBox="0 0 21600 21600" draw:enhanced-path="M 0 0 L 21600 0 21600 21600 0 21600 Z N"/></draw:custom-shape></text:span>9х-4х+6<text:span text:style-name="T127">&lt;3x+3</text:span><text:span text:style-name="T128"><text:tab/></text:span><text:span text:style-name="T129"><text:tab/></text:span><text:span text:style-name="T130"><text:tab/>3x-2x+7&lt;3+3x</text:span></text:p>
      <text:p text:style-name="P131">9x-4x-3x&lt;3-6<text:tab/><text:tab/><text:tab/><text:tab/>3x-2x-3x&lt;3-7</text:p>
      <text:p text:style-name="P132">2x&lt;-3<text:tab/><text:tab/><text:tab/><text:tab/><text:tab/>-2x&lt;-4</text:p>
      <text:p text:style-name="P133">x&lt;-1,5<text:tab/><text:tab/><text:tab/><text:tab/><text:tab/>x&gt;2</text:p>
      <text:p text:style-name="Standard"><text:span text:style-name="T134">///////////</text:span><text:span text:style-name="T135">___________ <text:s text:c="21"/>______</text:span><text:span text:style-name="T136">////////////</text:span></text:p>
      <text:p text:style-name="P137"><text:s text:c="6"/>-1,5 <text:s text:c="54"/>2</text:p>
      <text:p text:style-name="Standard"><text:span text:style-name="T138">x (-</text:span><text:span text:style-name="T139">∞</text:span><text:span text:style-name="T140">;-1,5] <text:s text:c="40"/>x(2;+</text:span><text:span text:style-name="T141">∞</text:span><text:span text:style-name="T142">)</text:span></text:p>
      <text:p text:style-name="P143"/>
      <text:list text:style-name="LFO8" text:continue-numbering="true">
        <text:list-item>
          <text:list>
            <text:list-item>
              <text:list>
                <text:list-item>
                  <text:p text:style-name="P144"><text:s/>Какие неравенства называются нелинейными?</text:p>
                </text:list-item>
              </text:list>
            </text:list-item>
          </text:list>
        </text:list-item>
      </text:list>
      <text:p text:style-name="P145">Неравенсва , содержащие переменную в n степени , называются нелинейными.</text:p>
      <text:list text:style-name="LFO8" text:continue-numbering="true">
        <text:list-item>
          <text:list>
            <text:list-item>
              <text:list>
                <text:list-item>
                  <text:p text:style-name="P146">С какими нелинейными неравенствами мы работали?</text:p>
                </text:list-item>
              </text:list>
            </text:list-item>
          </text:list>
        </text:list-item>
      </text:list>
      <text:p text:style-name="P147">Квадратными.</text:p>
      <text:list text:style-name="LFO8" text:continue-numbering="true">
        <text:list-item>
          <text:list>
            <text:list-item>
              <text:list>
                <text:list-item>
                  <text:p text:style-name="P148">Сформулируте методы решения нелинейных неравенств.</text:p>
                </text:list-item>
              </text:list>
            </text:list-item>
          </text:list>
        </text:list-item>
      </text:list>
      <text:p text:style-name="P149">По свойствам квадратичной функции; графический метод; метод интервалов.</text:p>
      <text:p text:style-name="P150"><text:s text:c="7"/>( по мере ответов, выделять пример выполненный данным методом)</text:p>
      <text:p text:style-name="Standard"><text:span text:style-name="T151"><text:s/></text:span><text:span text:style-name="T152"><text:s text:c="20"/>2х</text:span><text:span text:style-name="T153">2</text:span><text:span text:style-name="T154">+5х+3&gt;0 <text:s text:c="23"/>3х</text:span><text:span text:style-name="T155">2</text:span><text:span text:style-name="T156">- 8х+5&lt;0 <text:s text:c="17"/>(х-2)(х-3)(х+8)&gt;0</text:span></text:p>
      <text:p text:style-name="P157"/>
      <text:p text:style-name="Standard"><text:span text:style-name="T158"><draw:connector draw:type="line" svg:x1="0.27835in" svg:y1="0.17913in" svg:x2="2.00682in" svg:y2="0.18886in" draw:z-index="251658240" draw:id="id1" draw:style-name="a1" draw:name="Прямая соединительная линия 3" text:anchor-type="paragraph"><svg:title/><svg:desc/></draw:connector></text:span><text:span text:style-name="T159"><draw:connector draw:type="line" svg:x1="4.42441in" svg:y1="0.18976in" svg:x2="6.23691in" svg:y2="0.2106in" draw:z-index="2" draw:id="id2" draw:style-name="a2" draw:name="Прямая соединительная линия 4" text:anchor-type="paragraph"><svg:title/><svg:desc/></draw:connector></text:span><text:span text:style-name="T160"><draw:custom-shape svg:x="0.27835in" svg:y="0.0248in" svg:width="0.15764in" svg:height="0.09306in" draw:z-index="6" draw:id="id3" draw:style-name="a3" draw:name="Полилиния 5" text:anchor-type="paragraph"><svg:title/><svg:desc/><text:p text:style-name="Обычный"/><draw:enhanced-geometry draw:type="non-primitive" svg:viewBox="0 0 1508 238" draw:enhanced-path="M 0 20 C 266 -14 536 7 805 1 L 1066 20 1326 74 1508 2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8"/><draw:equation draw:name="f7" draw:formula="?f4 / 23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1"><draw:custom-shape svg:x="1.45551in" svg:y="-0.0189in" svg:width="0.15764in" svg:height="0.19722in" draw:z-index="5" draw:id="id4" draw:style-name="a4" draw:name="Полилиния 6" text:anchor-type="paragraph"><svg:title/><svg:desc/><text:p text:style-name="Обычный"/><draw:enhanced-geometry draw:type="non-primitive" svg:viewBox="0 0 1402 503" draw:enhanced-path="M 0 503 C 42 182 383 44 662 26 L 926 1 1191 0 1402 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2"/><draw:equation draw:name="f7" draw:formula="?f4 / 503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2"><draw:connector draw:type="line" svg:x1="3.18465in" svg:y1="-0.26457in" svg:x2="3.19437in" svg:y2="0.56877in" draw:z-index="3" draw:id="id5" draw:style-name="a5" draw:name="Прямая соединительная линия 7" text:anchor-type="paragraph"><svg:title/><svg:desc/></draw:connector></text:span><text:span text:style-name="T163"><draw:custom-shape svg:x="3.09094in" svg:y="-0.2437in" svg:width="0.15347in" svg:height="0.68681in" draw:z-index="4" draw:id="id6" draw:style-name="a6" draw:name="Полилиния 8" text:anchor-type="paragraph"><svg:title/><svg:desc/><text:p text:style-name="Обычный"/><draw:enhanced-geometry draw:type="non-primitive" svg:viewBox="0 0 2064 1746" draw:enhanced-path="M 0 222 C 312 517 706 870 710 1335 716 1984 1277 1771 1387 1335 1491 923 1477 512 1741 185 L 2064 0 20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4"/><draw:equation draw:name="f7" draw:formula="?f4 / 174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4"><draw:custom-shape svg:x="4.75709in" svg:y="-0.07087in" svg:width="0.15764in" svg:height="0.25972in" draw:z-index="8" draw:id="id7" draw:style-name="a7" draw:name="Полилиния 9" text:anchor-type="paragraph"><svg:title/><svg:desc/><text:p text:style-name="Обычный"/><draw:enhanced-geometry draw:type="non-primitive" svg:viewBox="0 0 1007 661" draw:enhanced-path="M 28 594 C -43 377 7 75 346 10 675 -53 930 187 1007 414 L 1007 639 1007 6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7"/><draw:equation draw:name="f7" draw:formula="?f4 / 661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5"><draw:custom-shape svg:x="5.62953in" svg:y="-0.00827in" svg:width="0.15764in" svg:height="0.21806in" draw:z-index="9" draw:id="id8" draw:style-name="a8" draw:name="Полилиния 10" text:anchor-type="paragraph"><svg:title/><svg:desc/><text:p text:style-name="Обычный"/><draw:enhanced-geometry draw:type="non-primitive" svg:viewBox="0 0 1331 556" draw:enhanced-path="M 140 556 C 29 400 -165 110 273 54 527 22 816 -49 1066 54 L 1331 106 1331 1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1"/><draw:equation draw:name="f7" draw:formula="?f4 / 55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6"><text:s text:c="12"/>+ <text:s text:c="10"/>- <text:s text:c="11"/>+ <text:s text:c="66"/>- <text:s text:c="7"/>+ <text:s text:c="4"/>-<text:s/></text:span><text:span text:style-name="T167"><text:s text:c="9"/>+ <text:s text:c="5"/></text:span></text:p>
      <text:p text:style-name="Standard"><text:span text:style-name="T168"><draw:connector draw:type="line" svg:x1="2.52835in" svg:y1="0.00827in" svg:x2="3.9346in" svg:y2="0.01799in" draw:z-index="251659264" draw:id="id9" draw:style-name="a9" draw:name="Прямая соединительная линия 11" text:anchor-type="paragraph"><svg:title/><svg:desc/></draw:connector></text:span><text:span text:style-name="T169"><draw:custom-shape svg:x="3.36181in" svg:y="0.01929in" svg:width="0.15764in" svg:height="0.07014in" draw:z-index="7" draw:id="id10" draw:style-name="a10" draw:name="Полилиния 12" text:anchor-type="paragraph"><svg:title/><svg:desc/><text:p text:style-name="Обычный"/><draw:enhanced-geometry draw:type="non-primitive" svg:viewBox="0 0 740 180" draw:enhanced-path="F M 0 180 L 464 180 7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0"><text:s text:c="14"/>-1,5 <text:s text:c="10"/>-1 <text:s text:c="76"/>-8 <text:s text:c="6"/>2 <text:s text:c="9"/>3 <text:s text:c="7"/></text:span></text:p>
      <text:p text:style-name="P171"/>
      <text:list text:style-name="LFO8" text:continue-numbering="true">
        <text:list-item>
          <text:list>
            <text:list-item>
              <text:list>
                <text:list-item>
                  <text:p text:style-name="P172">Из перечисленных методов какой метод не всегда рационален и почему?</text:p>
                </text:list-item>
              </text:list>
            </text:list-item>
          </text:list>
        </text:list-item>
      </text:list>
      <text:p text:style-name="P173">Графический, не всегда<text:s/>можно по графику определить координаты точки.</text:p>
      <text:list text:style-name="LFO8" text:continue-numbering="true">
        <text:list-item>
          <text:list>
            <text:list-item>
              <text:list>
                <text:list-item>
                  <text:p text:style-name="P174">Вспомним схему решения нелинейных неравенств: ( ученики у доски)</text:p>
                </text:list-item>
              </text:list>
            </text:list-item>
          </text:list>
        </text:list-item>
      </text:list>
      <text:p text:style-name="P175">ПГК <text:s text:c="4"/>5а21(1) <text:s text:c="11"/>5а21 (2) <text:s text:c="8"/>5в37(2) <text:s text:c="8"/>5в36(1) <text:s text:c="10"/>5а28(1)</text:p>
      <text:p text:style-name="P176"><text:s text:c="9"/>4х<text:span text:style-name="T177">2</text:span><text:s/>-36&gt;0 <text:s text:c="6"/>3х<text:span text:style-name="T178">2</text:span>+27&lt;0 <text:s text:c="6"/>5х<text:span text:style-name="T179">2</text:span>-10х&lt;0 <text:s text:c="5"/>х<text:span text:style-name="T180">2</text:span>+3х-4&gt;0 <text:s text:c="5"/>(х+11)(х+3)(х-8)&gt;0</text:p>
      <text:p text:style-name="P181"><text:span text:style-name="T182"><draw:custom-shape svg:x="1.04921in" svg:y="0.13898in" svg:width="0.11458in" svg:height="1.29722in" draw:z-index="12" draw:id="id11" draw:style-name="a11" draw:name="Прямоугольник 13" text:anchor-type="paragraph"><svg:title/><svg:desc/><text:p text:style-name="Обычный"/><draw:enhanced-geometry draw:type="non-primitive" svg:viewBox="0 0 21600 21600" draw:enhanced-path="M 0 0 L 21600 0 21600 21600 0 21600 Z N"/></draw:custom-shape></text:span></text:p>
      <text:p text:style-name="P183">4x2=36<text:tab/><text:tab/>3x2=-27<text:tab/>x(5x-10)=0<text:tab/>d=9+16=25<text:tab/>x=-11 <text:s/>x=-3 <text:s text:c="2"/>x=8</text:p>
      <text:p text:style-name="P184"><text:span text:style-name="T185">x</text:span><text:span text:style-name="T186">2</text:span><text:span text:style-name="T187">=9 <text:s text:c="17"/>x</text:span><text:span text:style-name="T188">2</text:span><text:span text:style-name="T189">= -9 <text:s text:c="12"/>x=0 <text:s/>x=2 <text:s text:c="7"/>x=1 <text:s/>x=-4</text:span></text:p>
      <text:p text:style-name="P190"><text:span text:style-name="T191"><draw:custom-shape svg:x="2.47638in" svg:y="0.13465in" svg:width="0.15347in" svg:height="0.10347in" draw:z-index="10" draw:id="id12" draw:style-name="a12" draw:name="Полилиния 14" text:anchor-type="paragraph"><svg:title/><svg:desc/><text:p text:style-name="Обычный"/><draw:enhanced-geometry draw:type="non-primitive" svg:viewBox="0 0 730 264" draw:enhanced-path="M 0 52 C 30 274 534 375 593 88 L 7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"/><draw:equation draw:name="f7" draw:formula="?f4 / 26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2">x=</text:span><text:span text:style-name="T193">±3 <text:s text:c="16"/>нет точек</text:span></text:p>
      <text:p text:style-name="P194"><text:span text:style-name="T195">+ <text:s/>- <text:s text:c="2"/>+</text:span><text:span text:style-name="T196"><text:s text:c="15"/></text:span><text:span text:style-name="T197"><text:s text:c="4"/>+ <text:s text:c="5"/></text:span><text:span text:style-name="T198"><text:s text:c="10"/></text:span><text:span text:style-name="T199">+ <text:s/>- <text:s/>+ <text:s text:c="2"/></text:span><text:span text:style-name="T200"><text:s text:c="9"/></text:span><text:span text:style-name="T201"><text:s/></text:span><text:span text:style-name="T202"><text:s/>+ <text:s/>- <text:s/>+ <text:s text:c="2"/></text:span><text:span text:style-name="T203"><text:s text:c="12"/></text:span><text:span text:style-name="T204">- <text:s/>+ <text:s text:c="2"/>- <text:s text:c="2"/>+</text:span></text:p>
      <text:p text:style-name="P205"><text:s text:c="2"/>-3 <text:s/>3 <text:s text:c="40"/>0 <text:s/>2 <text:s text:c="17"/>-4 1 <text:s text:c="15"/>-11 -3 <text:s/>8</text:p>
      <text:p text:style-name="P206"><text:span text:style-name="T207">(-</text:span><text:span text:style-name="T208">∞;</text:span><text:span text:style-name="T209">-3)(3;</text:span><text:span text:style-name="T210">+</text:span><text:span text:style-name="T211">∞</text:span><text:span text:style-name="T212">) <text:s text:c="9"/>0 <text:s text:c="13"/></text:span><text:span text:style-name="T213">(0;2) <text:s text:c="8"/></text:span><text:span text:style-name="T214">(-</text:span><text:span text:style-name="T215">∞;</text:span><text:span text:style-name="T216">-4)(1;</text:span><text:span text:style-name="T217">+</text:span><text:span text:style-name="T218">∞</text:span><text:span text:style-name="T219">) <text:s text:c="6"/></text:span><text:span text:style-name="T220">(-11;-3)(8;</text:span><text:span text:style-name="T221">+</text:span><text:span text:style-name="T222">∞</text:span><text:span text:style-name="T223">)</text:span></text:p>
      <text:p text:style-name="P224"/>
      <text:list text:style-name="LFO8" text:continue-numbering="true">
        <text:list-item>
          <text:list>
            <text:list-item>
              <text:list>
                <text:list-item>
                  <text:p text:style-name="P225">Тема урока связана с несколькими<text:s/>неравенствами. Сформулируйте определение системы неравенств.</text:p>
                </text:list-item>
              </text:list>
            </text:list-item>
          </text:list>
        </text:list-item>
      </text:list>
      <text:p text:style-name="P226">Совокупность неравенств верных на одном промежутке, называется системой неравенств.</text:p>
      <text:list text:style-name="LFO8" text:continue-numbering="true">
        <text:list-item>
          <text:list>
            <text:list-item>
              <text:list>
                <text:list-item>
                  <text:p text:style-name="P227">Как решается система неравенств?</text:p>
                </text:list-item>
              </text:list>
            </text:list-item>
          </text:list>
        </text:list-item>
      </text:list>
      <text:p text:style-name="P228">Решаем каждое неравенство отдельно; на числовой прямой находим пересечение<text:s/>промежутков.</text:p>
      <text:list text:style-name="LFO8" text:continue-numbering="true">
        <text:list-item>
          <text:list>
            <text:list-item>
              <text:list>
                <text:list-item>
                  <text:p text:style-name="P229">Решим несколько линейных систем</text:p>
                </text:list-item>
              </text:list>
            </text:list-item>
          </text:list>
        </text:list-item>
      </text:list>
      <text:p text:style-name="P230">ПГК <text:s text:c="5"/>5а31(1) <text:s text:c="23"/>5а12(2) <text:s text:c="12"/>5а30(1)</text:p>
      <text:p text:style-name="P231"><text:span text:style-name="T232"><draw:custom-shape svg:x="2.85157in" svg:y="0.03386in" svg:width="0.12569in" svg:height="0.3125in" draw:z-index="16" draw:id="id13" draw:style-name="a13" draw:name="Полилиния 15" text:anchor-type="paragraph"><svg:title/><svg:desc/><text:p text:style-name="Обычный"/><draw:enhanced-geometry draw:type="non-primitive" svg:viewBox="0 0 21600 21600" draw:enhanced-path="M ?f8 ?f12 L ?f10 ?f8 ?f9 ?f12 ?f13 ?f12 ?f13 ?f14 ?f9 ?f14 ?f10 ?f9 ?f8 ?f14 ?f11 ?f14 ?f11 ?f12 Z N" draw:text-areas="?f11 ?f17 ?f13 ?f18" draw:modifiers="5400 43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1"/><draw:equation draw:name="f14" draw:formula="21600 - ?f12"/><draw:equation draw:name="f15" draw:formula="10800 - ?f11"/><draw:equation draw:name="f16" draw:formula="?f12 * ?f15"/><draw:equation draw:name="f17" draw:formula="?f16 / 10800"/><draw:equation draw:name="f18" draw:formula="21600 - ?f17"/><draw:equation draw:name="f19" draw:formula="$0 / ?f6"/><draw:equation draw:name="f20" draw:formula="$1 / ?f7"/><draw:handle draw:handle-position="$0 $1" draw:handle-range-x-minimum="0" draw:handle-range-x-maximum="10800" draw:handle-range-y-minimum="0" draw:handle-range-y-maximum="10800"/></draw:enhanced-geometry></draw:custom-shape></text:span><text:span text:style-name="T233"><draw:custom-shape svg:x="1.27638in" svg:y="0.03386in" svg:width="0.12569in" svg:height="0.3125in" draw:z-index="17" draw:id="id14" draw:style-name="a14" draw:name="Полилиния 16" text:anchor-type="paragraph"><svg:title/><svg:desc/><text:p text:style-name="Обычный"/><draw:enhanced-geometry draw:type="non-primitive" svg:viewBox="0 0 21600 21600" draw:enhanced-path="M ?f8 ?f12 L ?f10 ?f8 ?f9 ?f12 ?f13 ?f12 ?f13 ?f14 ?f9 ?f14 ?f10 ?f9 ?f8 ?f14 ?f11 ?f14 ?f11 ?f12 Z N" draw:text-areas="?f11 ?f17 ?f13 ?f18" draw:modifiers="5400 43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1"/><draw:equation draw:name="f14" draw:formula="21600 - ?f12"/><draw:equation draw:name="f15" draw:formula="10800 - ?f11"/><draw:equation draw:name="f16" draw:formula="?f12 * ?f15"/><draw:equation draw:name="f17" draw:formula="?f16 / 10800"/><draw:equation draw:name="f18" draw:formula="21600 - ?f17"/><draw:equation draw:name="f19" draw:formula="$0 / ?f6"/><draw:equation draw:name="f20" draw:formula="$1 / ?f7"/><draw:handle draw:handle-position="$0 $1" draw:handle-range-x-minimum="0" draw:handle-range-x-maximum="10800" draw:handle-range-y-minimum="0" draw:handle-range-y-maximum="10800"/></draw:enhanced-geometry></draw:custom-shape></text:span><text:span text:style-name="T234"><draw:custom-shape svg:x="3.96181in" svg:y="0.02362in" svg:width="0.12569in" svg:height="0.3125in" draw:z-index="18" draw:id="id15" draw:style-name="a15" draw:name="Полилиния 17" text:anchor-type="paragraph"><svg:title/><svg:desc/><text:p text:style-name="Обычный"/><draw:enhanced-geometry draw:type="non-primitive" svg:viewBox="0 0 21600 21600" draw:enhanced-path="M ?f8 ?f12 L ?f10 ?f8 ?f9 ?f12 ?f13 ?f12 ?f13 ?f14 ?f9 ?f14 ?f10 ?f9 ?f8 ?f14 ?f11 ?f14 ?f11 ?f12 Z N" draw:text-areas="?f11 ?f17 ?f13 ?f18" draw:modifiers="5400 43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1"/><draw:equation draw:name="f14" draw:formula="21600 - ?f12"/><draw:equation draw:name="f15" draw:formula="10800 - ?f11"/><draw:equation draw:name="f16" draw:formula="?f12 * ?f15"/><draw:equation draw:name="f17" draw:formula="?f16 / 10800"/><draw:equation draw:name="f18" draw:formula="21600 - ?f17"/><draw:equation draw:name="f19" draw:formula="$0 / ?f6"/><draw:equation draw:name="f20" draw:formula="$1 / ?f7"/><draw:handle draw:handle-position="$0 $1" draw:handle-range-x-minimum="0" draw:handle-range-x-maximum="10800" draw:handle-range-y-minimum="0" draw:handle-range-y-maximum="10800"/></draw:enhanced-geometry></draw:custom-shape></text:span><text:s text:c="11"/>2х+4 &gt; 5х-8 <text:s text:c="14"/>3х-2<text:s/><text:span text:style-name="T235">≥<text:s/></text:span>х+1 <text:s text:c="8"/>5х+8&gt;3х+15</text:p>
      <text:p text:style-name="P236"><text:s text:c="13"/>3х+2 &lt; х+4 <text:s text:c="14"/>х-2<text:s/><text:span text:style-name="T237">≤</text:span><text:s/>4-2х <text:s text:c="9"/>7х-14&lt;<text:s/>3х-6</text:p>
      <text:p text:style-name="P238"><text:span text:style-name="T239"><draw:custom-shape svg:x="0.84094in" svg:y="0.15276in" svg:width="0.11458in" svg:height="1.80208in" draw:z-index="13" draw:id="id16" draw:style-name="a16" draw:name="Прямоугольник 18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240"><draw:custom-shape svg:x="4.05984in" svg:y="0.15276in" svg:width="0.12569in" svg:height="0.3125in" draw:z-index="22" draw:id="id17" draw:style-name="a17" draw:name="Полилиния 19" text:anchor-type="paragraph"><svg:title/><svg:desc/><text:p text:style-name="Обычный"/><draw:enhanced-geometry draw:type="non-primitive" svg:viewBox="0 0 21600 21600" draw:enhanced-path="M ?f8 ?f12 L ?f10 ?f8 ?f9 ?f12 ?f13 ?f12 ?f13 ?f14 ?f9 ?f14 ?f10 ?f9 ?f8 ?f14 ?f11 ?f14 ?f11 ?f12 Z N" draw:text-areas="?f11 ?f17 ?f13 ?f18" draw:modifiers="5400 43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1"/><draw:equation draw:name="f14" draw:formula="21600 - ?f12"/><draw:equation draw:name="f15" draw:formula="10800 - ?f11"/><draw:equation draw:name="f16" draw:formula="?f12 * ?f15"/><draw:equation draw:name="f17" draw:formula="?f16 / 10800"/><draw:equation draw:name="f18" draw:formula="21600 - ?f17"/><draw:equation draw:name="f19" draw:formula="$0 / ?f6"/><draw:equation draw:name="f20" draw:formula="$1 / ?f7"/><draw:handle draw:handle-position="$0 $1" draw:handle-range-x-minimum="0" draw:handle-range-x-maximum="10800" draw:handle-range-y-minimum="0" draw:handle-range-y-maximum="10800"/></draw:enhanced-geometry></draw:custom-shape></text:span><text:tab/><text:tab/><text:tab/><text:tab/></text:p>
      <text:p text:style-name="P241"><text:span text:style-name="T242"><draw:custom-shape svg:x="1.40354in" svg:y="0.00276in" svg:width="0.07569in" svg:height="0.34306in" draw:z-index="14" draw:id="id18" draw:style-name="a18" draw:name="Полилиния 20" text:anchor-type="paragraph"><svg:title/><svg:desc/><text:p text:style-name="Обычный"/><draw:enhanced-geometry draw:type="non-primitive" svg:viewBox="0 0 69215 313690" draw:enhanced-path="M 0 0 C 0 97736 0 202659 0 285303 L 0 313690 N" draw:text-areas="?f10 ?f9 ?f13 ?f12" draw:glue-points="?f8 ?f9 ?f10 ?f11 ?f8 ?f12 ?f13 ?f11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15"/><draw:equation draw:name="f7" draw:formula="?f4 / 313690"/><draw:equation draw:name="f8" draw:formula="34608 / ?f6"/><draw:equation draw:name="f9" draw:formula="0 / ?f7"/><draw:equation draw:name="f10" draw:formula="0 / ?f6"/><draw:equation draw:name="f11" draw:formula="156845 / ?f7"/><draw:equation draw:name="f12" draw:formula="313690 / ?f7"/><draw:equation draw:name="f13" draw:formula="69215 / ?f6"/></draw:enhanced-geometry></draw:custom-shape></text:span><text:span text:style-name="T243"><draw:custom-shape svg:x="2.85157in" svg:y="0.03386in" svg:width="0.12569in" svg:height="0.3125in" draw:z-index="15" draw:id="id19" draw:style-name="a19" draw:name="Полилиния 21" text:anchor-type="paragraph"><svg:title/><svg:desc/><text:p text:style-name="Обычный"/><draw:enhanced-geometry draw:type="non-primitive" svg:viewBox="0 0 21600 21600" draw:enhanced-path="M ?f8 ?f12 L ?f10 ?f8 ?f9 ?f12 ?f13 ?f12 ?f13 ?f14 ?f9 ?f14 ?f10 ?f9 ?f8 ?f14 ?f11 ?f14 ?f11 ?f12 Z N" draw:text-areas="?f11 ?f17 ?f13 ?f18" draw:modifiers="5400 43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1"/><draw:equation draw:name="f14" draw:formula="21600 - ?f12"/><draw:equation draw:name="f15" draw:formula="10800 - ?f11"/><draw:equation draw:name="f16" draw:formula="?f12 * ?f15"/><draw:equation draw:name="f17" draw:formula="?f16 / 10800"/><draw:equation draw:name="f18" draw:formula="21600 - ?f17"/><draw:equation draw:name="f19" draw:formula="$0 / ?f6"/><draw:equation draw:name="f20" draw:formula="$1 / ?f7"/><draw:handle draw:handle-position="$0 $1" draw:handle-range-x-minimum="0" draw:handle-range-x-maximum="10800" draw:handle-range-y-minimum="0" draw:handle-range-y-maximum="10800"/></draw:enhanced-geometry></draw:custom-shape></text:span><text:tab/><text:tab/><text:tab/><text:tab/>2х-5х&gt;-4-8 <text:s text:c="16"/>3x-x&gt;2+1 <text:s text:c="12"/>5x-3x&gt;15-8</text:p>
      <text:p text:style-name="P244"><text:span text:style-name="T245"><draw:custom-shape svg:x="4.12205in" svg:y="0.18819in" svg:width="0.12569in" svg:height="0.3125in" draw:z-index="21" draw:id="id20" draw:style-name="a20" draw:name="Полилиния 22" text:anchor-type="paragraph"><svg:title/><svg:desc/><text:p text:style-name="Обычный"/><draw:enhanced-geometry draw:type="non-primitive" svg:viewBox="0 0 21600 21600" draw:enhanced-path="M ?f8 ?f12 L ?f10 ?f8 ?f9 ?f12 ?f13 ?f12 ?f13 ?f14 ?f9 ?f14 ?f10 ?f9 ?f8 ?f14 ?f11 ?f14 ?f11 ?f12 Z N" draw:text-areas="?f11 ?f17 ?f13 ?f18" draw:modifiers="5400 43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1"/><draw:equation draw:name="f14" draw:formula="21600 - ?f12"/><draw:equation draw:name="f15" draw:formula="10800 - ?f11"/><draw:equation draw:name="f16" draw:formula="?f12 * ?f15"/><draw:equation draw:name="f17" draw:formula="?f16 / 10800"/><draw:equation draw:name="f18" draw:formula="21600 - ?f17"/><draw:equation draw:name="f19" draw:formula="$0 / ?f6"/><draw:equation draw:name="f20" draw:formula="$1 / ?f7"/><draw:handle draw:handle-position="$0 $1" draw:handle-range-x-minimum="0" draw:handle-range-x-maximum="10800" draw:handle-range-y-minimum="0" draw:handle-range-y-maximum="10800"/></draw:enhanced-geometry></draw:custom-shape></text:span><text:tab/><text:tab/><text:tab/><text:tab/>3x-x&lt;4-2 <text:s text:c="19"/>x+2x&lt;4+2 <text:s text:c="12"/>7x-3x&lt;-6+14</text:p>
      <text:p text:style-name="P246"><text:span text:style-name="T247"><draw:custom-shape svg:x="1.34921in" svg:y="0.00709in" svg:width="0.12569in" svg:height="0.3125in" draw:z-index="19" draw:id="id21" draw:style-name="a21" draw:name="Полилиния 23" text:anchor-type="paragraph"><svg:title/><svg:desc/><text:p text:style-name="Обычный"/><draw:enhanced-geometry draw:type="non-primitive" svg:viewBox="0 0 21600 21600" draw:enhanced-path="M ?f8 ?f12 L ?f10 ?f8 ?f9 ?f12 ?f13 ?f12 ?f13 ?f14 ?f9 ?f14 ?f10 ?f9 ?f8 ?f14 ?f11 ?f14 ?f11 ?f12 Z N" draw:text-areas="?f11 ?f17 ?f13 ?f18" draw:modifiers="5400 43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1"/><draw:equation draw:name="f14" draw:formula="21600 - ?f12"/><draw:equation draw:name="f15" draw:formula="10800 - ?f11"/><draw:equation draw:name="f16" draw:formula="?f12 * ?f15"/><draw:equation draw:name="f17" draw:formula="?f16 / 10800"/><draw:equation draw:name="f18" draw:formula="21600 - ?f17"/><draw:equation draw:name="f19" draw:formula="$0 / ?f6"/><draw:equation draw:name="f20" draw:formula="$1 / ?f7"/><draw:handle draw:handle-position="$0 $1" draw:handle-range-x-minimum="0" draw:handle-range-x-maximum="10800" draw:handle-range-y-minimum="0" draw:handle-range-y-maximum="10800"/></draw:enhanced-geometry></draw:custom-shape></text:span><text:span text:style-name="T248"><draw:custom-shape svg:x="2.93465in" svg:y="0.03189in" svg:width="0.12569in" svg:height="0.3125in" draw:z-index="20" draw:id="id22" draw:style-name="a22" draw:name="Полилиния 24" text:anchor-type="paragraph"><svg:title/><svg:desc/><text:p text:style-name="Обычный"/><draw:enhanced-geometry draw:type="non-primitive" svg:viewBox="0 0 21600 21600" draw:enhanced-path="M ?f8 ?f12 L ?f10 ?f8 ?f9 ?f12 ?f13 ?f12 ?f13 ?f14 ?f9 ?f14 ?f10 ?f9 ?f8 ?f14 ?f11 ?f14 ?f11 ?f12 Z N" draw:text-areas="?f11 ?f17 ?f13 ?f18" draw:modifiers="5400 43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1"/><draw:equation draw:name="f14" draw:formula="21600 - ?f12"/><draw:equation draw:name="f15" draw:formula="10800 - ?f11"/><draw:equation draw:name="f16" draw:formula="?f12 * ?f15"/><draw:equation draw:name="f17" draw:formula="?f16 / 10800"/><draw:equation draw:name="f18" draw:formula="21600 - ?f17"/><draw:equation draw:name="f19" draw:formula="$0 / ?f6"/><draw:equation draw:name="f20" draw:formula="$1 / ?f7"/><draw:handle draw:handle-position="$0 $1" draw:handle-range-x-minimum="0" draw:handle-range-x-maximum="10800" draw:handle-range-y-minimum="0" draw:handle-range-y-maximum="10800"/></draw:enhanced-geometry></draw:custom-shape></text:span><text:tab/><text:tab/><text:tab/><text:tab/>-3x&gt;-12 <text:s text:c="24"/>2x&gt;3 <text:s text:c="19"/>2x&gt;7</text:p>
      <text:p text:style-name="P249"><text:span text:style-name="T250"><draw:custom-shape svg:x="4.22638in" svg:y="0.17992in" svg:width="0.12569in" svg:height="0.3125in" draw:z-index="27" draw:id="id23" draw:style-name="a23" draw:name="Полилиния 25" text:anchor-type="paragraph"><svg:title/><svg:desc/><text:p text:style-name="Обычный"/><draw:enhanced-geometry draw:type="non-primitive" svg:viewBox="0 0 21600 21600" draw:enhanced-path="M ?f8 ?f12 L ?f10 ?f8 ?f9 ?f12 ?f13 ?f12 ?f13 ?f14 ?f9 ?f14 ?f10 ?f9 ?f8 ?f14 ?f11 ?f14 ?f11 ?f12 Z N" draw:text-areas="?f11 ?f17 ?f13 ?f18" draw:modifiers="5400 43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1"/><draw:equation draw:name="f14" draw:formula="21600 - ?f12"/><draw:equation draw:name="f15" draw:formula="10800 - ?f11"/><draw:equation draw:name="f16" draw:formula="?f12 * ?f15"/><draw:equation draw:name="f17" draw:formula="?f16 / 10800"/><draw:equation draw:name="f18" draw:formula="21600 - ?f17"/><draw:equation draw:name="f19" draw:formula="$0 / ?f6"/><draw:equation draw:name="f20" draw:formula="$1 / ?f7"/><draw:handle draw:handle-position="$0 $1" draw:handle-range-x-minimum="0" draw:handle-range-x-maximum="10800" draw:handle-range-y-minimum="0" draw:handle-range-y-maximum="10800"/></draw:enhanced-geometry></draw:custom-shape></text:span><text:tab/><text:tab/><text:tab/><text:tab/>2x&lt;2<text:s/><text:s text:c="29"/>3x&lt;6 <text:s text:c="19"/>4x&lt;8</text:p>
      <text:p text:style-name="P251"><text:span text:style-name="T252"><draw:custom-shape svg:x="1.34094in" svg:y="0.02165in" svg:width="0.12569in" svg:height="0.3125in" draw:z-index="23" draw:id="id24" draw:style-name="a24" draw:name="Полилиния 26" text:anchor-type="paragraph"><svg:title/><svg:desc/><text:p text:style-name="Обычный"/><draw:enhanced-geometry draw:type="non-primitive" svg:viewBox="0 0 21600 21600" draw:enhanced-path="M ?f8 ?f12 L ?f10 ?f8 ?f9 ?f12 ?f13 ?f12 ?f13 ?f14 ?f9 ?f14 ?f10 ?f9 ?f8 ?f14 ?f11 ?f14 ?f11 ?f12 Z N" draw:text-areas="?f11 ?f17 ?f13 ?f18" draw:modifiers="5400 43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1"/><draw:equation draw:name="f14" draw:formula="21600 - ?f12"/><draw:equation draw:name="f15" draw:formula="10800 - ?f11"/><draw:equation draw:name="f16" draw:formula="?f12 * ?f15"/><draw:equation draw:name="f17" draw:formula="?f16 / 10800"/><draw:equation draw:name="f18" draw:formula="21600 - ?f17"/><draw:equation draw:name="f19" draw:formula="$0 / ?f6"/><draw:equation draw:name="f20" draw:formula="$1 / ?f7"/><draw:handle draw:handle-position="$0 $1" draw:handle-range-x-minimum="0" draw:handle-range-x-maximum="10800" draw:handle-range-y-minimum="0" draw:handle-range-y-maximum="10800"/></draw:enhanced-geometry></draw:custom-shape></text:span><text:span text:style-name="T253"><draw:custom-shape svg:x="2.85157in" svg:y="0.03386in" svg:width="0.12569in" svg:height="0.3125in" draw:z-index="25" draw:id="id25" draw:style-name="a25" draw:name="Полилиния 27" text:anchor-type="paragraph"><svg:title/><svg:desc/><text:p text:style-name="Обычный"/><draw:enhanced-geometry draw:type="non-primitive" svg:viewBox="0 0 21600 21600" draw:enhanced-path="M ?f8 ?f12 L ?f10 ?f8 ?f9 ?f12 ?f13 ?f12 ?f13 ?f14 ?f9 ?f14 ?f10 ?f9 ?f8 ?f14 ?f11 ?f14 ?f11 ?f12 Z N" draw:text-areas="?f11 ?f17 ?f13 ?f18" draw:modifiers="5400 43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1"/><draw:equation draw:name="f14" draw:formula="21600 - ?f12"/><draw:equation draw:name="f15" draw:formula="10800 - ?f11"/><draw:equation draw:name="f16" draw:formula="?f12 * ?f15"/><draw:equation draw:name="f17" draw:formula="?f16 / 10800"/><draw:equation draw:name="f18" draw:formula="21600 - ?f17"/><draw:equation draw:name="f19" draw:formula="$0 / ?f6"/><draw:equation draw:name="f20" draw:formula="$1 / ?f7"/><draw:handle draw:handle-position="$0 $1" draw:handle-range-x-minimum="0" draw:handle-range-x-maximum="10800" draw:handle-range-y-minimum="0" draw:handle-range-y-maximum="10800"/></draw:enhanced-geometry></draw:custom-shape></text:span><text:tab/><text:tab/><text:tab/><text:tab/>x&lt;4 <text:s text:c="33"/>x&gt;1,5 <text:s text:c="18"/>x&gt;3,5</text:p>
      <text:p text:style-name="P254"><text:tab/><text:tab/><text:tab/><text:tab/>x&lt;1 <text:s text:c="33"/>x&lt;2 <text:s text:c="21"/>x&lt;2</text:p>
      <text:p text:style-name="P255"><text:s text:c="27"/><text:span text:style-name="T256"><text:s/>//////////</text:span>__________<text:s/><text:s text:c="9"/><text:span text:style-name="T257">/////////////</text:span>________ <text:s text:c="5"/><text:span text:style-name="T258"><text:s/>/////////</text:span>_________</text:p>
      <text:p text:style-name="P259"><text:s text:c="28"/>/////////1//////4 <text:s text:c="25"/>1,5////2/////////// <text:s text:c="16"/>2 <text:s text:c="2"/>3,5////////</text:p>
      <text:p text:style-name="P260"><text:s text:c="29"/><text:span text:style-name="T261">(-</text:span><text:span text:style-name="T262">∞;1) <text:s text:c="40"/></text:span><text:span text:style-name="T263">[1,5;2] <text:s text:c="24"/>0</text:span><text:s text:c="6"/></text:p>
      <text:p text:style-name="P264"><text:s text:c="2"/></text:p>
      <text:list text:style-name="LFO8" text:continue-numbering="true">
        <text:list-item>
          <text:list>
            <text:list-item>
              <text:list>
                <text:list-item>
                  <text:p text:style-name="P265">При решении каких задач используется тема «неравенства»</text:p>
                </text:list-item>
              </text:list>
            </text:list-item>
          </text:list>
        </text:list-item>
      </text:list>
      <text:p text:style-name="P266">при нахождении области определения функции.</text:p>
      <text:p text:style-name="P267"/>
      <text:list text:style-name="LFO9" text:continue-numbering="true">
        <text:list-item>
          <text:p text:style-name="P268">Изучение нового материала.</text:p>
        </text:list-item>
      </text:list>
      <text:p text:style-name="P269">Рассмотрим несколькосистем</text:p>
      <text:p text:style-name="P270"><text:span text:style-name="T271"><draw:custom-shape svg:x="3.26811in" svg:y="0.03386in" svg:width="0.12569in" svg:height="0.3125in" draw:z-index="28" draw:id="id26" draw:style-name="a26" draw:name="Полилиния 28" text:anchor-type="paragraph"><svg:title/><svg:desc/><text:p text:style-name="Обычный"/><draw:enhanced-geometry draw:type="non-primitive" svg:viewBox="0 0 21600 21600" draw:enhanced-path="M ?f8 ?f12 L ?f10 ?f8 ?f9 ?f12 ?f13 ?f12 ?f13 ?f14 ?f9 ?f14 ?f10 ?f9 ?f8 ?f14 ?f11 ?f14 ?f11 ?f12 Z N" draw:text-areas="?f11 ?f17 ?f13 ?f18" draw:modifiers="5400 43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1"/><draw:equation draw:name="f14" draw:formula="21600 - ?f12"/><draw:equation draw:name="f15" draw:formula="10800 - ?f11"/><draw:equation draw:name="f16" draw:formula="?f12 * ?f15"/><draw:equation draw:name="f17" draw:formula="?f16 / 10800"/><draw:equation draw:name="f18" draw:formula="21600 - ?f17"/><draw:equation draw:name="f19" draw:formula="$0 / ?f6"/><draw:equation draw:name="f20" draw:formula="$1 / ?f7"/><draw:handle draw:handle-position="$0 $1" draw:handle-range-x-minimum="0" draw:handle-range-x-maximum="10800" draw:handle-range-y-minimum="0" draw:handle-range-y-maximum="10800"/></draw:enhanced-geometry></draw:custom-shape></text:span><text:span text:style-name="T272"><draw:custom-shape svg:x="2.12283in" svg:y="0.04646in" svg:width="0.12569in" svg:height="0.3125in" draw:z-index="24" draw:id="id27" draw:style-name="a27" draw:name="Полилиния 29" text:anchor-type="paragraph"><svg:title/><svg:desc/><text:p text:style-name="Обычный"/><draw:enhanced-geometry draw:type="non-primitive" svg:viewBox="0 0 21600 21600" draw:enhanced-path="M ?f8 ?f12 L ?f10 ?f8 ?f9 ?f12 ?f13 ?f12 ?f13 ?f14 ?f9 ?f14 ?f10 ?f9 ?f8 ?f14 ?f11 ?f14 ?f11 ?f12 Z N" draw:text-areas="?f11 ?f17 ?f13 ?f18" draw:modifiers="5400 43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1"/><draw:equation draw:name="f14" draw:formula="21600 - ?f12"/><draw:equation draw:name="f15" draw:formula="10800 - ?f11"/><draw:equation draw:name="f16" draw:formula="?f12 * ?f15"/><draw:equation draw:name="f17" draw:formula="?f16 / 10800"/><draw:equation draw:name="f18" draw:formula="21600 - ?f17"/><draw:equation draw:name="f19" draw:formula="$0 / ?f6"/><draw:equation draw:name="f20" draw:formula="$1 / ?f7"/><draw:handle draw:handle-position="$0 $1" draw:handle-range-x-minimum="0" draw:handle-range-x-maximum="10800" draw:handle-range-y-minimum="0" draw:handle-range-y-maximum="10800"/></draw:enhanced-geometry></draw:custom-shape></text:span><text:span text:style-name="T273"><draw:custom-shape svg:x="1.07008in" svg:y="0.02362in" svg:width="0.12569in" svg:height="0.3125in" draw:z-index="26" draw:id="id28" draw:style-name="a28" draw:name="Полилиния 30" text:anchor-type="paragraph"><svg:title/><svg:desc/><text:p text:style-name="Обычный"/><draw:enhanced-geometry draw:type="non-primitive" svg:viewBox="0 0 21600 21600" draw:enhanced-path="M ?f8 ?f12 L ?f10 ?f8 ?f9 ?f12 ?f13 ?f12 ?f13 ?f14 ?f9 ?f14 ?f10 ?f9 ?f8 ?f14 ?f11 ?f14 ?f11 ?f12 Z N" draw:text-areas="?f11 ?f17 ?f13 ?f18" draw:modifiers="5400 43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1"/><draw:equation draw:name="f14" draw:formula="21600 - ?f12"/><draw:equation draw:name="f15" draw:formula="10800 - ?f11"/><draw:equation draw:name="f16" draw:formula="?f12 * ?f15"/><draw:equation draw:name="f17" draw:formula="?f16 / 10800"/><draw:equation draw:name="f18" draw:formula="21600 - ?f17"/><draw:equation draw:name="f19" draw:formula="$0 / ?f6"/><draw:equation draw:name="f20" draw:formula="$1 / ?f7"/><draw:handle draw:handle-position="$0 $1" draw:handle-range-x-minimum="0" draw:handle-range-x-maximum="10800" draw:handle-range-y-minimum="0" draw:handle-range-y-maximum="10800"/></draw:enhanced-geometry></draw:custom-shape></text:span><text:s text:c="16"/>3х+6&gt;0 <text:s text:c="11"/>3х<text:span text:style-name="T274">2</text:span>-5х+2&lt;0<text:s/><text:s text:c="8"/>4-8х&gt;0</text:p>
      <text:p text:style-name="P275"><text:s text:c="17"/>5х<text:span text:style-name="T276">2</text:span>-20&gt;0 <text:s text:c="10"/>х<text:span text:style-name="T277">2</text:span>-5х+6&gt;0 <text:s text:c="8"/>(х-5)(х+6)(4х-1)&gt;0</text:p>
      <text:p text:style-name="P278">Из каких неравенств состоит система?</text:p>
      <text:p text:style-name="P279"><text:s text:c="18"/>Линейное <text:s text:c="10"/>квадратное <text:s text:c="10"/>линейное</text:p>
      <text:p text:style-name="P280"><text:s text:c="19"/>квадратное <text:s text:c="8"/>квадртное <text:s text:c="12"/>нелинейное</text:p>
      <text:p text:style-name="P281">Можно ли системы назвать нелинейными? <text:s text:c="2"/><text:span text:style-name="T282">Да</text:span></text:p>
      <text:p text:style-name="P283">Попробуем сформулировать определение нелинейной системы-</text:p>
      <text:p text:style-name="P284">Система содержащая хотябы одно нелинейное неравенство, называется нелинейной.</text:p>
      <text:p text:style-name="P285">Применим знания решения систем линейных неравенств к данным системам.</text:p>
      <text:p text:style-name="P286"><text:span text:style-name="T287"><draw:custom-shape svg:x="3.28898in" svg:y="0.18386in" svg:width="0.12569in" svg:height="0.3125in" draw:z-index="29" draw:id="id29" draw:style-name="a29" draw:name="Полилиния 31" text:anchor-type="paragraph"><svg:title/><svg:desc/><text:p text:style-name="Обычный"/><draw:enhanced-geometry draw:type="non-primitive" svg:viewBox="0 0 21600 21600" draw:enhanced-path="M ?f8 ?f12 L ?f10 ?f8 ?f9 ?f12 ?f13 ?f12 ?f13 ?f14 ?f9 ?f14 ?f10 ?f9 ?f8 ?f14 ?f11 ?f14 ?f11 ?f12 Z N" draw:text-areas="?f11 ?f17 ?f13 ?f18" draw:modifiers="5400 43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1"/><draw:equation draw:name="f14" draw:formula="21600 - ?f12"/><draw:equation draw:name="f15" draw:formula="10800 - ?f11"/><draw:equation draw:name="f16" draw:formula="?f12 * ?f15"/><draw:equation draw:name="f17" draw:formula="?f16 / 10800"/><draw:equation draw:name="f18" draw:formula="21600 - ?f17"/><draw:equation draw:name="f19" draw:formula="$0 / ?f6"/><draw:equation draw:name="f20" draw:formula="$1 / ?f7"/><draw:handle draw:handle-position="$0 $1" draw:handle-range-x-minimum="0" draw:handle-range-x-maximum="10800" draw:handle-range-y-minimum="0" draw:handle-range-y-maximum="10800"/></draw:enhanced-geometry></draw:custom-shape></text:span>Решаются системы:</text:p>
      <text:p text:style-name="P288"><text:span text:style-name="T289"><draw:custom-shape svg:x="2.11181in" svg:y="0.01929in" svg:width="0.12569in" svg:height="0.3125in" draw:z-index="30" draw:id="id30" draw:style-name="a30" draw:name="Полилиния 32" text:anchor-type="paragraph"><svg:title/><svg:desc/><text:p text:style-name="Обычный"/><draw:enhanced-geometry draw:type="non-primitive" svg:viewBox="0 0 21600 21600" draw:enhanced-path="M ?f8 ?f12 L ?f10 ?f8 ?f9 ?f12 ?f13 ?f12 ?f13 ?f14 ?f9 ?f14 ?f10 ?f9 ?f8 ?f14 ?f11 ?f14 ?f11 ?f12 Z N" draw:text-areas="?f11 ?f17 ?f13 ?f18" draw:modifiers="5400 43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1"/><draw:equation draw:name="f14" draw:formula="21600 - ?f12"/><draw:equation draw:name="f15" draw:formula="10800 - ?f11"/><draw:equation draw:name="f16" draw:formula="?f12 * ?f15"/><draw:equation draw:name="f17" draw:formula="?f16 / 10800"/><draw:equation draw:name="f18" draw:formula="21600 - ?f17"/><draw:equation draw:name="f19" draw:formula="$0 / ?f6"/><draw:equation draw:name="f20" draw:formula="$1 / ?f7"/><draw:handle draw:handle-position="$0 $1" draw:handle-range-x-minimum="0" draw:handle-range-x-maximum="10800" draw:handle-range-y-minimum="0" draw:handle-range-y-maximum="10800"/></draw:enhanced-geometry></draw:custom-shape></text:span><text:span text:style-name="T290"><draw:custom-shape svg:x="1.07008in" svg:y="0.01535in" svg:width="0.12569in" svg:height="0.3125in" draw:z-index="31" draw:id="id31" draw:style-name="a31" draw:name="Полилиния 33" text:anchor-type="paragraph"><svg:title/><svg:desc/><text:p text:style-name="Обычный"/><draw:enhanced-geometry draw:type="non-primitive" svg:viewBox="0 0 21600 21600" draw:enhanced-path="M ?f8 ?f12 L ?f10 ?f8 ?f9 ?f12 ?f13 ?f12 ?f13 ?f14 ?f9 ?f14 ?f10 ?f9 ?f8 ?f14 ?f11 ?f14 ?f11 ?f12 Z N" draw:text-areas="?f11 ?f17 ?f13 ?f18" draw:modifiers="5400 43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1"/><draw:equation draw:name="f14" draw:formula="21600 - ?f12"/><draw:equation draw:name="f15" draw:formula="10800 - ?f11"/><draw:equation draw:name="f16" draw:formula="?f12 * ?f15"/><draw:equation draw:name="f17" draw:formula="?f16 / 10800"/><draw:equation draw:name="f18" draw:formula="21600 - ?f17"/><draw:equation draw:name="f19" draw:formula="$0 / ?f6"/><draw:equation draw:name="f20" draw:formula="$1 / ?f7"/><draw:handle draw:handle-position="$0 $1" draw:handle-range-x-minimum="0" draw:handle-range-x-maximum="10800" draw:handle-range-y-minimum="0" draw:handle-range-y-maximum="10800"/></draw:enhanced-geometry></draw:custom-shape></text:span><text:s text:c="16"/>3х+6&gt;0 <text:s text:c="11"/>3х<text:span text:style-name="T291">2</text:span>-5х+2&lt;0 <text:s text:c="8"/>4-8х&gt;0</text:p>
      <text:p text:style-name="P292"><text:s text:c="17"/>5х<text:span text:style-name="T293">2</text:span>-20&gt;0 <text:s text:c="10"/>х<text:span text:style-name="T294">2</text:span>-5х+6&gt;0 <text:s text:c="8"/>(х-5)(х+6)(4х-1)&gt;0</text:p>
      <text:p text:style-name="P295"/>
      <text:p text:style-name="P296">4. Закрепление материала.</text:p>
      <text:p text:style-name="P297">ПГК <text:s text:c="2"/>5с60</text:p>
      <text:p text:style-name="P298"><text:span text:style-name="T299"><text:s text:c="17"/>х</text:span><text:span text:style-name="T300">2</text:span><text:span text:style-name="T301">- 6х+8 &gt;</text:span><text:span text:style-name="T302"><text:s/>0 <text:s text:c="3"/>2х</text:span><text:span text:style-name="T303">2</text:span><text:span text:style-name="T304">-7х+5<text:s/></text:span><text:span text:style-name="T305">≤<text:s/></text:span><text:span text:style-name="T306">0 <text:s/></text:span></text:p>
      <text:p text:style-name="P307"><text:span text:style-name="T308"><text:s text:c="16"/>5 – 2х<text:s/></text:span><text:span text:style-name="T309">≤<text:s/></text:span><text:span text:style-name="T310">0 <text:s text:c="8"/>2 — х &gt; 0</text:span></text:p>
      <text:p text:style-name="P311"><text:span text:style-name="T312"><text:s/></text:span>Резерв - номер из учебника № <text:s text:c="2"/>80,83</text:p>
      <text:p text:style-name="P313"/>
      <text:p text:style-name="P314"><text:span text:style-name="T315">5. Р</text:span><text:span text:style-name="T316">ефлексия</text:span></text:p>
      <text:p text:style-name="P317"><text:span text:style-name="T318"><text:s text:c="2"/></text:span><text:s/>Оцените работу класса и каждого в отдельности ответив на вопросы.</text:p>
      <text:p text:style-name="P319">а) приступая к работе достаточно ли знаний для изучения нового материала?</text:p>
      <text:p text:style-name="P320">б) были ли трудности при рассмотрении заданий и вопросов на уроке?</text:p>
      <text:p text:style-name="P321">в) для изучения материала требовалась помощь учителя?</text:p>
      <text:p text:style-name="P322">г) оцените работу класса и свою на уроке.</text:p>
      <text:p text:style-name="P323"/>
      <text:p text:style-name="P324"><text:span text:style-name="T325">6. П</text:span><text:span text:style-name="T326">остановка домашнего задания.</text:span></text:p>
      <text:p text:style-name="P327">№ 79, 81 (запись самостоятельно в начале урока.)</text:p>
      <text:p text:style-name="P328"><text:span text:style-name="T329"><draw:custom-shape svg:x="4.5311in" svg:y="0.02992in" svg:width="0.39097in" svg:height="0.90625in" draw:z-index="32" draw:id="id32" draw:style-name="a32" draw:name="Полилиния 34" text:anchor-type="paragraph"><svg:title/><svg:desc/><text:p text:style-name="Обычный"/><draw:enhanced-geometry draw:type="non-primitive" svg:viewBox="0 0 21600 21600" draw:enhanced-path="M ?f80 ?f81 A ?f135 ?f136 ?f137 ?f138 ?f80 ?f81 ?f132 ?f134  W ?f139 ?f140 ?f141 ?f142 ?f80 ?f81 ?f132 ?f134 Z N M ?f82 ?f83 A ?f163 ?f164 ?f165 ?f166 ?f82 ?f83 ?f160 ?f162  W ?f167 ?f168 ?f169 ?f170 ?f82 ?f83 ?f160 ?f162 Z N M ?f84 ?f83 A ?f175 ?f164 ?f176 ?f166 ?f84 ?f83 ?f174 ?f162  W ?f177 ?f168 ?f178 ?f170 ?f84 ?f83 ?f174 ?f162 Z N F M ?f20 ?f42 C ?f21 ?f43 ?f22 ?f43 ?f23 ?f42 N" draw:text-areas="?f88 ?f89 ?f94 ?f92" draw:glue-points="?f86 ?f87 ?f88 ?f89 ?f90 ?f91 ?f88 ?f92 ?f86 ?f93 ?f94 ?f92 ?f95 ?f91 ?f94 ?f89" draw:glue-point-leaving-directions="-0, -0, -0, -0, -0, -0, -0, -0" draw:modifiers="17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5510"/><draw:equation draw:name="f13" draw:formula="17520"/><draw:equation draw:name="f14" draw:formula="10800 * 10800"/><draw:equation draw:name="f15" draw:formula="0"/><draw:equation draw:name="f16" draw:formula="0 - 360"/><draw:equation draw:name="f17" draw:formula="10800"/><draw:equation draw:name="f18" draw:formula="1165 * 1165"/><draw:equation draw:name="f19" draw:formula="1165"/><draw:equation draw:name="f20" draw:formula="4870"/><draw:equation draw:name="f21" draw:formula="8680"/><draw:equation draw:name="f22" draw:formula="12920"/><draw:equation draw:name="f23" draw:formula="16730"/><draw:equation draw:name="f24" draw:formula="$0"/><draw:equation draw:name="f25" draw:formula="0 * ?f8"/><draw:equation draw:name="f26" draw:formula="?f15 * ?f0"/><draw:equation draw:name="f27" draw:formula="?f16 * ?f0"/><draw:equation draw:name="f28" draw:formula="?f24 - 15510"/><draw:equation draw:name="f29" draw:formula="10800 * ?f10"/><draw:equation draw:name="f30" draw:formula="3163 * ?f10"/><draw:equation draw:name="f31" draw:formula="18437 * ?f10"/><draw:equation draw:name="f32" draw:formula="18437 * ?f11"/><draw:equation draw:name="f33" draw:formula="3163 * ?f11"/><draw:equation draw:name="f34" draw:formula="?f25 / ?f9"/><draw:equation draw:name="f35" draw:formula="?f26 / ?f9"/><draw:equation draw:name="f36" draw:formula="?f27 / ?f9"/><draw:equation draw:name="f37" draw:formula="0 * ?f11"/><draw:equation draw:name="f38" draw:formula="0 * ?f10"/><draw:equation draw:name="f39" draw:formula="10800 * ?f11"/><draw:equation draw:name="f40" draw:formula="21600 * ?f11"/><draw:equation draw:name="f41" draw:formula="21600 * ?f10"/><draw:equation draw:name="f42" draw:formula="17520 - ?f28"/><draw:equation draw:name="f43" draw:formula="15510 + ?f28"/><draw:equation draw:name="f44" draw:formula="0 - ?f34"/><draw:equation draw:name="f45" draw:formula="?f35 - ?f1"/><draw:equation draw:name="f46" draw:formula="?f36 - ?f1"/><draw:equation draw:name="f47" draw:formula="?f44 * ?f0"/><draw:equation draw:name="f48" draw:formula="?f46 - ?f45"/><draw:equation draw:name="f49" draw:formula="?f47 / ?f8"/><draw:equation draw:name="f50" draw:formula="?f49 - ?f1"/><draw:equation draw:name="f51" draw:formula="?f50 + ?f1"/><draw:equation draw:name="f52" draw:formula="?f51 * ?f8 / ?f0"/><draw:equation draw:name="f53" draw:formula="0 - ?f52"/><draw:equation draw:name="f54" draw:formula="sin(?f53)"/><draw:equation draw:name="f55" draw:formula="0 - ?f54"/><draw:equation draw:name="f56" draw:formula="?f55"/><draw:equation draw:name="f57" draw:formula="cos(?f53)"/><draw:equation draw:name="f58" draw:formula="0 - ?f57"/><draw:equation draw:name="f59" draw:formula="?f58"/><draw:equation draw:name="f60" draw:formula="0 - ?f56"/><draw:equation draw:name="f61" draw:formula="0 - ?f59"/><draw:equation draw:name="f62" draw:formula="10800 * ?f60"/><draw:equation draw:name="f63" draw:formula="10800 * ?f61"/><draw:equation draw:name="f64" draw:formula="1165 * ?f60"/><draw:equation draw:name="f65" draw:formula="1165 * ?f61"/><draw:equation draw:name="f66" draw:formula="?f62 * ?f62"/><draw:equation draw:name="f67" draw:formula="?f63 * ?f63"/><draw:equation draw:name="f68" draw:formula="?f64 * ?f64"/><draw:equation draw:name="f69" draw:formula="?f65 * ?f65"/><draw:equation draw:name="f70" draw:formula="?f66 + ?f67"/><draw:equation draw:name="f71" draw:formula="?f68 + ?f69"/><draw:equation draw:name="f72" draw:formula="sqrt(?f70)"/><draw:equation draw:name="f73" draw:formula="sqrt(?f71)"/><draw:equation draw:name="f74" draw:formula="?f14 / ?f72"/><draw:equation draw:name="f75" draw:formula="?f18 / ?f73"/><draw:equation draw:name="f76" draw:formula="?f60 * ?f74"/><draw:equation draw:name="f77" draw:formula="?f61 * ?f74"/><draw:equation draw:name="f78" draw:formula="?f60 * ?f75"/><draw:equation draw:name="f79" draw:formula="?f61 * ?f75"/><draw:equation draw:name="f80" draw:formula="10800 - ?f76"/><draw:equation draw:name="f81" draw:formula="10800 - ?f77"/><draw:equation draw:name="f82" draw:formula="7305 - ?f78"/><draw:equation draw:name="f83" draw:formula="7515 - ?f79"/><draw:equation draw:name="f84" draw:formula="14295 - ?f78"/><draw:equation draw:name="f85" draw:formula="$0 / ?f11"/><draw:equation draw:name="f86" draw:formula="?f29 / ?f10"/><draw:equation draw:name="f87" draw:formula="?f37 / ?f11"/><draw:equation draw:name="f88" draw:formula="?f30 / ?f10"/><draw:equation draw:name="f89" draw:formula="?f33 / ?f11"/><draw:equation draw:name="f90" draw:formula="?f38 / ?f10"/><draw:equation draw:name="f91" draw:formula="?f39 / ?f11"/><draw:equation draw:name="f92" draw:formula="?f32 / ?f11"/><draw:equation draw:name="f93" draw:formula="?f40 / ?f11"/><draw:equation draw:name="f94" draw:formula="?f31 / ?f10"/><draw:equation draw:name="f95" draw:formula="?f41 / ?f10"/><draw:equation draw:name="f96" draw:formula="21550000 - ?f48"/><draw:equation draw:name="f97" draw:formula="if(?f96, ?f48, 21550000)"/><draw:equation draw:name="f98" draw:formula="-21550000 - ?f97"/><draw:equation draw:name="f99" draw:formula="if(?f98, -21550000, ?f97)"/><draw:equation draw:name="f100" draw:formula="?f45 + ?f99"/><draw:equation draw:name="f101" draw:formula="?f45 + ?f1"/><draw:equation draw:name="f102" draw:formula="?f101 * ?f8 / ?f0"/><draw:equation draw:name="f103" draw:formula="0 - ?f102"/><draw:equation draw:name="f104" draw:formula="cos(?f103)"/><draw:equation draw:name="f105" draw:formula="0 - ?f104"/><draw:equation draw:name="f106" draw:formula="?f105 * ?f17"/><draw:equation draw:name="f107" draw:formula="sin(?f103)"/><draw:equation draw:name="f108" draw:formula="0 - ?f107"/><draw:equation draw:name="f109" draw:formula="?f108 * ?f17"/><draw:equation draw:name="f110" draw:formula="sqrt(?f106 * ?f106 + ?f109 * ?f109 + 0 * 0)"/><draw:equation draw:name="f111" draw:formula="?f17 * ?f17 / ?f110"/><draw:equation draw:name="f112" draw:formula="?f108 * ?f111"/><draw:equation draw:name="f113" draw:formula="?f80 - ?f112"/><draw:equation draw:name="f114" draw:formula="?f105 * ?f111"/><draw:equation draw:name="f115" draw:formula="?f81 - ?f114"/><draw:equation draw:name="f116" draw:formula="?f113 - ?f17"/><draw:equation draw:name="f117" draw:formula="?f115 - ?f17"/><draw:equation draw:name="f118" draw:formula="?f113 + ?f17"/><draw:equation draw:name="f119" draw:formula="?f115 + ?f17"/><draw:equation draw:name="f120" draw:formula="?f100 + ?f1"/><draw:equation draw:name="f121" draw:formula="?f120 * ?f8 / ?f0"/><draw:equation draw:name="f122" draw:formula="0 - ?f121"/><draw:equation draw:name="f123" draw:formula="cos(?f122)"/><draw:equation draw:name="f124" draw:formula="0 - ?f123"/><draw:equation draw:name="f125" draw:formula="?f124 * ?f17"/><draw:equation draw:name="f126" draw:formula="sin(?f122)"/><draw:equation draw:name="f127" draw:formula="0 - ?f126"/><draw:equation draw:name="f128" draw:formula="?f127 * ?f17"/><draw:equation draw:name="f129" draw:formula="sqrt(?f125 * ?f125 + ?f128 * ?f128 + 0 * 0)"/><draw:equation draw:name="f130" draw:formula="?f17 * ?f17 / ?f129"/><draw:equation draw:name="f131" draw:formula="?f127 * ?f130"/><draw:equation draw:name="f132" draw:formula="?f113 + ?f131"/><draw:equation draw:name="f133" draw:formula="?f124 * ?f130"/><draw:equation draw:name="f134" draw:formula="?f115 + ?f133"/><draw:equation draw:name="f135" draw:formula="if(?f99, ?f80, ?f116)"/><draw:equation draw:name="f136" draw:formula="if(?f99, ?f81, ?f117)"/><draw:equation draw:name="f137" draw:formula="if(?f99, ?f80, ?f118)"/><draw:equation draw:name="f138" draw:formula="if(?f99, ?f81, ?f119)"/><draw:equation draw:name="f139" draw:formula="if(?f99, ?f116, ?f132)"/><draw:equation draw:name="f140" draw:formula="if(?f99, ?f117, ?f134)"/><draw:equation draw:name="f141" draw:formula="if(?f99, ?f118, ?f132)"/><draw:equation draw:name="f142" draw:formula="if(?f99, ?f119, ?f134)"/><draw:equation draw:name="f143" draw:formula="?f105 * ?f19"/><draw:equation draw:name="f144" draw:formula="?f108 * ?f19"/><draw:equation draw:name="f145" draw:formula="sqrt(?f143 * ?f143 + ?f144 * ?f144 + 0 * 0)"/><draw:equation draw:name="f146" draw:formula="?f19 * ?f19 / ?f145"/><draw:equation draw:name="f147" draw:formula="?f108 * ?f146"/><draw:equation draw:name="f148" draw:formula="?f82 - ?f147"/><draw:equation draw:name="f149" draw:formula="?f105 * ?f146"/><draw:equation draw:name="f150" draw:formula="?f83 - ?f149"/><draw:equation draw:name="f151" draw:formula="?f148 - ?f19"/><draw:equation draw:name="f152" draw:formula="?f150 - ?f19"/><draw:equation draw:name="f153" draw:formula="?f148 + ?f19"/><draw:equation draw:name="f154" draw:formula="?f150 + ?f19"/><draw:equation draw:name="f155" draw:formula="?f124 * ?f19"/><draw:equation draw:name="f156" draw:formula="?f127 * ?f19"/><draw:equation draw:name="f157" draw:formula="sqrt(?f155 * ?f155 + ?f156 * ?f156 + 0 * 0)"/><draw:equation draw:name="f158" draw:formula="?f19 * ?f19 / ?f157"/><draw:equation draw:name="f159" draw:formula="?f127 * ?f158"/><draw:equation draw:name="f160" draw:formula="?f148 + ?f159"/><draw:equation draw:name="f161" draw:formula="?f124 * ?f158"/><draw:equation draw:name="f162" draw:formula="?f150 + ?f161"/><draw:equation draw:name="f163" draw:formula="if(?f99, ?f82, ?f151)"/><draw:equation draw:name="f164" draw:formula="if(?f99, ?f83, ?f152)"/><draw:equation draw:name="f165" draw:formula="if(?f99, ?f82, ?f153)"/><draw:equation draw:name="f166" draw:formula="if(?f99, ?f83, ?f154)"/><draw:equation draw:name="f167" draw:formula="if(?f99, ?f151, ?f160)"/><draw:equation draw:name="f168" draw:formula="if(?f99, ?f152, ?f162)"/><draw:equation draw:name="f169" draw:formula="if(?f99, ?f153, ?f160)"/><draw:equation draw:name="f170" draw:formula="if(?f99, ?f154, ?f162)"/><draw:equation draw:name="f171" draw:formula="?f84 - ?f147"/><draw:equation draw:name="f172" draw:formula="?f171 - ?f19"/><draw:equation draw:name="f173" draw:formula="?f171 + ?f19"/><draw:equation draw:name="f174" draw:formula="?f171 + ?f159"/><draw:equation draw:name="f175" draw:formula="if(?f99, ?f84, ?f172)"/><draw:equation draw:name="f176" draw:formula="if(?f99, ?f84, ?f173)"/><draw:equation draw:name="f177" draw:formula="if(?f99, ?f172, ?f174)"/><draw:equation draw:name="f178" draw:formula="if(?f99, ?f173, ?f174)"/><draw:handle draw:handle-position="?f86 $0" draw:handle-range-y-minimum="15510" draw:handle-range-y-maximum="17520"/></draw:enhanced-geometry></draw:custom-shape></text:span></text:p>
      <text:p text:style-name="P330"><text:bookmark-start text:name="_GoBack"/><text:bookmark-end text:name="_GoBack"/>Спасибо за урок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 KK EK" svg:font-family="Times New Roman KK EK" style:font-family-generic="roman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text-align="justify" fo:margin-left="-0.1972in" fo:margin-right="-0.6263in">
        <style:tab-stops/>
      </style:paragraph-properties>
      <style:text-properties style:font-name="Times New Roman KK EK" fo:font-weight="bold" style:font-weight-asian="bold" fo:font-size="14pt" style:font-size-asian="14pt" style:font-size-complex="10pt" fo:language="uk" fo:country="UA" style:language-asian="ko" style:country-asian="KR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Symbol"/>
    </style:style>
    <style:style style:name="WW_CharLFO1LVL1" style:family="text">
      <style:text-properties style:font-name="Wingdings"/>
    </style:style>
    <text:list-style style:name="WW8Num1" style:display-name="WW8Num1">
      <text:list-level-style-bullet text:level="1" text:style-name="WW_CharLFO1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/>
        <style:text-properties style:font-name="StarSymbol"/>
      </text:list-level-style-bullet>
      <text:list-level-style-bullet text:level="2" text:style-name="WW_CharLFO6LVL2" text:bullet-char="•">
        <style:list-level-properties/>
        <style:text-properties style:font-name="StarSymbol"/>
      </text:list-level-style-bullet>
      <text:list-level-style-bullet text:level="3" text:style-name="WW_CharLFO6LVL3" text:bullet-char="•">
        <style:list-level-properties/>
        <style:text-properties style:font-name="StarSymbol"/>
      </text:list-level-style-bullet>
      <text:list-level-style-bullet text:level="4" text:style-name="WW_CharLFO6LVL4" text:bullet-char="•">
        <style:list-level-properties/>
        <style:text-properties style:font-name="StarSymbol"/>
      </text:list-level-style-bullet>
      <text:list-level-style-bullet text:level="5" text:style-name="WW_CharLFO6LVL5" text:bullet-char="•">
        <style:list-level-properties/>
        <style:text-properties style:font-name="StarSymbol"/>
      </text:list-level-style-bullet>
      <text:list-level-style-bullet text:level="6" text:style-name="WW_CharLFO6LVL6" text:bullet-char="•">
        <style:list-level-properties/>
        <style:text-properties style:font-name="StarSymbol"/>
      </text:list-level-style-bullet>
      <text:list-level-style-bullet text:level="7" text:style-name="WW_CharLFO6LVL7" text:bullet-char="•">
        <style:list-level-properties/>
        <style:text-properties style:font-name="StarSymbol"/>
      </text:list-level-style-bullet>
      <text:list-level-style-bullet text:level="8" text:style-name="WW_CharLFO6LVL8" text:bullet-char="•">
        <style:list-level-properties/>
        <style:text-properties style:font-name="StarSymbol"/>
      </text:list-level-style-bullet>
      <text:list-level-style-bullet text:level="9" text:style-name="WW_CharLFO6LVL9" text:bullet-char="•">
        <style:list-level-properties/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StarSymbol"/>
      </text:list-level-style-bullet>
      <text:list-level-style-bullet text:level="2" text:style-name="WW_CharLFO7LVL2" text:bullet-char="•">
        <style:list-level-properties/>
        <style:text-properties style:font-name="StarSymbol"/>
      </text:list-level-style-bullet>
      <text:list-level-style-bullet text:level="3" text:style-name="WW_CharLFO7LVL3" text:bullet-char="•">
        <style:list-level-properties/>
        <style:text-properties style:font-name="StarSymbol"/>
      </text:list-level-style-bullet>
      <text:list-level-style-bullet text:level="4" text:style-name="WW_CharLFO7LVL4" text:bullet-char="•">
        <style:list-level-properties/>
        <style:text-properties style:font-name="StarSymbol"/>
      </text:list-level-style-bullet>
      <text:list-level-style-bullet text:level="5" text:style-name="WW_CharLFO7LVL5" text:bullet-char="•">
        <style:list-level-properties/>
        <style:text-properties style:font-name="StarSymbol"/>
      </text:list-level-style-bullet>
      <text:list-level-style-bullet text:level="6" text:style-name="WW_CharLFO7LVL6" text:bullet-char="•">
        <style:list-level-properties/>
        <style:text-properties style:font-name="StarSymbol"/>
      </text:list-level-style-bullet>
      <text:list-level-style-bullet text:level="7" text:style-name="WW_CharLFO7LVL7" text:bullet-char="•">
        <style:list-level-properties/>
        <style:text-properties style:font-name="StarSymbol"/>
      </text:list-level-style-bullet>
      <text:list-level-style-bullet text:level="8" text:style-name="WW_CharLFO7LVL8" text:bullet-char="•">
        <style:list-level-properties/>
        <style:text-properties style:font-name="StarSymbol"/>
      </text:list-level-style-bullet>
      <text:list-level-style-bullet text:level="9" text:style-name="WW_CharLFO7LVL9" text:bullet-char="•">
        <style:list-level-properties/>
        <style:text-properties style:font-name="StarSymbol"/>
      </text:list-level-style-bullet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6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2-10-07T16:26:00Z</meta:creation-date>
    <dc:date>2017-01-24T16:21:00Z</dc:date>
    <meta:print-date>2012-10-08T16:41:00Z</meta:print-date>
    <meta:template xlink:href="Normal" xlink:type="simple"/>
    <meta:editing-cycles>1</meta:editing-cycles>
    <meta:editing-duration>PT457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5" meta:word-count="1127" meta:character-count="7540" meta:row-count="53" meta:non-whitespace-character-count="6428"/>
  </office:meta>
</office:document-meta>
</file>