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12cm" fo:margin-left="-0.106cm" fo:margin-right="0.369cm" table:align="margins" style:writing-mode="lr-tb"/>
    </style:style>
    <style:style style:name="Таблица1.A" style:family="table-column">
      <style:table-column-properties style:column-width="4.339cm" style:rel-column-width="15875*"/>
    </style:style>
    <style:style style:name="Таблица1.B" style:family="table-column">
      <style:table-column-properties style:column-width="9.499cm" style:rel-column-width="34751*"/>
    </style:style>
    <style:style style:name="Таблица1.C" style:family="table-column">
      <style:table-column-properties style:column-width="4.075cm" style:rel-column-width="14909*"/>
    </style:style>
    <style:style style:name="Таблица1.1" style:family="table-row">
      <style:table-row-properties style:min-row-height="1.32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132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115%"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cm"/>
    </style:style>
    <style:style style:name="P4" style:family="paragraph" style:parent-style-name="Text_20_body">
      <style:paragraph-properties fo:margin-top="0cm" fo:margin-bottom="0cm" style:line-height-at-least="0cm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start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kk" fo:country="KZ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language="kk" fo:country="KZ" fo:font-weight="bold" style:font-size-asian="12pt" style:language-asian="en" style:country-asian="US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language="kk" fo:country="KZ" style:font-size-asian="12pt" style:language-asian="en" style:country-asian="US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size-complex="12pt"/>
    </style:style>
    <style:style style:name="P14" style:family="paragraph" style:parent-style-name="Standard">
      <style:paragraph-properties fo:margin-top="0cm" fo:margin-bottom="0cm" style:line-height-at-least="0cm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line-height-at-least="0cm"/>
    </style:style>
    <style:style style:name="P17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language-asian="en" style:country-asian="US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0" style:family="paragraph" style:parent-style-name="Normal_20__28_Web_29_">
      <style:paragraph-properties fo:margin-top="0.049cm" fo:margin-bottom="0cm" fo:line-height="100%" fo:text-align="justify" style:justify-single-word="false" fo:background-color="#ffffff">
        <style:background-image/>
      </style:paragraph-properties>
    </style:style>
    <style:style style:name="P21" style:family="paragraph" style:parent-style-name="Normal_20__28_Web_29_">
      <style:paragraph-properties fo:margin-top="0.049cm" fo:margin-bottom="0cm" fo:line-height="100%" fo:text-align="start" style:justify-single-word="false" fo:background-color="#ffffff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language="kk" fo:country="KZ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style:line-height-at-leas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cm" fo:margin-bottom="0cm" style:line-height-at-least="0cm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size-complex="12pt"/>
    </style:style>
    <style:style style:name="P29" style:family="paragraph" style:parent-style-name="Standard">
      <style:paragraph-properties fo:margin-top="0cm" fo:margin-bottom="0cm" style:line-height-at-least="0cm"/>
    </style:style>
    <style:style style:name="P30" style:family="paragraph" style:parent-style-name="Normal_20__28_Web_29_">
      <style:paragraph-properties fo:margin-top="0.049cm" fo:margin-bottom="0cm" fo:line-height="100%" fo:text-align="justify" style:justify-single-word="false" fo:background-color="#ffffff">
        <style:background-image/>
      </style:paragraph-properties>
    </style:style>
    <style:style style:name="P31" style:family="paragraph" style:parent-style-name="Normal_20__28_Web_29_">
      <style:paragraph-properties fo:margin-top="0.049cm" fo:margin-bottom="0cm" fo:line-height="100%" fo:text-align="start" style:justify-single-word="false" fo:background-color="#ffffff">
        <style:background-image/>
      </style:paragraph-properties>
    </style:style>
    <style:style style:name="P32" style:family="paragraph" style:parent-style-name="Text_20_body" style:list-style-name="L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language-asian="en" style:country-asian="US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kk" fo:country="KZ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size-complex="12pt"/>
    </style:style>
    <style:style style:name="T6" style:family="text">
      <style:text-properties style:font-name="Times New Roman" fo:font-size="12pt" fo:font-style="normal" style:font-size-asian="12pt" style:language-asian="en" style:country-asian="US" style:font-style-asian="normal" style:font-size-complex="12pt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language="kk" fo:country="KZ"/>
    </style:style>
    <style:style style:name="T10" style:family="text">
      <style:text-properties fo:language="kk" fo:country="KZ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fo:font-weight="bold" style:font-style-asian="normal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19" style:family="text"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24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27" style:family="text">
      <style:text-properties fo:color="#000000"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italic" style:text-underline-style="solid" style:text-underline-width="auto" style:text-underline-color="font-color" fo:font-weight="normal" style:language-asian="en" style:country-asian="US" style:font-style-asian="italic" style:font-weight-asian="normal" style:font-style-complex="italic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style="normal" style:font-style-asian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Ұйымдастырылған оқу іс-әрекетінің технологиялық картасы</text:p>
      <text:p text:style-name="P11">Технологическая карта организованной учебной деятельности</text:p>
      <text:p text:style-name="P8"/>
      <text:p text:style-name="P6"><text:span text:style-name="T3">Білім беру саласы</text:span><text:span text:style-name="T4">. Образовательные области: </text:span><text:span text:style-name="T8">Здоровье</text:span></text:p>
      <text:p text:style-name="P6"><text:span text:style-name="T3">Бөлімдері</text:span><text:span text:style-name="T4">. Разделы: </text:span><text:span text:style-name="T8">Физическая культура</text:span></text:p>
      <text:p text:style-name="P6"><text:span text:style-name="T3">Тақырыбы</text:span><text:span text:style-name="T4">. Тема: </text:span><text:span text:style-name="T8">На поиски клада</text:span></text:p>
      <text:p text:style-name="P6"><text:span text:style-name="T3">Мақсаты</text:span><text:span text:style-name="T4">. Цель: </text:span><text:span text:style-name="T8">Развитие физической активности детей</text:span></text:p>
      <text:p text:style-name="P12">Задачи: </text:p>
      <text:list xml:id="list7533288934731684739" text:style-name="L1">
        <text:list-item>
          <text:p text:style-name="P26">Продолжать учить детей ходить на носочках, змейкой, в полном приседе; бегать по прямой, змейкой, со сменой направления</text:p>
        </text:list-item>
        <text:list-item>
          <text:p text:style-name="P26">Учить правильно дышать</text:p>
        </text:list-item>
        <text:list-item>
          <text:p text:style-name="P26">Знакомить с самомассажем с использованием природных материалов — шишки</text:p>
        </text:list-item>
        <text:list-item>
          <text:p text:style-name="P26">Повторить упражнения на равновесие, на прыжки на двух ногах с продвижением вперед.</text:p>
        </text:list-item>
        <text:list-item>
          <text:p text:style-name="P26">Закреплять умение выполнять правила игры</text:p>
        </text:list-item>
        <text:list-item>
          <text:p text:style-name="P26">Развивать умение слушать воспитателя и выполнять упражнения правильно</text:p>
        </text:list-item>
        <text:list-item>
          <text:p text:style-name="P26">Воспитывать здоровый образ жизни через игру</text:p>
        </text:list-item>
      </text:list>
      <text:p text:style-name="P7"><text:span text:style-name="T3">Жабдықтар. </text:span><text:span text:style-name="T4">Оборудование:</text:span><text:span text:style-name="T1"> гимнастическая скамья, 2 веревки, корзина с шишками по количеству детей, сундучок, карта сокровищ, несколько ключей, нарисованные цветы</text:span></text:p>
      <text:p text:style-name="P6"><text:span text:style-name="T3">Билингвалды компонент</text:span><text:span text:style-name="T4">. Билингвальный компонент: </text:span><text:span text:style-name="T8">аю-медведь, тулке-лиса, коян-заяц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Іс-әрекет кезендері</text:p>
            <text:p text:style-name="P9">Этапы деятельности</text:p>
          </table:table-cell>
          <table:table-cell table:style-name="Таблица1.A1" office:value-type="string">
            <text:p text:style-name="P9">Тәрбиешінің әрекеті</text:p>
            <text:p text:style-name="P9">Деятельность воспитателя</text:p>
          </table:table-cell>
          <table:table-cell table:style-name="Таблица1.A1" office:value-type="string">
            <text:p text:style-name="P9">Балалардың іс-әрекеті</text:p>
            <text:p text:style-name="P9">Деятельность детей</text:p>
          </table:table-cell>
        </table:table-row>
        <table:table-row table:style-name="Таблица1.2">
          <table:table-cell table:style-name="Таблица1.A1" office:value-type="string">
            <text:p text:style-name="P9">Мотивациялық-қозғаушылық</text:p>
            <text:p text:style-name="P9">Мотивационно-побудительный</text:p>
          </table:table-cell>
          <table:table-cell table:style-name="Таблица1.A1" office:value-type="string">
            <text:p text:style-name="P20"><text:span text:style-name="Emphasis"><text:span text:style-name="T13">Здороваемся с гостями.</text:span></text:span></text:p>
            <text:p text:style-name="P20"><text:span text:style-name="Emphasis"><text:span text:style-name="T13">Сообщение целей занятия</text:span></text:span></text:p>
            <text:p text:style-name="P20"><text:span text:style-name="Emphasis"><text:span text:style-name="T12">Спрашиваю, какое у детей настроение. Давайте поднимем его тем, у кого настроение плохое. </text:span></text:span></text:p>
            <text:p text:style-name="P20"><text:span text:style-name="Emphasis"><text:span text:style-name="T13">Элемент игрового тренинга</text:span></text:span></text:p>
            <text:p text:style-name="Text_20_body"><text:span text:style-name="Emphasis"><text:span text:style-name="T21">- </text:span></text:span><text:span text:style-name="Emphasis"><text:span text:style-name="T21">Здравствуй, друг! (Подаем друг другу руки.)</text:span></text:span><text:span text:style-name="Emphasis"><text:span text:style-name="T26"><text:line-break/></text:span></text:span><text:span text:style-name="Emphasis"><text:span text:style-name="T23">– </text:span></text:span><text:span text:style-name="Emphasis"><text:span text:style-name="T21">Как ты тут? (Хлопаем по плечу.)</text:span></text:span><text:span text:style-name="Emphasis"><text:span text:style-name="T26"><text:line-break/></text:span></text:span><text:span text:style-name="Emphasis"><text:span text:style-name="T23">– </text:span></text:span><text:span text:style-name="Emphasis"><text:span text:style-name="T21">Где ты был? (дергаем за мочку уха, но не сильно.)</text:span></text:span><text:span text:style-name="Emphasis"><text:span text:style-name="T26"><text:line-break/></text:span></text:span><text:span text:style-name="Emphasis"><text:span text:style-name="T23">– </text:span></text:span><text:span text:style-name="Emphasis"><text:span text:style-name="T21">Я скучал… (Руки прикладываем к сердцу.)</text:span></text:span><text:span text:style-name="Emphasis"><text:span text:style-name="T26"><text:line-break/></text:span></text:span><text:span text:style-name="Emphasis"><text:span text:style-name="T23">– </text:span></text:span><text:span text:style-name="Emphasis"><text:span text:style-name="T21">Ты пришел!!! (Разводим руки в стороны.)</text:span></text:span><text:span text:style-name="Emphasis"><text:span text:style-name="T26"><text:line-break/></text:span></text:span><text:span text:style-name="Emphasis"><text:span text:style-name="T23">– </text:span></text:span><text:span text:style-name="Emphasis"><text:span text:style-name="T21">Хорошо!!! (Обнимаемся)</text:span></text:span></text:p>
            <text:p text:style-name="P21"><text:span text:style-name="Emphasis"><text:span text:style-name="T12">Друзья, сегодня мы с вами пойдем на поиски клада. А что нужно, чтобы искать клад?</text:span></text:span></text:p>
            <text:p text:style-name="P21"><text:span text:style-name="Emphasis"><text:span text:style-name="T12">У меня есть карта, по которой мы будем следовать. На каждой остановке нас будут ждать задания, и за выполненные задания мы будем получать волшебные ключики. И только один из них поможет нам открыть сундук с сокровищами. </text:span></text:span></text:p>
            <text:p text:style-name="P21"><text:span text:style-name="Emphasis"><text:span text:style-name="T12">Вы готовы?</text:span></text:span></text:p>
            <text:p text:style-name="P21"><text:span text:style-name="Emphasis"><text:span text:style-name="T12">На чем можно отправиться на поиски клада?</text:span></text:span></text:p>
            <text:p text:style-name="P21"><text:span text:style-name="Emphasis"><text:span text:style-name="T13">Дыхательная гимнастика «Говорилка»</text:span></text:span></text:p>
            <text:p text:style-name="P21"><text:span text:style-name="Emphasis"><text:span text:style-name="T12">Как гудит паровоз? Чух-чух-чух</text:span></text:span></text:p>
            <text:p text:style-name="P21"><text:span text:style-name="Emphasis"><text:span text:style-name="T12">Как сигналит машина? Би-би-би</text:span></text:span></text:p>
            <text:p text:style-name="P21"><text:span text:style-name="Emphasis"><text:span text:style-name="T12">Как летит самолет? У-у-у</text:span></text:span></text:p>
            <text:p text:style-name="P21"><text:span text:style-name="Emphasis"><text:span text:style-name="T12">Приходим к выводу, что транспорт нам будет только мешать проходить все испытания, и мы отправляемся пешком.</text:span></text:span></text:p>
          </table:table-cell>
          <table:table-cell table:style-name="Таблица1.A1" office:value-type="string">
            <text:p text:style-name="P13"><text:span text:style-name="Emphasis"><text:span text:style-name="T12">дети входят в зал, строятся в шеренгу по одному</text:span></text:span></text:p>
            <text:p text:style-name="P13"><text:span text:style-name="Emphasis"><text:span text:style-name="T12"/></text:span></text:p>
            <text:p text:style-name="P13"><text:span text:style-name="Emphasis"><text:span text:style-name="T12">становятся парами</text:span></text:span></text:p>
            <text:p text:style-name="P13"/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>карта</text:span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>готовы.</text:span></text:span></text:p>
            <text:p text:style-name="P13"><text:span text:style-name="Emphasis"><text:span text:style-name="T12">Предлагают варианты.</text:span></text:span></text:p>
            <text:p text:style-name="P13"><text:span text:style-name="Emphasis"><text:span text:style-name="T12">Вдыхают носом и на выдохе произносят</text:span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</table:table-cell>
        </table:table-row>
        <table:table-row table:style-name="Таблица1.3">
          <table:table-cell table:style-name="Таблица1.A1" office:value-type="string">
            <text:p text:style-name="P9">Ұйымдастыру-іздестіру</text:p>
            <text:p text:style-name="P9">Организационно-поисковый</text:p>
          </table:table-cell>
          <table:table-cell table:style-name="Таблица1.A1" office:value-type="string">
            <text:p text:style-name="P21"><text:span text:style-name="Emphasis"><text:span text:style-name="T13">Первый на карте отмечен лес. </text:span></text:span></text:p>
            <text:p text:style-name="P21"><text:span text:style-name="Emphasis"><text:span text:style-name="T13">Билингвальный компонент</text:span></text:span></text:p>
            <text:p text:style-name="P21"><text:span text:style-name="Emphasis"><text:span text:style-name="T13">Ходьба</text:span></text:span></text:p>
            <text:p text:style-name="P21"><text:span text:style-name="Emphasis"><text:span text:style-name="T14">Обычная ходьба, ходьба змейкой.</text:span></text:span></text:p>
            <text:p text:style-name="P21"><text:span text:style-name="Emphasis"><text:span text:style-name="T14">Ходьба на носочках (чтобы не услышал волк), с высоким поднимаем колен (перешагиваем через деревья), ходьба в полном приседе (подлезаем под деревья)</text:span></text:span></text:p>
            <text:p text:style-name="P21"><text:span text:style-name="Emphasis"><text:span text:style-name="T13">Бег</text:span></text:span></text:p>
            <text:p text:style-name="P21"><text:span text:style-name="Emphasis"><text:span text:style-name="T14">Бег по прямой, змейкой(между деревьями), со сменой направления. Обычный бег с переходом на ходьбу. </text:span></text:span></text:p>
            <text:p text:style-name="P21"><text:span text:style-name="Emphasis"><text:span text:style-name="T14">Останавливаемся. Восстанавливаем дыхание.</text:span></text:span></text:p>
            <text:p text:style-name="P21"><text:span text:style-name="Emphasis"><text:span text:style-name="T14">Под одной елкой корзина с шишками.</text:span></text:span></text:p>
            <text:p text:style-name="P21"><text:span text:style-name="Emphasis"><text:span text:style-name="T13">Самомассаж с еловой шишкой</text:span></text:span></text:p>
            <text:p text:style-name="P3"><text:span text:style-name="Emphasis"><text:span text:style-name="T20">Раз, два, три, четыре, пять,</text:span></text:span></text:p>
            <text:p text:style-name="P4">Шишку будем мы катать.</text:p>
            <text:p text:style-name="P4">Шишку будем мы катать,</text:p>
            <text:p text:style-name="P4">Раз, два, три, четыре, пять.</text:p>
            <text:p text:style-name="P4">Сосновая шишка нам колет ладошки.</text:p>
            <text:p text:style-name="P4">Мы покатаем шишку немножко.</text:p>
            <text:p text:style-name="P1">Буду шишки я сжимать,<text:line-break/>Буду руки укреплять. </text:p>
            <text:p text:style-name="P1">Вот сжимаю правою<text:line-break/>Вот сжимаю левою.<text:line-break/>От ладони до локтя</text:p>
            <text:p text:style-name="P1">Покатила шишку я.</text:p>
            <text:p text:style-name="P1">От локтя и до ладони</text:p>
            <text:p text:style-name="P1">Катит шишка по дороге.</text:p>
            <text:p text:style-name="P1"><text:span text:style-name="Emphasis"><text:span text:style-name="T28">В корзине оказался первый ключик.</text:span></text:span></text:p>
            <text:p text:style-name="P1"><text:span text:style-name="Emphasis"><text:span text:style-name="T13">Второй пункт — музыкальное болото</text:span></text:span></text:p>
            <text:p text:style-name="P1"><text:span text:style-name="Emphasis"><text:span text:style-name="T13">ОРУ — аэробика</text:span></text:span></text:p>
            <text:p text:style-name="P1"><text:span text:style-name="Emphasis"><text:span text:style-name="T13"/></text:span></text:p>
            <text:p text:style-name="P19"><text:span text:style-name="Emphasis"><text:span text:style-name="T29">Под одной из кочек находим второй ключик</text:span></text:span></text:p>
            <text:p text:style-name="P18"><text:span text:style-name="Emphasis"><text:span text:style-name="T16">Третий пункт — река</text:span></text:span></text:p>
            <text:p text:style-name="P18"><text:span text:style-name="Emphasis"><text:span text:style-name="T16">Основные виды упражнений</text:span></text:span></text:p>
            <text:list xml:id="list4405696689239712064" text:style-name="L2">
              <text:list-item>
                <text:p text:style-name="P32"><text:span text:style-name="Emphasis"><text:span text:style-name="T16">Ходьба по гимнастической скамье с перешагиванием через предметы</text:span></text:span></text:p>
              </text:list-item>
              <text:list-item>
                <text:p text:style-name="P32"><text:span text:style-name="Emphasis"><text:span text:style-name="T16">Прыжки на двух ногах по дорожке с продвижением вперед.</text:span></text:span></text:p>
              </text:list-item>
            </text:list>
            <text:p text:style-name="P18"><text:span text:style-name="Emphasis"><text:span text:style-name="T15">Ключика нигде не видно. Давайте сделаем гимнастику для глаз, мож тогда наши глазки будут лучше видеть</text:span></text:span></text:p>
            <text:p text:style-name="P18"><text:span text:style-name="Emphasis"><text:span text:style-name="T16">Гимнастика для глаз</text:span></text:span></text:p>
            <text:p text:style-name="P5"><text:span text:style-name="Emphasis"><text:span text:style-name="T22">Раз –налево, два – направо,</text:span></text:span></text:p>
            <text:p text:style-name="P15">Три –наверх, четыре - вниз.</text:p>
            <text:p text:style-name="P15">А теперь по кругу смотрим,</text:p>
            <text:p text:style-name="P15">Чтобы лучше видеть мир.</text:p>
            <text:p text:style-name="P15">Взгляд направим ближе, дальше,</text:p>
            <text:p text:style-name="P15">Тренируя мышцу глаз.</text:p>
            <text:p text:style-name="P15">Видеть скоро будем лучше,</text:p>
            <text:p text:style-name="P22">Убедитесь вы сейчас!</text:p>
            <text:p text:style-name="P22">А теперь нажмем немного</text:p>
            <text:p text:style-name="P22"><text:soft-page-break/>Точки возле своих глаз.</text:p>
            <text:p text:style-name="P22">Сил дадим им много-много,</text:p>
            <text:p text:style-name="P22">Чтоб усилить в тысячу раз!</text:p>
            <text:p text:style-name="P18"><text:span text:style-name="Emphasis"><text:span text:style-name="T27">Находим ключик во рту одной из лягушек</text:span></text:span></text:p>
            <text:p text:style-name="P18"><text:span text:style-name="Emphasis"><text:span text:style-name="T25">Четвертый пункт — полянка</text:span></text:span></text:p>
            <text:p text:style-name="P18"><text:span text:style-name="Emphasis"><text:span text:style-name="T25">Подвижная игра «Бабочки и цветы»</text:span></text:span></text:p>
            <text:p text:style-name="P18"><text:span text:style-name="Emphasis"><text:span text:style-name="T24">На полу разложены цветы, на 1 меньше чем детей. Дети превращаются в бабочек. Пока играет музыка-бабочки летают над цветочками. Когда музыка останавливается-бабочки садятся на цветочки. Бабочка которая осталась без цветка выбывает. После убирается один цветок и игра продолжается. </text:span></text:span></text:p>
            <text:p text:style-name="P18"><text:span text:style-name="Emphasis"><text:span text:style-name="T24">Самая главная бабочка дает детям последний ключ.</text:span></text:span></text:p>
          </table:table-cell>
          <table:table-cell table:style-name="Таблица1.A1" office:value-type="string"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>перестроение в колонну</text:span></text:span></text:p>
            <text:p text:style-name="P13"><text:span text:style-name="Emphasis"><text:span text:style-name="T12">выполняют бег и ходьбу</text:span></text:span></text:p>
            <text:p text:style-name="P13"><text:span text:style-name="Emphasis"><text:span text:style-name="T6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>катают шишку в соответствии со стих-ем</text:span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>радуются</text:span></text:span></text:p>
            <text:p text:style-name="P10"><text:span text:style-name="Emphasis"><text:span text:style-name="T12">занимают места-кочки на болоте, выполняют движения под музыку</text:span></text:span></text:p>
            <text:p text:style-name="P10"><text:span text:style-name="Emphasis"><text:span text:style-name="T12"/></text:span></text:p>
            <text:p text:style-name="P10"><text:span text:style-name="Emphasis"><text:span text:style-name="T12"/></text:span></text:p>
            <text:p text:style-name="P10"><text:span text:style-name="Emphasis"><text:span text:style-name="T31">выполняют основные упражнения. Повторяют 3 раза</text:span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>отдыхают</text:span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oft-page-break/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>играют</text:span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  <text:p text:style-name="P10"><text:span text:style-name="Emphasis"><text:span text:style-name="T31"/></text:span></text:p>
          </table:table-cell>
        </table:table-row>
        <table:table-row table:style-name="Таблица1.3">
          <table:table-cell table:style-name="Таблица1.A1" office:value-type="string">
            <text:p text:style-name="P9">Рефлексивті-түзетушілік</text:p>
            <text:p text:style-name="P9">Рефлексивно-корригирующий</text:p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17"><text:span text:style-name="Emphasis"><text:span text:style-name="T5">На полянке находим сундучок. Чтобы подобрать нужный ключ, давайте сначала выполним пальчиковую гимнастику.</text:span></text:span></text:p>
            <text:p text:style-name="P17"><text:span text:style-name="Emphasis"><text:span text:style-name="T7">Пальчиковая гимнастика «Замок»</text:span></text:span></text:p>
            <text:p text:style-name="P17"><text:span text:style-name="Emphasis"><text:span text:style-name="T5">На сундуке весит замок,</text:span></text:span></text:p>
            <text:p text:style-name="P17"><text:span text:style-name="Emphasis"><text:span text:style-name="T5">Кто б его открыть помог?</text:span></text:span></text:p>
            <text:p text:style-name="P17"><text:span text:style-name="Emphasis"><text:span text:style-name="T5">Мы замочек покрутили,</text:span></text:span></text:p>
            <text:p text:style-name="P17"><text:span text:style-name="Emphasis"><text:span text:style-name="T5">Мы замочек постучали,</text:span></text:span></text:p>
            <text:p text:style-name="P17"><text:span text:style-name="Emphasis"><text:span text:style-name="T5">Мы замочек потянули</text:span></text:span></text:p>
            <text:p text:style-name="P17"><text:span text:style-name="Emphasis"><text:span text:style-name="T5">И открыли..</text:span></text:span></text:p>
            <text:p text:style-name="P17"><text:span text:style-name="Emphasis"><text:span text:style-name="T5">Подбираем подходящий ключик, открываем сундучок. </text:span></text:span></text:p>
            <text:p text:style-name="P17"><text:span text:style-name="Emphasis"><text:span text:style-name="T5">В сундучке находим шары.</text:span></text:span></text:p>
            <text:p text:style-name="P17"><text:span text:style-name="Emphasis"><text:span text:style-name="T5">Предлагаю этими шарами украсить группу</text:span></text:span></text:p>
            <text:p text:style-name="P17"><text:span text:style-name="Emphasis"><text:span text:style-name="T7">Аутотренинг</text:span></text:span></text:p>
            <text:p text:style-name="P16"><text:span text:style-name="Emphasis"><text:span text:style-name="Strong_20_Emphasis"><text:span text:style-name="T19">“</text:span></text:span></text:span><text:span text:style-name="Emphasis"><text:span text:style-name="Strong_20_Emphasis"><text:span text:style-name="T18">Лентяи”</text:span></text:span></text:span></text:p>
            <text:p text:style-name="P14">Сегодня мои дети много занимались, играли и наверное устали. Я предлагаю вам немного полениться. Представьте себе, что вы - лентяи и нежитесь на мягком, мягком ковре. Вокруг тихо и спокойно, вы дышите легко и свободно.</text:p>
            <text:p text:style-name="P14">Вы спокойно отдыхаете, вы ленитесь. Отдыхают ваши руки, отдыхают ваши ноги … Приятное тепло охватывает всё ваше тело, вам лень шевелиться, вам приятно. Ваше дыхание совершенно спокойно.</text:p>
            <text:p text:style-name="P16"><text:span text:style-name="T2">Ваши руки, ноги, всё тело расслаблено. <text:s/>Потянитесь, сбросьте с себя лень и на счёт «три» откройте глаза. Вы чувствуете себя хорошо отдохнувшими, у вас бодрое настроение. Садимся в круг. </text:span></text:p>
            <text:p text:style-name="P25">Итог занятия.</text:p>
            <text:p text:style-name="P14">Какие упражнения мы сегодня делали на пути к сокровищам? Что понравилось больше всего?</text:p>
          </table:table-cell>
          <table:table-cell table:style-name="Таблица1.A1" office:value-type="string">
            <text:p text:style-name="P13"/>
            <text:p text:style-name="P13">Радуются</text:p>
            <text:p text:style-name="P13"/>
            <text:p text:style-name="P13"/>
            <text:p text:style-name="P13">повторяют 2 раза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радуются</text:p>
            <text:p text:style-name="P13"/>
            <text:p text:style-name="P13"/>
            <text:p text:style-name="P13"/>
            <text:p text:style-name="P13">отдыхают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отвечают</text:p>
          </table:table-cell>
        </table:table-row>
      </table:table>
      <text:p text:style-name="P2"><text:span text:style-name="T10">Күтілетін нәтиже. О</text:span><text:span text:style-name="T11">жидаемый результат:</text:span></text:p>
      <text:p text:style-name="P2"><text:span text:style-name="T10">Біледі. Воспроизводят</text:span><text:span text:style-name="T11">:</text:span><text:span text:style-name="T9"> </text:span><text:span text:style-name="T30">название упражнений</text:span></text:p>
      <text:p text:style-name="P2"><text:span text:style-name="T10">Игереді. Понимают</text:span><text:span text:style-name="T11">: </text:span><text:span text:style-name="T17">и выполняют команды воспитателя</text:span></text:p>
      <text:p text:style-name="P2"><text:span text:style-name="T10">Меңгереді. Применяют</text:span><text:span text:style-name="T11">: </text:span><text:span text:style-name="T17">выполняют упражнения правильн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707cm" fo:margin-left="1.826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111mk m</meta:initial-creator>
    <meta:editing-cycles>29</meta:editing-cycles>
    <meta:creation-date>2014-04-14T10:16:00</meta:creation-date>
    <dc:date>2016-11-30T12:02:46.72</dc:date>
    <meta:editing-duration>PT2H30M38S</meta:editing-duration>
    <meta:generator>OpenOffice.org/3.4.1$Win32 OpenOffice.org_project/341m1$Build-9593</meta:generator>
    <meta:print-date>2016-11-30T12:02:01.80</meta:print-date>
    <meta:document-statistic meta:table-count="1" meta:image-count="0" meta:object-count="0" meta:page-count="3" meta:paragraph-count="131" meta:word-count="827" meta:character-count="57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