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haroni" svg:font-family="Aharoni" style:font-pitch="variable"/>
    <style:font-face style:name="Aldhabi" svg:font-family="Aldhab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115051" officeooo:paragraph-rsid="00173236"/>
    </style:style>
    <style:style style:name="P2" style:family="paragraph" style:parent-style-name="Standard">
      <style:paragraph-properties fo:text-align="start" style:justify-single-word="false"/>
      <style:text-properties fo:language="ru" fo:country="RU" fo:font-style="italic" officeooo:rsid="00115051" officeooo:paragraph-rsid="00173236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ize="14pt" fo:font-weight="bold" officeooo:rsid="001a4717" officeooo:paragraph-rsid="001a4717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a4717" officeooo:paragraph-rsid="001a471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4pt" fo:font-style="normal" fo:font-weight="normal" officeooo:rsid="001a4717" officeooo:paragraph-rsid="001a4717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language="ru" fo:country="RU" officeooo:rsid="00115051" officeooo:paragraph-rsid="00173236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fo:font-size="13pt" fo:language="ru" fo:country="RU" officeooo:rsid="0011eb72" officeooo:paragraph-rsid="00185b60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font-size="13pt" fo:language="ru" fo:country="RU" officeooo:rsid="00154cbe" officeooo:paragraph-rsid="00154cbe" style:font-size-asian="13pt" style:font-size-complex="13pt"/>
    </style:style>
    <style:style style:name="P9" style:family="paragraph" style:parent-style-name="Standard" style:list-style-name="L4">
      <style:paragraph-properties fo:text-align="justify" style:justify-single-word="false"/>
      <style:text-properties fo:font-size="13pt" fo:language="ru" fo:country="RU" officeooo:rsid="00157953" officeooo:paragraph-rsid="00157953" style:font-size-asian="13pt" style:font-size-complex="13pt"/>
    </style:style>
    <style:style style:name="P10" style:family="paragraph" style:parent-style-name="Standard" style:list-style-name="L4">
      <style:paragraph-properties fo:text-align="justify" style:justify-single-word="false"/>
      <style:text-properties fo:font-size="13pt" officeooo:paragraph-rsid="00173236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rsid="00173236" officeooo:paragraph-rsid="00185b60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font-size="28pt" officeooo:rsid="00185b60" officeooo:paragraph-rsid="00185b60" style:font-size-asian="28pt" style:font-size-complex="28pt"/>
    </style:style>
    <style:style style:name="P13" style:family="paragraph" style:parent-style-name="Standard">
      <style:paragraph-properties fo:text-align="center" style:justify-single-word="false"/>
      <style:text-properties fo:font-size="28pt" fo:font-weight="bold" officeooo:rsid="00185b60" officeooo:paragraph-rsid="00185b60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8pt" fo:language="ru" fo:country="RU" fo:font-weight="bold" officeooo:rsid="00115051" officeooo:paragraph-rsid="00185b60" style:font-size-asian="28pt" style:font-weight-asian="bold" style:font-size-complex="2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fo:font-size="28pt" fo:font-weight="bold" officeooo:rsid="00185b60" officeooo:paragraph-rsid="00185b60" style:font-size-asian="28pt" style:font-weight-asian="bold" style:font-size-complex="28pt" style:font-weight-complex="bold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ru" fo:country="RU" officeooo:rsid="0011eb72" officeooo:paragraph-rsid="0011eb7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ru" fo:country="RU" fo:font-style="italic" officeooo:rsid="00115051" officeooo:paragraph-rsid="0011eb72" style:font-style-asian="italic" style:font-style-complex="italic"/>
    </style:style>
    <style:style style:name="T1" style:family="text">
      <style:text-properties officeooo:rsid="0011eb72"/>
    </style:style>
    <style:style style:name="T2" style:family="text">
      <style:text-properties officeooo:rsid="001356e9"/>
    </style:style>
    <style:style style:name="T3" style:family="text">
      <style:text-properties officeooo:rsid="00157953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73236"/>
    </style:style>
    <style:style style:name="T6" style:family="text">
      <style:text-properties fo:language="ru" fo:country="RU" officeooo:rsid="00185b60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language="ru" fo:country="RU" fo:font-style="italic" officeooo:rsid="00115051" style:font-style-asian="italic" style:font-style-complex="italic"/>
    </style:style>
    <style:style style:name="T9" style:family="text">
      <style:text-properties fo:language="ru" fo:country="RU" officeooo:rsid="00115051"/>
    </style:style>
    <style:style style:name="T10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6pt" fo:language="ru" fo:country="RU" fo:font-style="italic" style:font-size-asian="16pt" style:font-style-asian="italic" style:font-size-complex="16pt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ize="15pt" fo:language="ru" fo:country="RU" fo:font-style="italic" fo:font-weight="bold" officeooo:rsid="00115051" style:font-size-asian="15pt" style:font-style-asian="italic" style:font-weight-asian="bold" style:font-size-complex="15pt" style:font-style-complex="italic" style:font-weight-complex="bold"/>
    </style:style>
    <style:style style:name="T15" style:family="text">
      <style:text-properties fo:font-size="15pt" fo:language="ru" fo:country="RU" fo:font-style="italic" officeooo:rsid="00115051" style:font-size-asian="15pt" style:font-style-asian="italic" style:font-size-complex="15pt" style:font-style-complex="italic"/>
    </style:style>
    <style:style style:name="T16" style:family="text">
      <style:text-properties style:text-line-through-style="solid" style:text-line-through-type="single" fo:language="ru" fo:country="RU"/>
    </style:style>
    <style:style style:name="T17" style:family="text">
      <style:text-properties style:text-line-through-style="solid" style:text-line-through-type="single" style:text-position="super 58%" fo:language="ru" fo:country="RU"/>
    </style:style>
    <style:style style:name="T18" style:family="text">
      <style:text-properties style:text-line-through-style="solid" style:text-line-through-type="single" style:text-position="sub 58%" fo:language="ru" fo:country="RU"/>
    </style:style>
    <style:style style:name="T19" style:family="text">
      <style:text-properties style:text-line-through-style="none" style:text-line-through-type="none" style:text-position="super 58%" fo:language="ru" fo:country="RU"/>
    </style:style>
    <style:style style:name="T20" style:family="text">
      <style:text-properties style:text-line-through-style="none" style:text-line-through-type="none" style:text-position="0% 100%" fo:language="ru" fo:country="RU"/>
    </style:style>
    <style:style style:name="T21" style:family="text">
      <style:text-properties style:text-line-through-style="none" style:text-line-through-type="none" style:text-position="0% 100%" fo:language="ru" fo:country="RU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Программа нравственно-духовного образования «Самопознание» как инновация в отечественном образовании.</text:span></text:p>
      <text:p text:style-name="P1"><text:span text:style-name="T10"/></text:p>
      <text:p text:style-name="P2">«Наша задача — переосмыслить свое мировоззрение, научиться любить и уважать себя,</text:p>
      <text:p text:style-name="P17">быть ответственным за свои мысли, слова, и дела, <text:s/>жить в согласии <text:s/>со своей совестью, </text:p>
      <text:p text:style-name="P17">заниматься честно делом, которое тебе по душе и которое ты умеешь делать, помогать людям, быть благодарным, научить <text:s/>всему этому поколение, <text:span text:style-name="T1">которое идет за нами… Молодые <text:s/>должны быть счастливы, жить в радости, гармонии, творить, созидать, любить».</text:span></text:p>
      <text:p text:style-name="P16">С. Назарбаева</text:p>
      <text:p text:style-name="P7">В современном обществе существует множество разнообразных источников негативного <text:span text:style-name="T2">характера,</text:span> вли<text:span text:style-name="T2">яющие </text:span><text:s/>на <text:span text:style-name="T2">характер и чувства </text:span>ребенка. <text:s/><text:span text:style-name="T2">Зачастую <text:s/>подрастающее поколение обвиняют в агрессивности, безверии, Поэтому программа духовно-нравственного воспитания актуальна. </text:span></text:p>
      <text:p text:style-name="P7"><text:span text:style-name="T2">Программа «Самопознания» является инновцией в казахстанском образовании. Для того чтобы достигнуть цели и решить поставленные задачи программы «Самопознания» необходимо создать в педагогическом процессе благоприятные условия для раскрытия духовно- нравственной природы детей, развитие навыков познавательной деятельности, саморазвития, самореализации способностей учащихся..</text:span></text:p>
      <text:p text:style-name="P7"><text:span text:style-name="T2">Внедрение инновационных идей в образовании требует от педагогов глубокой профессиональной подготовки. Это изучение теории, анализ и обобщение, практической разработкой уроков, внеурочной деятельности, <text:s/>получением результата. </text:span></text:p>
      <text:p text:style-name="P8">Уроки самопознания нацелены на развитие и воспитание человека с характером, основанным на общечеловеческих ценностях. <text:s/>На этих уроках учащиеся познают суть таких ценностей и понятий как истина, любовь, праведное поведение, <text:s/>внутренний покой, ненасилие. <text:span text:style-name="T3">Дети учатся размышлять, обосновывать свое мнение, прислушиваться к мнению других, задавать вопросы себе и другим, отвечать на них с помощью примеров из жизни. Выделяют восемь <text:s/>дидактических принципов интеграции предмета «Самопознания», как основополагающие идеи духовно-нравственного образования.</text:span></text:p>
      <text:list xml:id="list5666928283514037372" text:style-name="L4">
        <text:list-item>
          <text:p text:style-name="P9">Принцип общечеловеческих ценностей</text:p>
        </text:list-item>
        <text:list-item>
          <text:p text:style-name="P9">Принцип выявления и саморазвития личности в процессе обучении</text:p>
        </text:list-item>
        <text:list-item>
          <text:p text:style-name="P9">Принцип единства</text:p>
        </text:list-item>
        <text:list-item>
          <text:p text:style-name="P9">Принцип вдохновенного научно-исследовательского творчества</text:p>
        </text:list-item>
        <text:list-item>
          <text:p text:style-name="P9">Принцип социального взаимодействия</text:p>
        </text:list-item>
        <text:list-item>
          <text:p text:style-name="P9">Принцип позитивности</text:p>
        </text:list-item>
        <text:list-item>
          <text:p text:style-name="P9">Принцип культуросообразности</text:p>
        </text:list-item>
        <text:list-item>
          <text:p text:style-name="P10"><text:span text:style-name="T5">Принцип природособразности</text:span></text:p>
        </text:list-item>
      </text:list>
      <text:p text:style-name="P11"><text:span text:style-name="T6">Только</text:span><text:span text:style-name="T4"> тесно</text:span><text:span text:style-name="T6">е</text:span><text:span text:style-name="T4"> сотрудничеств</text:span><text:span text:style-name="T6">о</text:span><text:span text:style-name="T4"> </text:span><text:span text:style-name="T6">педагогов</text:span><text:span text:style-name="T4"> и родител</text:span><text:span text:style-name="T6">ей</text:span><text:span text:style-name="T4"> должн</text:span><text:span text:style-name="T6">о</text:span><text:span text:style-name="T4"> способствовать раскрытию духовно-нравственной природы ребенка, определяющихся чистотой помыслов, бескорыстной любовью, готовностью на праведные дела и поступки, жить честно и правдиво. Только <text:s/>в тесном взаимодействии возможно <text:s/>решить проблему воспитания гуманного Человека.</text:span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oft-page-break/><text:span text:style-name="T4"/></text:p>
      <text:p text:style-name="P11"><text:span text:style-name="T4"/></text:p>
      <text:p text:style-name="P11"><text:span text:style-name="T4"/></text:p>
      <text:p text:style-name="P12"><text:span text:style-name="T4"/></text:p>
      <text:p text:style-name="P12"><text:span text:style-name="T4"/></text:p>
      <text:p text:style-name="P12"><text:span text:style-name="T4"/></text:p>
      <text:p text:style-name="P12"><text:span text:style-name="T4"><text:s text:c="5"/></text:span><text:span text:style-name="T21"><text:s/>Сообщение на тему:</text:span></text:p>
      <text:p text:style-name="P15"><text:span text:style-name="T4"/></text:p>
      <text:p text:style-name="P13"><text:span text:style-name="T8">«Программа нравственно-духовного образования «Самопознание» как инновация в отечественном образовании».</text:span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3"><text:span text:style-name="T8"/></text:p>
      <text:p text:style-name="P5"><text:span text:style-name="T9">П</text:span><text:span text:style-name="T4">одготовила: Куминова Н.Ф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3"><text:span text:style-name="T7"/></text:p>
      <text:p text:style-name="P4"><text:span text:style-name="T7">2015-2016 учебный год</text:span></text:p>
      <text:p text:style-name="P3"><text:soft-page-break/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3"><text:span text:style-name="T7"/></text:p>
      <text:p text:style-name="P1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haroni" svg:font-family="Aharoni" style:font-pitch="variable"/>
    <style:font-face style:name="Aldhabi" svg:font-family="Aldhabi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9S</meta:editing-duration>
    <meta:editing-cycles>3</meta:editing-cycles>
    <meta:generator>LibreOffice/5.1.2.2$Windows_x86 LibreOffice_project/d3bf12ecb743fc0d20e0be0c58ca359301eb705f</meta:generator>
    <dc:date>2016-05-31T19:14:37.774000000</dc:date>
    <meta:document-statistic meta:table-count="0" meta:image-count="0" meta:object-count="0" meta:page-count="3" meta:paragraph-count="22" meta:word-count="316" meta:character-count="2739" meta:non-whitespace-character-count="2430"/>
    <meta:user-defined meta:name="Info 1"/>
    <meta:user-defined meta:name="Info 2"/>
    <meta:user-defined meta:name="Info 3"/>
    <meta:user-defined meta:name="Info 4"/>
  </office:meta>
</office:document-meta>
</file>