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acd47" officeooo:paragraph-rsid="000acd47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officeooo:rsid="000acd47" officeooo:paragraph-rsid="000c9dc4" style:font-size-asian="12.25pt" style:font-size-complex="14pt"/>
    </style:style>
    <style:style style:name="P3" style:family="paragraph" style:parent-style-name="Standard">
      <style:text-properties fo:font-size="14pt" fo:language="ru" fo:country="RU" fo:font-style="normal" fo:font-weight="normal" officeooo:rsid="000acd47" officeooo:paragraph-rsid="000acd47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acd47" officeooo:paragraph-rsid="000acd47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acd47" officeooo:paragraph-rsid="000acd47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c9dc4" officeooo:paragraph-rsid="000c9dc4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c9dc4" officeooo:paragraph-rsid="000d4c65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d4c65" officeooo:paragraph-rsid="000d4c65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e3571" officeooo:paragraph-rsid="000ff241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e3571" officeooo:paragraph-rsid="0010b818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0b818" officeooo:paragraph-rsid="0010b818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289a7" officeooo:paragraph-rsid="001289a7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479f0" officeooo:paragraph-rsid="001479f0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53781" officeooo:paragraph-rsid="00153781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7113a" officeooo:paragraph-rsid="0017113a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881b2" officeooo:paragraph-rsid="001881b2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rsid="0010b818" officeooo:paragraph-rsid="0010b818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rsid="001479f0" officeooo:paragraph-rsid="001479f0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rsid="00153781" officeooo:paragraph-rsid="00153781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officeooo:rsid="000acd47" officeooo:paragraph-rsid="000acd47" style:font-size-asian="12.25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rsid="0017113a" officeooo:paragraph-rsid="0017113a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ff241" officeooo:paragraph-rsid="000ff241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0b818" officeooo:paragraph-rsid="0010b818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881b2" officeooo:paragraph-rsid="001881b2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a8a3d" officeooo:paragraph-rsid="001a8a3d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acd47" officeooo:paragraph-rsid="001a8a3d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0acd47" officeooo:paragraph-rsid="001a8a3d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32pt" fo:language="ru" fo:country="RU" fo:font-style="normal" fo:font-weight="normal" officeooo:rsid="001a8a3d" officeooo:paragraph-rsid="001a8a3d" style:font-size-asian="32pt" style:font-style-asian="normal" style:font-weight-asian="normal" style:font-size-complex="32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fo:font-size="18pt" fo:language="ru" fo:country="RU" fo:font-style="normal" fo:font-weight="normal" officeooo:rsid="001a8a3d" officeooo:paragraph-rsid="001a8a3d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8pt" fo:language="ru" fo:country="RU" fo:font-style="normal" fo:font-weight="normal" officeooo:rsid="001a8a3d" officeooo:paragraph-rsid="001a8a3d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40pt" fo:language="ru" fo:country="RU" fo:font-style="normal" fo:font-weight="normal" officeooo:rsid="000acd47" officeooo:paragraph-rsid="001a8a3d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5eb5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c9dc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officeooo:rsid="000c9dc4" style:font-style-asian="normal" style:font-weight-asian="bold" style:font-style-complex="normal" style:font-weight-complex="bold"/>
    </style:style>
    <style:style style:name="T6" style:family="text">
      <style:text-properties fo:font-weight="bold" officeooo:rsid="000d4c65" style:font-weight-asian="bold" style:font-weight-complex="bold"/>
    </style:style>
    <style:style style:name="T7" style:family="text">
      <style:text-properties officeooo:rsid="000acd47"/>
    </style:style>
    <style:style style:name="T8" style:family="text">
      <style:text-properties officeooo:rsid="000e3571"/>
    </style:style>
    <style:style style:name="T9" style:family="text">
      <style:text-properties officeooo:rsid="000ff241"/>
    </style:style>
    <style:style style:name="T10" style:family="text">
      <style:text-properties officeooo:rsid="0010b818"/>
    </style:style>
    <style:style style:name="T11" style:family="text">
      <style:text-properties officeooo:rsid="001479f0"/>
    </style:style>
    <style:style style:name="T12" style:family="text">
      <style:text-properties officeooo:rsid="00153781"/>
    </style:style>
    <style:style style:name="T13" style:family="text">
      <style:text-properties officeooo:rsid="0015eb5e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лассный час на тему: <text:span text:style-name="T1">«Я- патриот своей страны».</text:span></text:p>
      <text:p text:style-name="P3">Цель: создание условий для воспитания патриотизма и высокой гражданственности.</text:p>
      <text:p text:style-name="P4">Ход.</text:p>
      <text:p text:style-name="P5">1. Психологический настрой.</text:p>
      <text:p text:style-name="P5">Добрый день! Нашу встречу мы начнем с минутки радости, для этого возьмемся <text:s/>за руки, улыбнемся друг другу и скажем: «У меня все будет хорошо»!</text:p>
      <text:p text:style-name="P5">А для того чтобы узнать тему нашего классного часа послушайте маленькое стихотворение.</text:p>
      <text:p text:style-name="P20">Классный час сейчас начнем и беседу поведем </text:p>
      <text:p text:style-name="P20">О Республике родной </text:p>
      <text:p text:style-name="P20">Милой , славной, дорогой.</text:p>
      <text:p text:style-name="P20">Горячо любимой</text:p>
      <text:p text:style-name="P20">Всем казахстанским миром!</text:p>
      <text:p text:style-name="P5">- О чем же мы поведем беседу?</text:p>
      <text:p text:style-name="P5">Сейчас поговорим о важном и дорогом слове-Родина.</text:p>
      <text:p text:style-name="P5">Когда великий композитор Глинка возвращался из-за границы на родину, то переехав границу остановил свой экипаж, вышел на дорогу и низко поклонился белой березке.</text:p>
      <text:p text:style-name="P2"><text:span text:style-name="T3">- Ребята, </text:span><text:span text:style-name="T4">как вы думаете </text:span><text:span text:style-name="T3">почему композитор поклонился березе?</text:span></text:p>
      <text:p text:style-name="P2"><text:span text:style-name="T3">- </text:span><text:span text:style-name="T4">А что означает слово Родина?</text:span></text:p>
      <text:p text:style-name="P6">Родина- это и березка, и лес, и тропинка, и пение птиц. Это место, где ты родился и вырос.</text:p>
      <text:p text:style-name="P2"><text:span text:style-name="T5">Чтец 1. </text:span><text:span text:style-name="T4"><text:s/></text:span></text:p>
      <text:p text:style-name="P6">Нет Родины милей на свете-</text:p>
      <text:p text:style-name="P6">Озера, реки, солнышко, что светит.</text:p>
      <text:p text:style-name="P6">Родных просторов края не видать </text:p>
      <text:p text:style-name="P7">На <text:s/>самой голубой из всех планете.</text:p>
      <text:p text:style-name="P7"><text:span text:style-name="T7"><text:s/></text:span><text:span text:style-name="T6">Чтец 2</text:span></text:p>
      <text:p text:style-name="P8">От <text:s/>Южного Урала до Алтая,</text:p>
      <text:p text:style-name="P8">Где расцветает в яблонях земля.</text:p>
      <text:p text:style-name="P8">Лежит страна от солнца золотая,</text:p>
      <text:p text:style-name="P8">Мой Казахстан- Республика моя.</text:p>
      <text:p text:style-name="P8">Самое прекрасное на свете-Родина. У каждого человека есть своя Родина. И каждый любит ее. Любит место, где он родился и живет. Любит свой родной язык, традиции и обычаи своего народа. Без Родины и без своего народа человек не может жить.</text:p>
      <text:p text:style-name="P8">- <text:span text:style-name="T8">Объясните смысл слов « Родина бывает разная, но у всех она одна». ( Родина — это место, где он родился, где он вырос, ходил в школу, учился. А одна для всех родина-Казахстан.)</text:span></text:p>
      <text:p text:style-name="P8">- <text:span text:style-name="T8">Как вы понимаете значение <text:s/>слова «патриотизм»?</text:span></text:p>
      <text:p text:style-name="P9">Патриотизм- это не значит только одна любовь к своей Родине. Это сознание своей неотъемл<text:span text:style-name="T9">е</text:span>мости от Родины, переживаний вместе с ней ее счастливых и несчастных <text:span text:style-name="T9">дней. Писатель Валентин Распутин сказал: «патриотизм- это не право, а обязанность, хоть и кровная, почетная, но тяжелая обязанность, </text:span><text:soft-page-break/><text:span text:style-name="T9">которую в меру своих способностей и сил должен нести каждый гражданин той земли, что отдана ему под Отечество»</text:span></text:p>
      <text:p text:style-name="P17">Чтец</text:p>
      <text:p text:style-name="P22"><text:s/>О! Сколько бед ты испытал.</text:p>
      <text:p text:style-name="P22">Любимый мой народ.</text:p>
      <text:p text:style-name="P11">Но в трудный час ты гордо встал </text:p>
      <text:p text:style-name="P11">И лишь идешь вперед!</text:p>
      <text:p text:style-name="P11">Добилась Родина моя </text:p>
      <text:p text:style-name="P11">Свободы, и сейчас</text:p>
      <text:p text:style-name="P11">Мы знаем точно, что теперь</text:p>
      <text:p text:style-name="P10"><text:span text:style-name="T10">Зависит все от нас.</text:span> </text:p>
      <text:p text:style-name="P11">Сохраняя мир на земле, люди трудятся так, чтобы Родина наша была богаче, сильнее.</text:p>
      <text:p text:style-name="P12">Казахстан- удивительная страна, имеющая богатое историческое прошлое, страна уверенно идущая вперед к светлому будущему. Сейчас мы совершим заочное путешествие по Казахстану.</text:p>
      <text:p text:style-name="P18"><text:s/>1 конкурс Викторина.</text:p>
      <text:p text:style-name="P12">1. Один из символов РК. Он изображается на печатях, монетах.</text:p>
      <text:p text:style-name="P12">2. Птица, изображенная на флаге РК. <text:s/><text:span text:style-name="T11">С</text:span>имволизирует <text:span text:style-name="T11">свободу и независимость.</text:span></text:p>
      <text:p text:style-name="P13">3. Средство передвижения казахов.</text:p>
      <text:p text:style-name="P13">4. Торжественная песня, символ государственного суверенитета. Исполняется в школах на линейках, <text:s/>на разных собраниях.</text:p>
      <text:p text:style-name="P13">5. Основа герба, его сердце. Он символизирует очаг, семью.</text:p>
      <text:p text:style-name="P13">6. Государственный символ, сине-голубое полотнище с золотым солнцем и орлом в центре.</text:p>
      <text:p text:style-name="P13">Ответ: герб, орел, лошадь, гимн, шанырак, флаг.</text:p>
      <text:p text:style-name="P18">2 конкурс « Полиглот» <text:span text:style-name="T12">отвечаете на русском и казахском языках.</text:span></text:p>
      <text:p text:style-name="P13">1. <text:s/><text:span text:style-name="T12">В каком месяце отмечается самый главный праздник нашей страны? Декабрь</text:span></text:p>
      <text:p text:style-name="P14">2. Без труда не вытащишь <text:s/>и … из пруда. Рыбку</text:p>
      <text:p text:style-name="P14">3 Делу время, потехе… Час</text:p>
      <text:p text:style-name="P14">4. Кашу … (маслом ) не испортишь.</text:p>
      <text:p text:style-name="P19">3 конкурс <text:s/>«Что означают эти даты?»</text:p>
      <text:p text:style-name="P14">22марта, 1 июня, 7 мая, 16 декабря, 9 мая.</text:p>
      <text:p text:style-name="P14">Сегодня мы говорим о нашей стране. Есть в истории даты, которые поневоле заставляют оглянуться назад. В 1991 году 16 декабря был принят закон РК « О Государственной Независимости РК»</text:p>
      <text:p text:style-name="P14">-Сколько лет независимости нашей Родины исполняется в этом году?</text:p>
      <text:p text:style-name="P14">Именно в этот день сбылась мечта многих казахстанцев. <text:s/><text:span text:style-name="T13">На древнейшей казахской земле было провозглашено молодое государство. За 25 лет независимости Казахстан сумел провести реформы в политике, экономике, культуре- и занять достойнейшее место в мировом сообществе. Огромную роль в становлении и развитии нашего <text:s/>государства сыграл Президент Казахстана Н.А. Назарбаев. </text:span><text:span text:style-name="T2"><text:s/>(Презентация Президент)</text:span></text:p>
      <text:p text:style-name="P15"><text:span text:style-name="T2">Ч</text:span><text:span text:style-name="T1">тец</text:span></text:p>
      <text:p text:style-name="P15">Да путь к свободе шел сквозь тернии времен.</text:p>
      <text:p text:style-name="P15"><text:soft-page-break/>История подчас капризна и жестока</text:p>
      <text:p text:style-name="P15">Мой Казахстан! Все позади. Тот путь преодолен!</text:p>
      <text:p text:style-name="P15">И в будущее мы идем светлою дорогой!</text:p>
      <text:p text:style-name="P15">А сейчас я вам предлагаю написать пожелания нашей стране и прикрепить их на доску. Эти пожелания нашей Родине не простые, а волшебные. Если мы сейчас все на них посмотрим и улыбнемся , то они сбудутся.</text:p>
      <text:p text:style-name="P21">Чтение стихотворения на фоне домбры</text:p>
      <text:p text:style-name="P16">Напев твой бьется, как волна,</text:p>
      <text:p text:style-name="P16">Что золотых камней полна.</text:p>
      <text:p text:style-name="P16">Пою тебя, мой край.</text:p>
      <text:p text:style-name="P16">Мой Казахстан, ты погляди,</text:p>
      <text:p text:style-name="P16">Как ты огнями засверкал.</text:p>
      <text:p text:style-name="P16">Мы славим подвиги твои,</text:p>
      <text:p text:style-name="P16">Весь мир услышал о тебе.</text:p>
      <text:p text:style-name="P16">Играй свой кюй, <text:s/>домбра- играй,</text:p>
      <text:p text:style-name="P16">напев чудесный разливай,</text:p>
      <text:p text:style-name="P16">журчи как горные ручьи,</text:p>
      <text:p text:style-name="P16">на сердце радость наливай.</text:p>
      <text:p text:style-name="P16">Чтоб весь туман в горах исчез,</text:p>
      <text:p text:style-name="P16">чтоб тучи все сошли с небес.</text:p>
      <text:p text:style-name="P16">Чтоб все заслушалось тебя, </text:p>
      <text:p text:style-name="P16">твои напевы полюбя,</text:p>
      <text:p text:style-name="P16">еще сильней домбра играй.</text:p>
      <text:p text:style-name="P16">Пусть цветут сады и шумят поля,</text:p>
      <text:p text:style-name="P16">пусть звенит домбра в молодых руках.</text:p>
      <text:p text:style-name="P16">Вольный Казахстан! Гордая земля!</text:p>
      <text:p text:style-name="P16">Славим мы тебя в песнях и стихах.</text:p>
      <text:p text:style-name="P16">У казахов существует хороший обычай любое хорошее событие сопровождается «Шашу», так пожелаем всем «Счастья, счастья и здоровья».</text:p>
      <text:p text:style-name="P25">На этом наш классный час подошел к концу. До новых встреч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14"/></text:p>
      <text:p text:style-name="P26"><text:span text:style-name="T14"/></text:p>
      <text:p text:style-name="P27"><text:span text:style-name="T14">Классный час на тему:</text:span></text:p>
      <text:p text:style-name="P27"><text:span text:style-name="T16"><text:s/></text:span><text:span text:style-name="T17">«Я- патриот своей страны».</text:span></text:p>
      <text:p text:style-name="P31"><text:span text:style-name="T1"/></text:p>
      <text:p text:style-name="P29">Подготовила: Куминова Н.Ф.</text:p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30">2016 учебный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6S</meta:editing-duration>
    <meta:editing-cycles>5</meta:editing-cycles>
    <meta:generator>LibreOffice/5.1.4.2$Windows_x86 LibreOffice_project/f99d75f39f1c57ebdd7ffc5f42867c12031db97a</meta:generator>
    <dc:date>2016-08-25T09:58:03.824000000</dc:date>
    <meta:document-statistic meta:table-count="0" meta:image-count="0" meta:object-count="0" meta:page-count="4" meta:paragraph-count="93" meta:word-count="815" meta:character-count="5155" meta:non-whitespace-character-count="4406"/>
    <meta:user-defined meta:name="Info 1"/>
    <meta:user-defined meta:name="Info 2"/>
    <meta:user-defined meta:name="Info 3"/>
    <meta:user-defined meta:name="Info 4"/>
  </office:meta>
</office:document-meta>
</file>