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Times New Roman"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style:font-name="Times New Roman" fo:font-size="14pt" fo:language="kk" fo:country="KZ" fo:font-style="italic" fo:font-weight="bold" style:font-size-asian="14pt" style:font-style-asian="italic" style:font-weight-asian="bold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font-name="Times New Roman" fo:font-style="italic" fo:font-weight="bold" style:font-style-asian="italic" style:font-weight-asian="bold"/>
    </style:style>
    <style:style style:name="T5" style:family="text">
      <style:text-properties style:font-name="Times New Roman" fo:language="kk" fo:country="KZ" fo:font-style="italic" fo:font-weight="bold" style:font-style-asian="italic" style:font-weight-asian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fo:language="kk" fo:country="KZ" fo:font-weight="bold" style:font-size-asian="14pt" style:font-weight-asian="bold" style:font-size-complex="14pt"/>
    </style:style>
    <style:style style:name="T10" style:family="text">
      <style:text-properties fo:color="#000000" style:font-name="Times New Roman" fo:font-size="14pt" fo:language="kk" fo:country="KZ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Times New Roman" fo:font-size="14pt" fo:language="kk" fo:country="KZ" style:font-size-asian="14pt" style:font-size-complex="14pt"/>
    </style:style>
    <style:style style:name="T12" style:family="text">
      <style:text-properties fo:color="#000000" style:font-name="Times New Roman" fo:font-size="14pt" fo:language="kk" fo:country="KZ" style:font-size-asian="14pt" style:font-size-complex="14pt" style:font-weight-complex="bold"/>
    </style:style>
    <style:style style:name="T13" style:family="text">
      <style:text-properties fo:color="#000000" style:font-name="Times New Roman" fo:font-size="14pt" fo:language="kk" fo:country="KZ" style:font-size-asian="14pt" style:language-asian="ru" style:country-asian="RU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size-asian="14pt" style:font-size-complex="14pt" style:font-weight-complex="bold"/>
    </style:style>
    <style:style style:name="T16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17" style:family="text">
      <style:text-properties fo:color="#000000" style:font-name="Times New Roman" fo:font-size="14pt" style:font-size-asian="14pt" style:language-asian="ru" style:country-asian="RU" style:font-size-complex="14pt" style:font-weight-complex="bold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font-name="Times New Roman" fo:font-size="14pt" fo:language="en" fo:country="US" style:font-size-asian="14pt" style:font-size-complex="14pt" style:font-weight-complex="bold"/>
    </style:style>
    <style:style style:name="T20" style:family="text">
      <style:text-properties fo:color="#000000" style:font-name="Times New Roman" fo:font-weight="bold" style:font-weight-asian="bold"/>
    </style:style>
    <style:style style:name="T21" style:family="text">
      <style:text-properties fo:color="#000000" style:font-name="Times New Roman" fo:font-weight="bold" style:font-weight-asian="bold" style:font-weight-complex="bold"/>
    </style:style>
    <style:style style:name="T22" style:family="text">
      <style:text-properties fo:color="#000000" style:font-name="Times New Roman" fo:language="kk" fo:country="KZ"/>
    </style:style>
    <style:style style:name="T23" style:family="text">
      <style:text-properties fo:color="#000000" style:font-name="Times New Roman" fo:language="kk" fo:country="KZ" fo:font-weight="bold" style:font-weight-asian="bold"/>
    </style:style>
    <style:style style:name="T24" style:family="text">
      <style:text-properties fo:color="#000000" style:font-name="Times New Roman" fo:language="kk" fo:country="KZ" fo:font-weight="bold" style:font-weight-asian="bold" style:font-weight-complex="bold"/>
    </style:style>
    <style:style style:name="T25" style:family="text">
      <style:text-properties fo:color="#000000" style:font-name="Times New Roman" fo:language="kk" fo:country="KZ" style:font-weight-complex="bold"/>
    </style:style>
    <style:style style:name="T26" style:family="text">
      <style:text-properties fo:color="#000000" style:font-name="Times New Roman" fo:language="kk" fo:country="KZ" style:language-asian="ru" style:country-asian="RU"/>
    </style:style>
    <style:style style:name="T27" style:family="text">
      <style:text-properties fo:color="#000000" style:font-name="Times New Roman" fo:language="en" fo:country="US"/>
    </style:style>
    <style:style style:name="T28" style:family="text">
      <style:text-properties fo:color="#000000" style:font-name="Times New Roman" fo:language="en" fo:country="US" style:font-weight-complex="bold"/>
    </style:style>
    <style:style style:name="T29" style:family="text">
      <style:text-properties fo:color="#000000" style:font-name="Times New Roman" style:language-asian="ru" style:country-asian="RU"/>
    </style:style>
    <style:style style:name="T30" style:family="text">
      <style:text-properties fo:color="#000000" style:font-name="Times New Roman" style:language-asian="ru" style:country-asian="RU" style:font-weight-complex="bold"/>
    </style:style>
    <style:style style:name="T31" style:family="text">
      <style:text-properties fo:color="#000000" style:font-name="Times New Roman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7698*" fo:start-indent="0cm" fo:end-indent="0cm"/>
          <style:column style:rel-width="7699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Раздел1">
        <text:p text:style-name="P9"><text:span text:style-name="T4">Тест </text:span></text:p>
        <text:p text:style-name="P3"/>
        <text:p text:style-name="P7"><text:span text:style-name="T5">Пән</text:span><text:span text:style-name="T4">: география <text:s text:c="29"/></text:span><text:span text:style-name="T5">Сынып</text:span><text:span text:style-name="T4">: 7 <text:s text:c="34"/></text:span><text:span text:style-name="T5">Нұсқа</text:span><text:span text:style-name="T4">: 1 <text:s text:c="2"/></text:span></text:p>
        <text:p text:style-name="P7"><text:span text:style-name="T4"><text:s text:c="3"/></text:span><text:span text:style-name="T5">Мектеп</text:span><text:span text:style-name="T4">___________________________________________________________________</text:span></text:p>
        <text:p text:style-name="P2"/>
        <text:p text:style-name="P8"><text:span text:style-name="T5">Оқушының тегі, аты</text:span><text:span text:style-name="T4">_______________________________________________________</text:span></text:p>
        <text:p text:style-name="P4"/>
        <text:p text:style-name="P8"><text:span text:style-name="T21">1</text:span><text:span text:style-name="T20">. </text:span><text:span text:style-name="T23">Қай материктің шеткі нүктелері төрт жарты шарда жатыр</text:span></text:p>
        <text:p text:style-name="P8"><text:span text:style-name="T6">A) </text:span><text:span text:style-name="T22">Солтүстік</text:span><text:span text:style-name="T6"> Америка</text:span></text:p>
        <text:p text:style-name="P8"><text:span text:style-name="T6">B) Африка</text:span></text:p>
        <text:p text:style-name="P8"><text:span text:style-name="T6">C) Антарктида</text:span></text:p>
        <text:p text:style-name="P8"><text:span text:style-name="T27">D</text:span><text:span text:style-name="T6">) </text:span><text:span text:style-name="T22">Оңтүстік</text:span><text:span text:style-name="T6"> Америка</text:span></text:p>
        <text:p text:style-name="P8"><text:span text:style-name="T6">E) Е</text:span><text:span text:style-name="T22">у</text:span><text:span text:style-name="T6">разия</text:span></text:p>
        <text:p text:style-name="P5"/>
        <text:p text:style-name="P8"><text:span text:style-name="T21">2. </text:span><text:span text:style-name="T23">Дүние жүзіндегі ең биік сарқырама</text:span><text:span text:style-name="T20">:</text:span></text:p>
        <text:p text:style-name="P8"><text:span text:style-name="T6">A) Ниагар</text:span><text:span text:style-name="T22">а</text:span></text:p>
        <text:p text:style-name="P8"><text:span text:style-name="T6">B) Виктория</text:span></text:p>
        <text:p text:style-name="P8"><text:span text:style-name="T6">C) Каламбо</text:span></text:p>
        <text:p text:style-name="P8"><text:span text:style-name="T27">D</text:span><text:span text:style-name="T6">) Анхель</text:span></text:p>
        <text:p text:style-name="P8"><text:span text:style-name="T6">E) Йелоустон</text:span></text:p>
        <text:p text:style-name="P5"/>
        <text:p text:style-name="P8"><text:span text:style-name="T21">3. </text:span><text:span text:style-name="T23">Көне</text:span><text:span text:style-name="T20"> эра - </text:span><text:span text:style-name="T23">бұл</text:span><text:span text:style-name="T20"> ...</text:span></text:p>
        <text:p text:style-name="P8"><text:span text:style-name="T6">A) Кайнозой. </text:span></text:p>
        <text:p text:style-name="P8"><text:span text:style-name="T6">B) Протерозой</text:span></text:p>
        <text:p text:style-name="P8"><text:span text:style-name="T6">C) Палеозой </text:span></text:p>
        <text:p text:style-name="P8"><text:span text:style-name="T27">D</text:span><text:span text:style-name="T6">) Архей </text:span></text:p>
        <text:p text:style-name="P8"><text:span text:style-name="T6">E) Мезозой</text:span></text:p>
        <text:p text:style-name="P5"/>
        <text:p text:style-name="P8"><text:span text:style-name="T20">4. </text:span><text:span text:style-name="T23">Оңтүстік Американың ең биік нүктесі</text:span><text:span text:style-name="T20">:</text:span></text:p>
        <text:p text:style-name="P8"><text:span text:style-name="T6">A) Мак-Кинли. <text:s/></text:span></text:p>
        <text:p text:style-name="P8"><text:span text:style-name="T6">B) Монблан. </text:span></text:p>
        <text:p text:style-name="P8"><text:span text:style-name="T6">C) Белуха. </text:span></text:p>
        <text:p text:style-name="P8"><text:span text:style-name="T27">D</text:span><text:span text:style-name="T6">) Джомолунгма. </text:span></text:p>
        <text:p text:style-name="P8"><text:span text:style-name="T6">E) Аконкагуа.</text:span></text:p>
        <text:p text:style-name="P5"/>
        <text:p text:style-name="P8"><text:span text:style-name="T20">5. </text:span><text:span text:style-name="T23">Қысымдары бірдей нүктелерді қосатын сызықтар</text:span><text:span text:style-name="T20">:</text:span></text:p>
        <text:p text:style-name="P8"><text:span text:style-name="T6">A) Изотерм</text:span><text:span text:style-name="T22">а</text:span><text:span text:style-name="T6">. </text:span></text:p>
        <text:p text:style-name="P8"><text:span text:style-name="T6">B) Изогиет</text:span><text:span text:style-name="T22">а</text:span><text:span text:style-name="T6">. </text:span></text:p>
        <text:p text:style-name="P8"><text:span text:style-name="T6">C) </text:span><text:span text:style-name="T22">Жартылай </text:span><text:span text:style-name="T6">горизонтал</text:span><text:span text:style-name="T22">ь</text:span></text:p>
        <text:p text:style-name="P8"><text:span text:style-name="T27">D</text:span><text:span text:style-name="T6">) Изобар</text:span><text:span text:style-name="T22">а</text:span><text:span text:style-name="T6">. </text:span></text:p>
        <text:p text:style-name="P8"><text:span text:style-name="T6">E) Горизонта</text:span><text:span text:style-name="T22">ль</text:span><text:span text:style-name="T6">.</text:span></text:p>
        <text:p text:style-name="P5"/>
        <text:p text:style-name="P8"><text:span text:style-name="T21">6. </text:span><text:span text:style-name="T23">Қызыл теңіздің тұздылығы құрайды</text:span><text:span text:style-name="T20">:</text:span></text:p>
        <text:p text:style-name="P8"><text:span text:style-name="T6">A) 54 %.</text:span></text:p>
        <text:p text:style-name="P8"><text:span text:style-name="T6">B) 32 %.</text:span></text:p>
        <text:p text:style-name="P8"><text:span text:style-name="T6">C) 22 %.</text:span></text:p>
        <text:p text:style-name="P8"><text:span text:style-name="T27">D</text:span><text:span text:style-name="T6">) 41 %. </text:span></text:p>
        <text:p text:style-name="P8"><text:span text:style-name="T6">Е) 15%.</text:span></text:p>
        <text:p text:style-name="P5"/>
        <text:p text:style-name="P8"><text:span text:style-name="T21">7. </text:span><text:span text:style-name="T23">Судың тұздылығы өлшенеді</text:span><text:span text:style-name="T20"> ...</text:span></text:p>
        <text:p text:style-name="P8"><text:span text:style-name="T6">A)</text:span><text:span text:style-name="T22"> </text:span><text:span text:style-name="T6">градус. </text:span></text:p>
        <text:p text:style-name="P8"><text:span text:style-name="T6">B) <text:s/>грамм. </text:span></text:p>
        <text:p text:style-name="P8"><text:span text:style-name="T6">C) <text:s/>миллимет</text:span><text:span text:style-name="T22">р</text:span><text:span text:style-name="T6">. </text:span></text:p>
        <text:p text:style-name="P8"><text:span text:style-name="T27">D</text:span><text:span text:style-name="T6">) </text:span><text:span text:style-name="T22">пайыз</text:span><text:span text:style-name="T6">. </text:span></text:p>
        <text:p text:style-name="P8"><text:span text:style-name="T6">E) промил</text:span><text:span text:style-name="T22">ь</text:span><text:span text:style-name="T6">.</text:span></text:p>
        <text:p text:style-name="P5"/>
        <text:p text:style-name="P8"><text:span text:style-name="T20">8. </text:span><text:span text:style-name="T23">Атмосфераның төменгі бөлігі, литосфераның жоғарғы бөлігі, гидросфера мен биосфераның байланысуынан қалыптасқан табиғи кешен.</text:span></text:p>
        <text:p text:style-name="P8"><text:span text:style-name="T6">A) </text:span><text:span text:style-name="T22">Мұхит</text:span><text:span text:style-name="T6"> </text:span></text:p>
        <text:p text:style-name="P8"><text:span text:style-name="T6">B) Географиялық қабық. </text:span></text:p>
        <text:p text:style-name="P8"><text:span text:style-name="T6">C) </text:span><text:span text:style-name="T22">Топырақ</text:span><text:span text:style-name="T6"> </text:span></text:p>
        <text:p text:style-name="P8"><text:span text:style-name="T27">D</text:span><text:span text:style-name="T6">) Материк. </text:span></text:p>
        <text:p text:style-name="P8"><text:span text:style-name="T6">E) </text:span><text:span text:style-name="T22">Табиғи кешен</text:span></text:p>
        <text:p text:style-name="P5"/>
        <text:p text:style-name="P8"><text:span text:style-name="T21">9. </text:span><text:span text:style-name="T24">Экватордан полюске дейін табиғи кешеннің өзгеруі аталады...</text:span></text:p>
        <text:p text:style-name="P8"><text:span text:style-name="T22"><text:s/>A) Биіктік белдеу. </text:span></text:p>
        <text:p text:style-name="P8"><text:span text:style-name="T22">B) Табиғи белдеу </text:span></text:p>
        <text:p text:style-name="P8"><text:span text:style-name="T22">C) Географиялық қабық.</text:span></text:p>
        <text:p text:style-name="P8"><text:span text:style-name="T22">D) Ендік зоналық. </text:span></text:p>
        <text:p text:style-name="P8"><text:span text:style-name="T6">E) Климат</text:span><text:span text:style-name="T22">тық белдеу</text:span></text:p>
        <text:p text:style-name="P8"><text:span text:style-name="T24">10.Солтүстік жарты шардағы ежелгі материк </text:span></text:p>
        <text:p text:style-name="P8"><text:span text:style-name="T22">A) Пангея.</text:span></text:p>
        <text:p text:style-name="P8"><text:span text:style-name="T6">B) Гондвана.</text:span></text:p>
        <text:p text:style-name="P8"><text:span text:style-name="T6">C) Е</text:span><text:span text:style-name="T22">у</text:span><text:span text:style-name="T6">ропа.</text:span></text:p>
        <text:p text:style-name="P8"><text:span text:style-name="T27">D</text:span><text:span text:style-name="T6">)Лавразия. </text:span></text:p>
        <text:p text:style-name="P8"><text:span text:style-name="T6">Е) </text:span><text:span text:style-name="T22">Ү</text:span><text:span text:style-name="T6">нд</text:span><text:span text:style-name="T22">і</text:span><text:span text:style-name="T6">стан.</text:span></text:p>
        <text:p text:style-name="P5"/>
        <text:p text:style-name="P8"><text:span text:style-name="T21">11.</text:span><text:span text:style-name="T24">Қай материктің ауданы құрлықтың </text:span><text:span text:style-name="T20">1/3 </text:span><text:span text:style-name="T24"><text:s/>бөлігін алады. </text:span><text:span text:style-name="T21"><text:s/></text:span></text:p>
        <text:p text:style-name="P8"><text:span text:style-name="T6">A) Е</text:span><text:span text:style-name="T22">у</text:span><text:span text:style-name="T6">ропа.</text:span></text:p>
        <text:p text:style-name="P8"><text:span text:style-name="T6">B) Африка.</text:span></text:p>
        <text:p text:style-name="P8"><text:span text:style-name="T6">C) Антарктида.</text:span></text:p>
        <text:p text:style-name="P8"><text:span text:style-name="T27">D</text:span><text:span text:style-name="T6">) Е</text:span><text:span text:style-name="T22">у</text:span><text:span text:style-name="T6">разия.</text:span></text:p>
        <text:p text:style-name="P8"><text:span text:style-name="T6">E) Азия.</text:span></text:p>
        <text:p text:style-name="P5"/>
        <text:p text:style-name="P8"><text:span text:style-name="T21">12. </text:span><text:span text:style-name="T23">Жер бетіндегі ең биік нүкте</text:span><text:span text:style-name="T20">?</text:span></text:p>
        <text:p text:style-name="P8"><text:span text:style-name="T6">A) Коммунизм</text:span></text:p>
        <text:p text:style-name="P8"><text:span text:style-name="T6">B) Мак-Кинли.</text:span></text:p>
        <text:p text:style-name="P8"><text:span text:style-name="T6">C) Белуха.</text:span></text:p>
        <text:p text:style-name="P8"><text:span text:style-name="T27">D</text:span><text:span text:style-name="T6">) Аконкагуа. <text:s text:c="3"/></text:span></text:p>
        <text:p text:style-name="P8"><text:span text:style-name="T29">E) Джомолунгма.</text:span></text:p>
        <text:p text:style-name="P5"/>
        <text:p text:style-name="P8"><text:span text:style-name="T21">13. </text:span><text:span text:style-name="T23">Жер бетіндегі ең төмен жер</text:span><text:span text:style-name="T20">:</text:span></text:p>
        <text:p text:style-name="P8"><text:span text:style-name="T6">A) </text:span><text:span text:style-name="T22">К</text:span><text:span text:style-name="T6">аспий</text:span><text:span text:style-name="T22"> маңы ойпаты</text:span><text:span text:style-name="T6">.</text:span></text:p>
        <text:p text:style-name="P8"><text:span text:style-name="T6">B) Амазон</text:span><text:span text:style-name="T22">ка ойпаты</text:span><text:span text:style-name="T6">.</text:span></text:p>
        <text:p text:style-name="P8"><text:span text:style-name="T6">C) </text:span><text:span text:style-name="T22">Өлі теңіз ойысы</text:span><text:span text:style-name="T6"> </text:span></text:p>
        <text:p text:style-name="P8"><text:span text:style-name="T27">D</text:span><text:span text:style-name="T6">) </text:span><text:span text:style-name="T22">Арал теңіз ойысы</text:span><text:span text:style-name="T6"> </text:span></text:p>
        <text:p text:style-name="P8"><text:span text:style-name="T6">E) Эйр</text:span><text:span text:style-name="T22"> көлі ойысы</text:span></text:p>
        <text:p text:style-name="P5"/>
        <text:p text:style-name="P8"><text:soft-page-break/><text:span text:style-name="T21">14. </text:span><text:span text:style-name="T24">Солтүстік Америка жағалауынан өтетін, Атлант мұхитындағы жылы ағыс:</text:span></text:p>
        <text:p text:style-name="P8"><text:span text:style-name="T31">A) Лабрадор</text:span></text:p>
        <text:p text:style-name="P8"><text:span text:style-name="T31">B) Бразиль.</text:span></text:p>
        <text:p text:style-name="P8"><text:span text:style-name="T31">C) Куросио.</text:span></text:p>
        <text:p text:style-name="P8"><text:span text:style-name="T28">D</text:span><text:span text:style-name="T31">) Мексика</text:span></text:p>
        <text:p text:style-name="P8"><text:span text:style-name="T31">E) Гольфстрим.</text:span></text:p>
        <text:p text:style-name="P6"/>
        <text:p text:style-name="P8"><text:span text:style-name="T21">15. </text:span><text:span text:style-name="T24">Ең</text:span><text:span text:style-name="T21"> «</text:span><text:span text:style-name="T24">балық аулаушы</text:span><text:span text:style-name="T21">» </text:span><text:span text:style-name="T24">мұхит</text:span><text:span text:style-name="T21">:</text:span></text:p>
        <text:p text:style-name="P8"><text:span text:style-name="T31">A) Т</text:span><text:span text:style-name="T25">ынық</text:span></text:p>
        <text:p text:style-name="P8"><text:span text:style-name="T25">B) Атлант.</text:span></text:p>
        <text:p text:style-name="P8"><text:span text:style-name="T25">C) Үнді</text:span></text:p>
        <text:p text:style-name="P8"><text:span text:style-name="T25">D) Солтүстік Мұзды мұхит</text:span></text:p>
        <text:p text:style-name="P8"><text:span text:style-name="T31">E) </text:span><text:span text:style-name="T25">Оңтүстік</text:span></text:p>
        <text:p text:style-name="P6"/>
        <text:p text:style-name="P8"><text:span text:style-name="T21">16.</text:span><text:span text:style-name="T24">Жағасында І Петр Санкт-Петербург қаласын құрған</text:span><text:span text:style-name="T21"> </text:span><text:span text:style-name="T24">Балтық теңізінің бұғасы</text:span></text:p>
        <text:p text:style-name="P8"><text:span text:style-name="T31">A) Ботничес</text:span></text:p>
        <text:p text:style-name="P8"><text:span text:style-name="T31">B) Бискай</text:span></text:p>
        <text:p text:style-name="P8"><text:span text:style-name="T31">C) Ла-Манш.</text:span></text:p>
        <text:p text:style-name="P8"><text:span text:style-name="T28">D</text:span><text:span text:style-name="T31">) </text:span><text:span text:style-name="T25">Парсы</text:span></text:p>
        <text:p text:style-name="P8"><text:span text:style-name="T31">E) Фин</text:span></text:p>
        <text:p text:style-name="P6"/>
        <text:p text:style-name="P8"><text:span text:style-name="T21">17.</text:span><text:span text:style-name="T24">Мұхитта жерсілкінуінен пайда болатын толқын</text:span><text:span text:style-name="T21"> </text:span></text:p>
        <text:p text:style-name="P8"><text:span text:style-name="T31">A) Тайфун.</text:span></text:p>
        <text:p text:style-name="P8"><text:span text:style-name="T31">B) Цунами.</text:span></text:p>
        <text:p text:style-name="P8"><text:span text:style-name="T30">C) Смерч.</text:span></text:p>
        <text:p text:style-name="P8"><text:span text:style-name="T27">D</text:span><text:span text:style-name="T6">) Ураган.</text:span></text:p>
        <text:p text:style-name="P8"><text:span text:style-name="T6">E) Бриз.</text:span></text:p>
        <text:p text:style-name="P6"/>
        <text:p text:style-name="P8"><text:span text:style-name="T21">18. </text:span><text:span text:style-name="T24">Еуразиядағы ең биік жанартау </text:span></text:p>
        <text:p text:style-name="P8"><text:span text:style-name="T6">A) Этна.</text:span></text:p>
        <text:p text:style-name="P8"><text:span text:style-name="T6">B) Кракатау.</text:span></text:p>
        <text:p text:style-name="P8"><text:span text:style-name="T6">C) Ключ</text:span><text:span text:style-name="T22">и шоқысы</text:span></text:p>
        <text:p text:style-name="P8"><text:span text:style-name="T27">D</text:span><text:span text:style-name="T6">) Везувий.</text:span></text:p>
        <text:p text:style-name="P8"><text:span text:style-name="T6">E) Эльбрус.</text:span></text:p>
        <text:p text:style-name="P5"/>
        <text:p text:style-name="P8"><text:span text:style-name="T21">19. </text:span><text:span text:style-name="T24">Тынық мұхит алабына жататын Еуразия өзені: </text:span></text:p>
        <text:p text:style-name="P8"><text:span text:style-name="T6">A) Амур.</text:span></text:p>
        <text:p text:style-name="P8"><text:span text:style-name="T6">B) Днепр.</text:span></text:p>
        <text:p text:style-name="P8"><text:span text:style-name="T6">C) </text:span><text:span text:style-name="T22">О</text:span><text:span text:style-name="T6">рал.</text:span></text:p>
        <text:p text:style-name="P8"><text:span text:style-name="T27">D</text:span><text:span text:style-name="T6">) Лена.</text:span></text:p>
        <text:p text:style-name="P8"><text:span text:style-name="T6">E) </text:span><text:span text:style-name="T22">Е</text:span><text:span text:style-name="T6">рт</text:span><text:span text:style-name="T22">іс</text:span></text:p>
        <text:p text:style-name="P5"/>
        <text:p text:style-name="P8"><text:span text:style-name="T21">20.</text:span><text:span text:style-name="T24">Еуразияның тұйық алабындағы ірі өзені</text:span><text:span text:style-name="T21"> </text:span></text:p>
        <text:p text:style-name="P8"><text:span text:style-name="T6">A) </text:span><text:span text:style-name="T22">О</text:span><text:span text:style-name="T6">рал.</text:span></text:p>
        <text:p text:style-name="P8"><text:span text:style-name="T6">B) Сырдар</text:span><text:span text:style-name="T22">ия</text:span><text:span text:style-name="T6">.</text:span></text:p>
        <text:p text:style-name="P8"><text:span text:style-name="T6">C) Амудар</text:span><text:span text:style-name="T22">ия</text:span><text:span text:style-name="T6">.</text:span></text:p>
        <text:p text:style-name="P8"><text:span text:style-name="T27">D</text:span><text:span text:style-name="T6">) Волга.</text:span></text:p>
        <text:p text:style-name="P8"><text:span text:style-name="T29">E) </text:span><text:span text:style-name="T26">Іле</text:span><text:span text:style-name="T29">.</text:span></text:p>
        <text:p text:style-name="P5"/>
        <text:p text:style-name="P8"><text:span text:style-name="T20">21. </text:span><text:span text:style-name="T23">Терең тектоникалық опырылымда орналасқан көл </text:span></text:p>
        <text:p text:style-name="P8"><text:span text:style-name="T6">A) Бал</text:span><text:span text:style-name="T22">қ</text:span><text:span text:style-name="T6">аш. </text:span></text:p>
        <text:p text:style-name="P8"><text:span text:style-name="T6">B) Чад. <text:s/></text:span></text:p>
        <text:p text:style-name="P8"><text:span text:style-name="T6">C) Зайсан. </text:span></text:p>
        <text:p text:style-name="P8"><text:span text:style-name="T27">D</text:span><text:span text:style-name="T6">) Эри. </text:span></text:p>
        <text:p text:style-name="P8"><text:span text:style-name="T6">E) Каспий.</text:span></text:p>
        <text:p text:style-name="P5"/>
        <text:p text:style-name="P8"><text:span text:style-name="T21">22. </text:span><text:span text:style-name="T23">Солтүстік </text:span><text:span text:style-name="T20">Америк</text:span><text:span text:style-name="T23">аның ең биік нүктесі</text:span><text:span text:style-name="T20">:</text:span></text:p>
        <text:p text:style-name="P8"><text:span text:style-name="T6">A) Джомолунгма. <text:s/></text:span></text:p>
        <text:p text:style-name="P8"><text:span text:style-name="T6">B) </text:span><text:span text:style-name="T22">Жеңіс шыңы</text:span></text:p>
        <text:p text:style-name="P8"><text:span text:style-name="T6">C) Эльбрус.</text:span></text:p>
        <text:p text:style-name="P8"><text:span text:style-name="T27">D</text:span><text:span text:style-name="T6">) Мак-Кинли.</text:span></text:p>
        <text:p text:style-name="P8"><text:span text:style-name="T6">E) Монблан.</text:span></text:p>
        <text:p text:style-name="P5"/>
        <text:p text:style-name="P8"><text:span text:style-name="T21">23.</text:span><text:span text:style-name="T24">Солтүстік Американың теңіз деңгейінен ең төмен жері</text:span><text:span text:style-name="T21"> </text:span></text:p>
        <text:p text:style-name="P8"><text:span text:style-name="T6">A) </text:span><text:span text:style-name="T22">Өлі</text:span><text:span text:style-name="T6"> </text:span><text:span text:style-name="T22">теңіз</text:span><text:span text:style-name="T6">. </text:span></text:p>
        <text:p text:style-name="P8"><text:span text:style-name="T6">B) Турфан. <text:s/></text:span></text:p>
        <text:p text:style-name="P8"><text:span text:style-name="T6">C) Афар. </text:span></text:p>
        <text:p text:style-name="P8"><text:span text:style-name="T27">D</text:span><text:span text:style-name="T6">) </text:span><text:span text:style-name="T22">Өлім аңғары</text:span><text:span text:style-name="T6">. <text:s/></text:span></text:p>
        <text:p text:style-name="P8"><text:span text:style-name="T6">E) </text:span><text:span text:style-name="T22">Қ</text:span><text:span text:style-name="T6">ара</text:span><text:span text:style-name="T22">қия</text:span><text:span text:style-name="T6">.</text:span></text:p>
        <text:p text:style-name="P5"/>
        <text:p text:style-name="P8"><text:span text:style-name="T21">24. </text:span><text:span text:style-name="T24">Жер бетіндегі ең ылғалды және ең жасыл материк </text:span></text:p>
        <text:p text:style-name="P8"><text:span text:style-name="T6">A) Африка.</text:span></text:p>
        <text:p text:style-name="P8"><text:span text:style-name="T6">B) </text:span><text:span text:style-name="T22">Оңтүстік</text:span><text:span text:style-name="T6"> Америка.</text:span></text:p>
        <text:p text:style-name="P8"><text:span text:style-name="T6">C) А</text:span><text:span text:style-name="T22">у</text:span><text:span text:style-name="T6">стралия.</text:span></text:p>
        <text:p text:style-name="P8"><text:span text:style-name="T27">D</text:span><text:span text:style-name="T6">) Е</text:span><text:span text:style-name="T22">у</text:span><text:span text:style-name="T6">разия.</text:span></text:p>
        <text:p text:style-name="P8"><text:span text:style-name="T6">E) С</text:span><text:span text:style-name="T22">олтүстік </text:span><text:span text:style-name="T6">Америка.</text:span></text:p>
        <text:p text:style-name="P5"/>
        <text:p text:style-name="P8"><text:span text:style-name="T21">25. </text:span><text:span text:style-name="T24">Ең мол сулы үлкен салалы өзен: </text:span></text:p>
        <text:p text:style-name="P8"><text:span text:style-name="T6">A) Енисей. <text:s/></text:span></text:p>
        <text:p text:style-name="P8"><text:span text:style-name="T6">B) Янцзы. <text:s/></text:span></text:p>
        <text:p text:style-name="P8"><text:span text:style-name="T6">C) Миссисипи. <text:s/></text:span></text:p>
        <text:p text:style-name="P8"><text:span text:style-name="T27">D</text:span><text:span text:style-name="T6">) Н</text:span><text:span text:style-name="T22">і</text:span><text:span text:style-name="T6">л. <text:s/></text:span></text:p>
        <text:p text:style-name="P8"><text:bookmark text:name="_GoBack"/><text:span text:style-name="T6">E) Амазонка.</text:span></text:p>
        <text:p text:style-name="P6"/>
        <text:p text:style-name="P4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msonospacing" style:family="paragraph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423cm" fo:margin-bottom="0.335cm" fo:margin-left="1.27cm" fo:margin-right="1.27cm" style:writing-mode="lr-tb" style:layout-grid-color="#c0c0c0" style:layout-grid-lines="2715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к</meta:initial-creator>
    <meta:editing-cycles>15</meta:editing-cycles>
    <meta:print-date>2014-04-25T13:33:30.62</meta:print-date>
    <meta:creation-date>2013-02-28T11:49:00</meta:creation-date>
    <dc:date>2014-04-25T13:34:20.72</dc:date>
    <meta:editing-duration>PT00H01M50S</meta:editing-duration>
    <meta:generator>OpenOffice.org/3.0$Win32 OpenOffice.org_project/300m9$Build-9358</meta:generator>
    <meta:document-statistic meta:table-count="0" meta:image-count="0" meta:object-count="0" meta:page-count="2" meta:paragraph-count="154" meta:word-count="460" meta:character-count="2969"/>
    <meta:template xlink:type="simple" xlink:actuate="onRequest" xlink:title="Normal" xlink:href=""/>
  </office:meta>
</office:document-meta>
</file>