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4" style:family="table">
      <style:table-properties style:width="17cm" table:align="margins"/>
    </style:style>
    <style:style style:name="Таблица4.A" style:family="table-column">
      <style:table-column-properties style:column-width="8.5cm" style:rel-column-width="32767*"/>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5" style:family="table">
      <style:table-properties style:width="17cm" table:align="margins"/>
    </style:style>
    <style:style style:name="Таблица5.A" style:family="table-column">
      <style:table-column-properties style:column-width="8.5cm" style:rel-column-width="32767*"/>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6" style:family="table">
      <style:table-properties style:width="17cm" table:align="margins"/>
    </style:style>
    <style:style style:name="Таблица6.A" style:family="table-column">
      <style:table-column-properties style:column-width="8.5cm" style:rel-column-width="32767*"/>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7" style:family="table">
      <style:table-properties style:width="17cm" table:align="margins"/>
    </style:style>
    <style:style style:name="Таблица7.A" style:family="table-column">
      <style:table-column-properties style:column-width="8.5cm" style:rel-column-width="32767*"/>
    </style:style>
    <style:style style:name="Таблица7.A1" style:family="table-cell">
      <style:table-cell-properties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 style:family="paragraph" style:parent-style-name="Standard">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start"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justify" style:justify-single-word="false"/>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center" style:justify-single-word="false"/>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text-align="center" style:justify-single-word="false"/>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14" style:family="paragraph" style:parent-style-name="Standard">
      <style:paragraph-properties fo:text-align="center" style:justify-single-word="false"/>
      <style:text-properties fo:font-size="14pt" fo:language="ru" fo:country="RU"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5" style:family="paragraph" style:parent-style-name="Standard">
      <style:text-properties fo:font-size="14pt" fo:language="ru" fo:country="RU" style:text-underline-style="none" style:font-size-asian="14pt" style:font-size-complex="14pt"/>
    </style:style>
    <style:style style:name="P16" style:family="paragraph" style:parent-style-name="Standard">
      <style:paragraph-properties fo:text-align="justify" style:justify-single-word="false"/>
      <style:text-properties fo:font-size="14pt" fo:language="kk" fo:country="KZ"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start" style:justify-single-word="false"/>
      <style:text-properties fo:font-size="14pt" fo:language="kk" fo:country="KZ"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Standard">
      <style:text-properties fo:font-size="14pt" fo:language="kk" fo:country="KZ"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14pt" fo:language="kk" fo:country="KZ"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0" style:family="paragraph" style:parent-style-name="Standard">
      <style:text-properties fo:font-size="14pt" fo:language="kk" fo:country="KZ" style:font-size-asian="14pt" style:font-size-complex="14pt"/>
    </style:style>
    <style:style style:name="P21" style:family="paragraph" style:parent-style-name="Standard">
      <style:paragraph-properties fo:text-align="center" style:justify-single-word="false"/>
      <style:text-properties fo:font-size="14pt" fo:language="kk" fo:country="KZ" style:font-size-asian="14pt" style:font-size-complex="14pt"/>
    </style:style>
    <style:style style:name="P22" style:family="paragraph" style:parent-style-name="Standard">
      <style:paragraph-properties fo:text-align="start" style:justify-single-word="false"/>
      <style:text-properties fo:font-size="14pt" fo:language="kk" fo:country="KZ" style:font-size-asian="14pt" style:font-size-complex="14pt"/>
    </style:style>
    <style:style style:name="P23" style:family="paragraph" style:parent-style-name="Standard">
      <style:paragraph-properties fo:text-align="justify" style:justify-single-word="false"/>
      <style:text-properties fo:font-size="14pt" fo:language="kk" fo:country="KZ" style:font-size-asian="14pt" style:font-size-complex="14pt"/>
    </style:style>
    <style:style style:name="P24" style:family="paragraph" style:parent-style-name="Standard">
      <style:paragraph-properties fo:text-align="center" style:justify-single-word="false"/>
      <style:text-properties fo:font-size="14pt" fo:language="kk" fo:country="KZ" fo:font-style="italic" style:font-size-asian="14pt" style:font-style-asian="italic" style:font-size-complex="14pt" style:font-style-complex="italic"/>
    </style:style>
    <style:style style:name="P25" style:family="paragraph" style:parent-style-name="Standard">
      <style:paragraph-properties fo:text-align="center" style:justify-single-word="false"/>
      <style:text-properties fo:font-size="14pt" fo:language="kk" fo:country="KZ" fo:font-style="italic" style:text-underline-style="none" fo:font-weight="normal" style:font-size-asian="14pt" style:font-style-asian="italic" style:font-weight-asian="normal" style:font-size-complex="14pt" style:font-style-complex="italic" style:font-weight-complex="normal"/>
    </style:style>
    <style:style style:name="P26" style:family="paragraph" style:parent-style-name="Standard">
      <style:paragraph-properties fo:text-align="center" style:justify-single-word="false"/>
      <style:text-properties fo:font-size="14pt" fo:language="kk" fo:country="KZ" fo:font-style="italic" style:text-underline-style="none" fo:font-weight="bold" style:font-size-asian="14pt" style:font-style-asian="italic" style:font-weight-asian="bold" style:font-size-complex="14pt" style:font-style-complex="italic" style:font-weight-complex="bold"/>
    </style:style>
    <style:style style:name="P27" style:family="paragraph" style:parent-style-name="Standard">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text-align="center" style:justify-single-word="false"/>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text-align="start" style:justify-single-word="false"/>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text-align="center" style:justify-single-word="false"/>
      <style:text-properties fo:font-size="14pt" fo:language="kk" fo:country="KZ" fo:font-style="italic" fo:font-weight="normal" style:font-size-asian="14pt" style:font-style-asian="italic" style:font-weight-asian="normal" style:font-size-complex="14pt" style:font-style-complex="italic" style:font-weight-complex="normal"/>
    </style:style>
    <style:style style:name="P31" style:family="paragraph" style:parent-style-name="Standard">
      <style:paragraph-properties fo:text-align="start" style:justify-single-word="false"/>
      <style:text-properties fo:font-size="14pt" fo:language="kk" fo:country="KZ" fo:font-weight="normal" style:font-size-asian="14pt" style:font-weight-asian="normal" style:font-size-complex="14pt" style:font-weight-complex="normal"/>
    </style:style>
    <style:style style:name="P32" style:family="paragraph" style:parent-style-name="Standard">
      <style:paragraph-properties fo:text-align="start" style:justify-single-word="false"/>
      <style:text-properties fo:font-size="14pt" fo:language="kk" fo:country="KZ" style:text-underline-style="none" fo:font-weight="normal" style:font-size-asian="14pt" style:font-weight-asian="normal" style:font-size-complex="14pt" style:font-weight-complex="normal"/>
    </style:style>
    <style:style style:name="P33" style:family="paragraph" style:parent-style-name="Standard">
      <style:paragraph-properties fo:text-align="justify" style:justify-single-word="false"/>
      <style:text-properties fo:font-size="14pt" fo:language="kk" fo:country="KZ" style:text-underline-style="none" fo:font-weight="normal" style:font-size-asian="14pt" style:font-weight-asian="normal" style:font-size-complex="14pt" style:font-weight-complex="normal"/>
    </style:style>
    <style:style style:name="P34" style:family="paragraph" style:parent-style-name="Standard">
      <style:paragraph-properties fo:text-align="center" style:justify-single-word="false"/>
      <style:text-properties fo:font-size="20pt" style:font-size-asian="20pt" style:font-size-complex="20pt"/>
    </style:style>
    <style:style style:name="P3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start" style:justify-single-word="false"/>
    </style:style>
    <style:style style:name="P38" style:family="paragraph" style:parent-style-name="Standard">
      <style:paragraph-properties fo:text-align="center" style:justify-single-word="false"/>
      <style:text-properties fo:font-style="italic" style:font-style-asian="italic" style:font-style-complex="italic"/>
    </style:style>
    <style:style style:name="P39" style:family="paragraph" style:parent-style-name="Standard">
      <style:paragraph-properties fo:text-align="center" style:justify-single-word="false"/>
      <style:text-properties fo:language="ru" fo:country="RU"/>
    </style:style>
    <style:style style:name="P40" style:family="paragraph" style:parent-style-name="Text_20_body">
      <style:text-properties fo:font-size="14pt" style:font-size-asian="14pt" style:font-size-complex="14pt"/>
    </style:style>
    <style:style style:name="P41" style:family="paragraph" style:parent-style-name="Text_20_body">
      <style:paragraph-properties fo:text-align="start" style:justify-single-word="false"/>
      <style:text-properties fo:font-size="14pt" style:font-size-asian="14pt" style:font-size-complex="14pt"/>
    </style:style>
    <style:style style:name="P42" style:family="paragraph" style:parent-style-name="Text_20_body">
      <style:paragraph-properties fo:text-align="center" style:justify-single-word="false"/>
      <style:text-properties fo:font-size="14pt" style:font-size-asian="14pt" style:font-size-complex="14pt"/>
    </style:style>
    <style:style style:name="P43" style:family="paragraph" style:parent-style-name="Text_20_body">
      <style:paragraph-properties fo:text-align="start"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44" style:family="paragraph" style:parent-style-name="Text_20_body">
      <style:paragraph-properties fo:text-align="center" style:justify-single-word="false"/>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45" style:family="paragraph" style:parent-style-name="Text_20_body">
      <style:paragraph-properties fo:text-align="start" style:justify-single-word="false"/>
      <style:text-properties fo:font-size="14pt" fo:language="kk" fo:country="KZ" fo:font-style="normal" style:text-underline-style="none" fo:font-weight="normal" style:font-size-asian="14pt" style:font-style-asian="normal" style:font-weight-asian="normal" style:font-size-complex="14pt" style:font-style-complex="normal" style:font-weight-complex="normal"/>
    </style:style>
    <style:style style:name="P46" style:family="paragraph" style:parent-style-name="Text_20_body">
      <style:paragraph-properties fo:text-align="center" style:justify-single-word="false"/>
      <style:text-properties fo:font-size="14pt" fo:language="kk" fo:country="KZ" fo:font-style="normal" style:text-underline-style="none" fo:font-weight="normal" style:font-size-asian="14pt" style:font-style-asian="normal" style:font-weight-asian="normal" style:font-size-complex="14pt" style:font-style-complex="normal" style:font-weight-complex="normal"/>
    </style:style>
    <style:style style:name="P47" style:family="paragraph" style:parent-style-name="Text_20_body">
      <style:paragraph-properties fo:text-align="start" style:justify-single-word="false"/>
      <style:text-properties fo:font-size="14pt" fo:language="kk" fo:country="KZ"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8" style:family="paragraph" style:parent-style-name="Text_20_body">
      <style:text-properties fo:font-size="14pt" fo:language="kk" fo:country="KZ" style:font-size-asian="14pt" style:font-size-complex="14pt"/>
    </style:style>
    <style:style style:name="P49" style:family="paragraph" style:parent-style-name="Text_20_body">
      <style:paragraph-properties fo:text-align="start" style:justify-single-word="false"/>
      <style:text-properties fo:font-size="14pt" fo:language="kk" fo:country="KZ" style:font-size-asian="14pt" style:font-size-complex="14pt"/>
    </style:style>
    <style:style style:name="P50" style:family="paragraph" style:parent-style-name="Text_20_body">
      <style:paragraph-properties fo:text-align="start" style:justify-single-word="false"/>
      <style:text-properties fo:font-size="14pt" fo:language="kk" fo:country="KZ" style:text-underline-style="solid" style:text-underline-width="auto" style:text-underline-color="font-color" fo:font-weight="normal" style:font-size-asian="14pt" style:font-weight-asian="normal" style:font-size-complex="14pt" style:font-weight-complex="normal"/>
    </style:style>
    <style:style style:name="P51" style:family="paragraph" style:parent-style-name="Text_20_body">
      <style:paragraph-properties fo:text-align="start" style:justify-single-word="false"/>
      <style:text-properties fo:font-size="14pt" fo:language="kk" fo:country="KZ" style:text-underline-style="solid" style:text-underline-width="auto" style:text-underline-color="font-color" fo:font-weight="bold" style:font-size-asian="14pt" style:font-weight-asian="bold" style:font-size-complex="14pt" style:font-weight-complex="bold"/>
    </style:style>
    <style:style style:name="P52" style:family="paragraph" style:parent-style-name="Text_20_body">
      <style:text-properties fo:font-size="14pt" fo:language="kk" fo:country="KZ" style:text-underline-style="none" fo:font-weight="normal" style:font-size-asian="14pt" style:font-weight-asian="normal" style:font-size-complex="14pt" style:font-weight-complex="normal"/>
    </style:style>
    <style:style style:name="P53" style:family="paragraph" style:parent-style-name="Text_20_body">
      <style:paragraph-properties fo:text-align="start" style:justify-single-word="false"/>
      <style:text-properties fo:font-size="14pt" fo:language="kk" fo:country="KZ" style:text-underline-style="none" fo:font-weight="normal" style:font-size-asian="14pt" style:font-weight-asian="normal" style:font-size-complex="14pt" style:font-weight-complex="normal"/>
    </style:style>
    <style:style style:name="P54" style:family="paragraph" style:parent-style-name="Text_20_body">
      <style:paragraph-properties fo:text-align="start" style:justify-single-word="false"/>
      <style:text-properties fo:font-size="14pt" fo:language="kk" fo:country="KZ" fo:font-weight="normal" style:font-size-asian="14pt" style:font-weight-asian="normal" style:font-size-complex="14pt" style:font-weight-complex="normal"/>
    </style:style>
    <style:style style:name="P55" style:family="paragraph" style:parent-style-name="Text_20_body">
      <style:paragraph-properties fo:text-align="center" style:justify-single-word="false"/>
      <style:text-properties fo:font-size="14pt" fo:language="kk" fo:country="KZ" fo:font-style="italic" style:text-underline-style="none" fo:font-weight="normal" style:font-size-asian="14pt" style:font-style-asian="italic" style:font-weight-asian="normal" style:font-size-complex="14pt" style:font-style-complex="italic" style:font-weight-complex="normal"/>
    </style:style>
    <style:style style:name="P56" style:family="paragraph" style:parent-style-name="Text_20_body">
      <style:paragraph-properties fo:text-align="center" style:justify-single-word="false"/>
      <style:text-properties fo:font-size="14pt" fo:language="kk" fo:country="KZ"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57" style:family="paragraph" style:parent-style-name="Text_20_body">
      <style:paragraph-properties fo:text-align="center" style:justify-single-word="false"/>
      <style:text-properties fo:font-size="14pt" fo:font-style="italic" style:text-underline-style="none" style:font-size-asian="14pt" style:font-style-asian="italic" style:font-size-complex="14pt" style:font-style-complex="italic"/>
    </style:style>
    <style:style style:name="P58" style:family="paragraph" style:parent-style-name="Text_20_body">
      <style:paragraph-properties fo:text-align="start" style:justify-single-word="false"/>
    </style:style>
    <style:style style:name="P59" style:family="paragraph" style:parent-style-name="Text_20_body">
      <style:paragraph-properties fo:text-align="center" style:justify-single-word="false"/>
    </style:style>
    <style:style style:name="P60" style:family="paragraph" style:parent-style-name="Standard">
      <style:paragraph-properties fo:text-align="center" style:justify-single-word="false"/>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61" style:family="paragraph" style:parent-style-name="Standard">
      <style:paragraph-properties fo:text-align="justify" style:justify-single-word="false"/>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62" style:family="paragraph" style:parent-style-name="Standard">
      <style:paragraph-properties fo:text-align="start" style:justify-single-word="false"/>
      <style:text-properties fo:font-size="14pt" fo:language="ru" fo:country="RU"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3" style:family="paragraph" style:parent-style-name="Standard">
      <style:paragraph-properties fo:text-align="center" style:justify-single-word="false"/>
      <style:text-properties fo:font-size="14pt" fo:language="ru" fo:country="RU"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4" style:family="paragraph" style:parent-style-name="Standard">
      <style:paragraph-properties fo:text-align="justify" style:justify-single-word="false"/>
      <style:text-properties fo:font-size="14pt" fo:language="ru" fo:country="RU"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5" style:family="paragraph" style:parent-style-name="Standard">
      <style:paragraph-properties fo:text-align="start" style:justify-single-word="false"/>
      <style:text-properties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6" style:family="paragraph" style:parent-style-name="Standard">
      <style:paragraph-properties fo:text-align="center" style:justify-single-word="false"/>
      <style:text-properties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7" style:family="paragraph" style:parent-style-name="Standard">
      <style:paragraph-properties fo:text-align="start"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8" style:family="paragraph" style:parent-style-name="Standard">
      <style:text-properties fo:font-size="14pt" fo:language="ru" fo:country="RU" style:text-underline-style="none" style:font-size-asian="14pt" style:font-size-complex="14pt"/>
    </style:style>
    <style:style style:name="P69" style:family="paragraph" style:parent-style-name="Standard">
      <style:text-properties fo:font-size="14pt" fo:language="kk" fo:country="KZ" fo:font-style="normal" style:text-underline-style="none" fo:font-weight="normal" style:font-size-asian="14pt" style:font-style-asian="normal" style:font-weight-asian="normal" style:font-size-complex="14pt" style:font-style-complex="normal" style:font-weight-complex="normal"/>
    </style:style>
    <style:style style:name="P70" style:family="paragraph" style:parent-style-name="Standard">
      <style:paragraph-properties fo:text-align="start" style:justify-single-word="false"/>
      <style:text-properties fo:font-size="14pt" fo:language="kk" fo:country="KZ" fo:font-style="normal" style:text-underline-style="none" fo:font-weight="normal" style:font-size-asian="14pt" style:font-style-asian="normal" style:font-weight-asian="normal" style:font-size-complex="14pt" style:font-style-complex="normal" style:font-weight-complex="normal"/>
    </style:style>
    <style:style style:name="P71" style:family="paragraph" style:parent-style-name="Standard">
      <style:paragraph-properties fo:text-align="justify" style:justify-single-word="false"/>
      <style:text-properties fo:font-size="14pt" fo:language="kk" fo:country="KZ" fo:font-style="normal" style:text-underline-style="none" fo:font-weight="normal" style:font-size-asian="14pt" style:font-style-asian="normal" style:font-weight-asian="normal" style:font-size-complex="14pt" style:font-style-complex="normal" style:font-weight-complex="normal"/>
    </style:style>
    <style:style style:name="P72" style:family="paragraph" style:parent-style-name="Standard">
      <style:paragraph-properties fo:text-align="center" style:justify-single-word="false"/>
      <style:text-properties fo:font-size="14pt" fo:language="kk" fo:country="KZ" fo:font-style="italic" style:font-size-asian="14pt" style:font-style-asian="italic" style:font-size-complex="14pt" style:font-style-complex="italic"/>
    </style:style>
    <style:style style:name="P73" style:family="paragraph" style:parent-style-name="Standard">
      <style:paragraph-properties fo:text-align="start" style:justify-single-word="false"/>
      <style:text-properties fo:font-size="14pt" fo:language="kk" fo:country="KZ" fo:font-style="italic" style:text-underline-style="none" fo:font-weight="normal" style:font-size-asian="14pt" style:font-style-asian="italic" style:font-weight-asian="normal" style:font-size-complex="14pt" style:font-style-complex="italic" style:font-weight-complex="normal"/>
    </style:style>
    <style:style style:name="P74" style:family="paragraph" style:parent-style-name="Standard">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5" style:family="paragraph" style:parent-style-name="Standard">
      <style:paragraph-properties fo:text-align="center" style:justify-single-word="false"/>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6" style:family="paragraph" style:parent-style-name="Standard">
      <style:paragraph-properties fo:text-align="justify" style:justify-single-word="false"/>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7" style:family="paragraph" style:parent-style-name="Standard">
      <style:paragraph-properties fo:text-align="start" style:justify-single-word="false"/>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8" style:family="paragraph" style:parent-style-name="Standard">
      <style:text-properties fo:font-size="14pt" fo:language="kk" fo:country="KZ" style:font-size-asian="14pt" style:font-size-complex="14pt"/>
    </style:style>
    <style:style style:name="P79" style:family="paragraph" style:parent-style-name="Standard">
      <style:paragraph-properties fo:text-align="center" style:justify-single-word="false"/>
      <style:text-properties fo:font-size="14pt" fo:language="kk" fo:country="KZ" style:font-size-asian="14pt" style:font-size-complex="14pt"/>
    </style:style>
    <style:style style:name="P80" style:family="paragraph" style:parent-style-name="Standard">
      <style:paragraph-properties fo:text-align="justify" style:justify-single-word="false"/>
      <style:text-properties fo:font-size="14pt" fo:language="kk" fo:country="KZ" style:font-size-asian="14pt" style:font-size-complex="14pt"/>
    </style:style>
    <style:style style:name="P81" style:family="paragraph" style:parent-style-name="Standard">
      <style:paragraph-properties fo:text-align="justify" style:justify-single-word="false"/>
      <style:text-properties fo:font-size="14pt" fo:language="kk" fo:country="KZ" fo:font-weight="normal" style:font-size-asian="14pt" style:font-weight-asian="normal" style:font-size-complex="14pt" style:font-weight-complex="normal"/>
    </style:style>
    <style:style style:name="P82"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83"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84"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5"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6"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87"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8" style:family="paragraph" style:parent-style-name="Standard">
      <style:paragraph-properties fo:text-align="start" style:justify-single-word="false"/>
    </style:style>
    <style:style style:name="P89" style:family="paragraph" style:parent-style-name="Text_20_body">
      <style:paragraph-properties fo:text-align="center" style:justify-single-word="false"/>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0" style:family="paragraph" style:parent-style-name="Text_20_body">
      <style:text-properties fo:font-size="14pt" fo:language="kk" fo:country="KZ" style:font-size-asian="14pt" style:font-size-complex="14pt"/>
    </style:style>
    <style:style style:name="P91" style:family="paragraph" style:parent-style-name="Text_20_body">
      <style:paragraph-properties fo:text-align="start" style:justify-single-word="false"/>
      <style:text-properties fo:font-size="14pt" fo:language="kk" fo:country="KZ" style:font-size-asian="14pt" style:font-size-complex="14pt"/>
    </style:style>
    <style:style style:name="P92" style:family="paragraph" style:parent-style-name="Text_20_body">
      <style:text-properties fo:font-size="14pt" fo:language="kk" fo:country="KZ" style:text-underline-style="none" fo:font-weight="normal" style:font-size-asian="14pt" style:font-weight-asian="normal" style:font-size-complex="14pt" style:font-weight-complex="normal"/>
    </style:style>
    <style:style style:name="P93" style:family="paragraph" style:parent-style-name="Text_20_body">
      <style:paragraph-properties fo:text-align="start" style:justify-single-word="false"/>
      <style:text-properties fo:font-size="14pt" fo:language="kk" fo:country="KZ" style:text-underline-style="none" fo:font-weight="normal" style:font-size-asian="14pt" style:font-weight-asian="normal" style:font-size-complex="14pt" style:font-weight-complex="normal"/>
    </style:style>
    <style:style style:name="P94" style:family="paragraph" style:parent-style-name="Text_20_body">
      <style:paragraph-properties fo:text-align="center" style:justify-single-word="false"/>
      <style:text-properties fo:font-size="14pt" fo:language="ru" fo:country="RU"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5" style:family="paragraph" style:parent-style-name="Text_20_body">
      <style:text-properties fo:font-size="14pt" style:font-size-asian="14pt" style:font-size-complex="14pt"/>
    </style:style>
    <style:style style:name="P96" style:family="paragraph" style:parent-style-name="Text_20_body">
      <style:paragraph-properties fo:text-align="start" style:justify-single-word="false"/>
      <style:text-properties fo:font-size="14pt" style:font-size-asian="14pt" style:font-size-complex="14pt"/>
    </style:style>
    <style:style style:name="P97" style:family="paragraph" style:parent-style-name="Text_20_body" style:list-style-name="L1">
      <style:paragraph-properties fo:text-align="start" style:justify-single-word="false"/>
    </style:style>
    <style:style style:name="P98" style:family="paragraph" style:parent-style-name="Text_20_body" style:list-style-name="L2">
      <style:paragraph-properties fo:text-align="start" style:justify-single-word="false"/>
    </style:style>
    <style:style style:name="P99" style:family="paragraph" style:parent-style-name="Text_20_body" style:list-style-name="L3"/>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language="en" fo:country="US"/>
    </style:style>
    <style:style style:name="T11" style:family="text">
      <style:text-properties fo:language="ru" fo:country="RU"/>
    </style:style>
    <style:style style:name="T12" style:family="text">
      <style:text-properties fo:language="ru" fo:country="RU"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fo:language="ru" fo:country="RU" fo:font-style="normal" style:text-underline-style="none" fo:font-weight="normal" style:font-style-asian="normal" style:font-weight-asian="normal" style:font-style-complex="normal" style:font-weight-complex="normal"/>
    </style:style>
    <style:style style:name="T14" style:family="text">
      <style:text-properties fo:language="ru" fo:country="RU" style:text-underline-style="none"/>
    </style:style>
    <style:style style:name="T15" style:family="text">
      <style:text-properties fo:language="ru" fo:country="RU" style:text-underline-style="none" fo:font-weight="normal" style:font-weight-asian="normal" style:font-weight-complex="normal"/>
    </style:style>
    <style:style style:name="T16" style:family="text">
      <style:text-properties fo:language="ru" fo:country="RU" style:text-underline-style="solid" style:text-underline-width="auto" style:text-underline-color="font-color" fo:font-weight="bold" style:font-weight-asian="bold" style:font-weight-complex="bold"/>
    </style:style>
    <style:style style:name="T17"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language="ru" fo:country="RU" fo:font-style="italic" style:text-underline-style="none" fo:font-weight="normal" style:font-style-asian="italic" style:font-weight-asian="normal" style:font-style-complex="italic" style:font-weight-complex="normal"/>
    </style:style>
    <style:style style:name="T19" style:family="text">
      <style:text-properties fo:language="ru" fo:country="RU"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text-underline-style="none" fo:font-weight="normal" style:font-style-asian="italic" style:font-weight-asian="normal" style:font-style-complex="italic" style:font-weight-complex="normal"/>
    </style:style>
    <style:style style:name="T22" style:family="text">
      <style:text-properties fo:font-style="italic" style:text-underline-style="none" style:font-style-asian="italic" style:font-style-complex="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language="kk" fo:country="KZ"/>
    </style:style>
    <style:style style:name="T25" style:family="text">
      <style:text-properties fo:language="kk" fo:country="KZ" style:text-underline-style="solid" style:text-underline-width="auto" style:text-underline-color="font-color"/>
    </style:style>
    <style:style style:name="T26" style:family="text">
      <style:text-properties fo:language="kk" fo:country="KZ" style:text-underline-style="solid" style:text-underline-width="auto" style:text-underline-color="font-color" fo:font-weight="normal" style:font-weight-asian="normal" style:font-weight-complex="normal"/>
    </style:style>
    <style:style style:name="T27" style:family="text">
      <style:text-properties fo:language="kk" fo:country="KZ" style:text-underline-style="solid" style:text-underline-width="auto" style:text-underline-color="font-color" fo:font-weight="bold" style:font-weight-asian="bold" style:font-weight-complex="bold"/>
    </style:style>
    <style:style style:name="T28" style:family="text">
      <style:text-properties fo:language="kk" fo:country="KZ" fo:font-style="italic" fo:font-weight="normal" style:font-style-asian="italic" style:font-weight-asian="normal" style:font-style-complex="italic" style:font-weight-complex="normal"/>
    </style:style>
    <style:style style:name="T29" style:family="text">
      <style:text-properties fo:language="kk" fo:country="KZ" fo:font-style="italic" style:text-underline-style="none" fo:font-weight="normal" style:font-style-asian="italic" style:font-weight-asian="normal" style:font-style-complex="italic" style:font-weight-complex="normal"/>
    </style:style>
    <style:style style:name="T30" style:family="text">
      <style:text-properties fo:language="kk" fo:country="KZ" fo:font-style="italic" style:font-style-asian="italic" style:font-style-complex="italic"/>
    </style:style>
    <style:style style:name="T31" style:family="text">
      <style:text-properties fo:language="kk" fo:country="KZ" fo:font-style="italic" style:text-underline-style="solid" style:text-underline-width="auto" style:text-underline-color="font-color" style:font-style-asian="italic" style:font-style-complex="italic"/>
    </style:style>
    <style:style style:name="T32" style:family="text">
      <style:text-properties fo:language="kk" fo:country="KZ" fo:font-style="italic" style:text-underline-style="solid" style:text-underline-width="auto" style:text-underline-color="font-color" fo:font-weight="normal" style:font-style-asian="italic" style:font-weight-asian="normal" style:font-style-complex="italic" style:font-weight-complex="normal"/>
    </style:style>
    <style:style style:name="T33" style:family="text">
      <style:text-properties fo:language="kk" fo:country="KZ" style:text-underline-style="none"/>
    </style:style>
    <style:style style:name="T34" style:family="text">
      <style:text-properties fo:language="kk" fo:country="KZ" style:text-underline-style="none" fo:font-weight="normal" style:font-weight-asian="normal" style:font-weight-complex="normal"/>
    </style:style>
    <style:style style:name="T35" style:family="text">
      <style:text-properties fo:language="kk" fo:country="KZ" fo:font-style="normal" style:text-underline-style="none" fo:font-weight="normal" style:font-style-asian="normal" style:font-weight-asian="normal" style:font-style-complex="normal" style:font-weight-complex="normal"/>
    </style:style>
    <style:style style:name="T36" style:family="text">
      <style:text-properties fo:language="kk" fo:country="KZ" fo:font-style="normal" style:text-underline-style="none" style:font-style-asian="normal" style:font-style-complex="normal"/>
    </style:style>
    <style:style style:name="T37" style:family="text">
      <style:text-properties fo:language="kk" fo:country="KZ" fo:font-style="normal" style:font-style-asian="normal" style:font-style-complex="normal"/>
    </style:style>
    <style:style style:name="T38" style:family="text">
      <style:text-properties fo:language="kk" fo:country="KZ" fo:font-style="normal" fo:font-weight="normal" style:font-style-asian="normal" style:font-weight-asian="normal" style:font-style-complex="normal" style:font-weight-complex="normal"/>
    </style:style>
    <style:style style:name="T39" style:family="text">
      <style:text-properties fo:language="kk" fo:country="KZ" fo:font-style="normal" style:text-underline-style="solid" style:text-underline-width="auto" style:text-underline-color="font-color" fo:font-weight="bold" style:font-style-asian="normal" style:font-weight-asian="bold" style:font-style-complex="normal" style:font-weight-complex="bold"/>
    </style:style>
    <style:style style:name="T40" style:family="text">
      <style:text-properties fo:language="kk" fo:country="KZ" fo:font-weight="bold" style:font-weight-asian="bold" style:font-weight-complex="bold"/>
    </style:style>
    <style:style style:name="T41" style:family="text">
      <style:text-properties fo:language="kk" fo:country="KZ" fo:font-weight="normal" style:font-weight-asian="normal" style:font-weight-complex="normal"/>
    </style:style>
    <style:style style:name="T42" style:family="text">
      <style:text-properties fo:font-size="14pt"/>
    </style:style>
    <style:style style:name="T43" style:family="text">
      <style:text-properties fo:font-size="14pt" fo:language="ru" fo:country="RU"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4" style:family="text">
      <style:text-properties fo:font-size="14pt" fo:language="ru" fo:country="RU" fo:font-style="italic" style:font-size-asian="14pt" style:font-style-asian="italic" style:font-size-complex="14pt"/>
    </style:style>
    <style:style style:name="T45" style:family="text">
      <style:text-properties fo:font-size="14pt" fo:language="ru" fo:country="RU" style:font-size-asian="14pt" style:font-size-complex="14pt"/>
    </style:style>
    <style:style style:name="T46" style:family="text">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font-size="14pt" style:font-size-asian="14pt" style:font-size-complex="14pt"/>
    </style:style>
    <style:style style:name="T4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9" style:family="text">
      <style:text-properties fo:font-size="14pt" fo:language="kk" fo:country="KZ" style:text-underline-style="solid" style:text-underline-width="auto" style:text-underline-color="font-color" style:font-size-asian="14pt" style:font-size-complex="14pt"/>
    </style:style>
    <style:style style:name="T50" style:family="text">
      <style:text-properties fo:font-size="14pt" fo:language="kk" fo:country="KZ" style:text-underline-style="solid" style:text-underline-width="auto" style:text-underline-color="font-color" fo:font-weight="bold" style:font-size-asian="14pt" style:font-weight-asian="bold" style:font-size-complex="14pt" style:font-weight-complex="bold"/>
    </style:style>
    <style:style style:name="T51" style:family="text">
      <style:text-properties fo:font-size="14pt" fo:language="kk" fo:country="KZ" fo:font-style="italic" style:text-underline-style="solid" style:text-underline-width="auto" style:text-underline-color="font-color" style:font-size-asian="14pt" style:font-style-asian="italic" style:font-size-complex="14pt"/>
    </style:style>
    <style:style style:name="T52" style:family="text">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3" style:family="text">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54" style:family="text">
      <style:text-properties fo:font-size="14pt" fo:language="kk" fo:country="KZ" fo:font-style="italic" style:text-underline-style="none" style:font-size-asian="14pt" style:font-style-asian="italic" style:font-size-complex="14pt"/>
    </style:style>
    <style:style style:name="T55" style:family="text">
      <style:text-properties fo:font-size="14pt" fo:language="kk" fo:country="KZ" fo:font-style="italic" style:font-size-asian="14pt" style:font-style-asian="italic" style:font-size-complex="14pt"/>
    </style:style>
    <style:style style:name="T56" style:family="text">
      <style:text-properties fo:font-size="14pt" fo:language="kk" fo:country="KZ" style:font-size-asian="14pt" style:font-size-complex="14pt"/>
    </style:style>
    <style:style style:name="T57" style:family="text">
      <style:text-properties fo:font-size="14pt" fo:language="kk" fo:country="KZ" style:text-underline-style="none" fo:font-weight="normal" style:font-size-asian="14pt" style:font-weight-asian="normal" style:font-size-complex="14pt" style:font-weight-complex="normal"/>
    </style:style>
    <style:style style:name="T58" style:family="text">
      <style:text-properties fo:font-size="14pt" fo:language="kk" fo:country="KZ" style:text-underline-style="none" style:font-size-asian="14pt" style:font-size-complex="14pt"/>
    </style:style>
    <style:style style:name="T59" style:family="text">
      <style:text-properties fo:font-size="14pt" fo:font-weight="bold" style:font-size-asian="14pt" style:font-weight-asian="bold" style:font-size-complex="14pt" style:font-weight-complex="bold"/>
    </style:style>
    <style:style style:name="T60" style:family="text">
      <style:text-properties style:font-weight-asian="normal"/>
    </style:style>
    <style:style style:name="T61" style:family="text">
      <style:text-properties style:font-weight-complex="normal"/>
    </style:style>
    <style:style style:name="T62" style:family="text">
      <style:text-properties fo:font-weight="bold" style:font-weight-asian="bold" style:font-weight-complex="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font-name="Times New Roman"/>
    </style:style>
    <style:style style:name="T66" style:family="text">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67" style:family="text">
      <style:text-properties style:font-name="Times New Roman"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68" style:family="text">
      <style:text-properties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69" style:family="text">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T70" style:family="text">
      <style:text-properties style:font-name="Times New Roman" fo:font-size="14pt" fo:language="ru" fo:country="RU" fo:font-style="italic" fo:font-weight="normal" style:font-size-asian="14pt" style:font-style-asian="italic" style:font-weight-asian="normal" style:font-size-complex="14pt" style:font-style-complex="italic" style:font-weight-complex="normal"/>
    </style:style>
    <style:style style:name="T71"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2" style:family="text">
      <style:text-properties style:font-name="Times New Roman"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T73" style:family="text">
      <style:text-properties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74" style:family="text">
      <style:text-properties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T75" style:family="text">
      <style:text-properties style:font-name="Times New Roman" fo:font-size="12pt" fo:language="ru" fo:country="RU"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76" style:family="text">
      <style:text-properties style:font-name="Times New Roman" fo:language="ru" fo:country="RU" fo:font-style="normal" style:text-underline-style="solid" style:text-underline-width="auto" style:text-underline-color="font-color" fo:font-weight="bold" style:font-style-asian="normal" style:font-weight-asian="bold" style:font-style-complex="normal" style:font-weight-complex="bold"/>
    </style:style>
    <style:style style:name="T77" style:family="text">
      <style:text-properties style:font-name="Times New Roman" fo:language="ru" fo:country="RU" fo:font-style="normal" style:text-underline-style="none" fo:font-weight="normal" style:font-style-asian="normal" style:font-weight-asian="normal" style:font-style-complex="normal" style:font-weight-complex="normal"/>
    </style:style>
    <style:style style:name="T78" style:family="text">
      <style:text-properties style:font-name="Times New Roman" fo:language="ru" fo:country="RU" fo:font-style="normal" style:text-underline-style="none" fo:font-weight="bold" style:font-style-asian="normal" style:font-weight-asian="bold" style:font-style-complex="normal" style:font-weight-complex="bold"/>
    </style:style>
    <style:style style:name="T79" style:family="text">
      <style:text-properties style:font-name="Times New Roman" fo:language="ru" fo:country="RU" fo:font-style="normal" fo:font-weight="normal" style:font-style-asian="normal" style:font-weight-asian="normal" style:font-style-complex="normal" style:font-weight-complex="normal"/>
    </style:style>
    <style:style style:name="T80" style:family="text">
      <style:text-properties style:font-name="Times New Roman" fo:language="ru" fo:country="RU" fo:font-weight="normal" style:font-weight-asian="normal" style:font-weight-complex="normal"/>
    </style:style>
    <style:style style:name="T81" style:family="text">
      <style:text-properties style:font-name="Times New Roman" fo:language="kk" fo:country="KZ"/>
    </style:style>
    <style:style style:name="T82" style:family="text">
      <style:text-properties style:font-name="Times New Roman" fo:language="kk" fo:country="KZ" fo:font-style="normal" style:text-underline-style="none" fo:font-weight="bold" style:font-style-asian="normal" style:font-weight-asian="bold" style:font-style-complex="normal" style:font-weight-complex="bold"/>
    </style:style>
    <style:style style:name="T83" style:family="text">
      <style:text-properties style:font-name="Times New Roman" fo:language="kk" fo:country="KZ" fo:font-style="normal" style:text-underline-style="none" style:font-style-asian="normal" style:font-style-complex="normal"/>
    </style:style>
    <style:style style:name="T84" style:family="text">
      <style:text-properties style:font-name="Times New Roman" fo:language="kk" fo:country="KZ" fo:font-style="normal" style:text-underline-style="none" fo:font-weight="normal" style:font-style-asian="normal" style:font-weight-asian="normal" style:font-style-complex="normal" style:font-weight-complex="normal"/>
    </style:style>
    <style:style style:name="T85" style:family="text">
      <style:text-properties style:font-name="Times New Roman" fo:language="kk" fo:country="KZ" style:text-underline-style="none"/>
    </style:style>
    <style:style style:name="T86" style:family="text">
      <style:text-properties style:font-name="Times New Roman" fo:language="kk" fo:country="KZ" style:text-underline-style="none" fo:font-weight="normal" style:font-weight-asian="normal" style:font-weight-complex="normal"/>
    </style:style>
    <style:style style:name="T87" style:family="text">
      <style:text-properties style:font-name="Times New Roman" fo:language="kk" fo:country="KZ" fo:font-weight="normal" style:font-weight-asian="normal" style:font-weight-complex="normal"/>
    </style:style>
    <style:style style:name="T88"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89" style:family="text">
      <style:text-properties style:font-name="Times New Roman" fo:font-style="normal" fo:font-weight="bold" style:font-style-asian="normal" style:font-weight-asian="bold" style:font-style-complex="normal" style:font-weight-complex="bold"/>
    </style:style>
    <style:style style:name="T90" style:family="text">
      <style:text-properties style:font-name="Times New Roman" fo:font-style="normal" style:font-style-asian="normal" style:font-style-complex="normal"/>
    </style:style>
    <style:style style:name="T91" style:family="text">
      <style:text-properties style:font-name="Times New Roman" fo:font-style="normal" fo:font-weight="normal" style:font-style-asian="normal" style:font-weight-asian="normal" style:font-style-complex="normal" style:font-weight-complex="normal"/>
    </style:style>
    <style:style style:name="T92" style:family="text">
      <style:text-properties style:font-name="Times New Roman" fo:font-style="normal" style:text-underline-style="none" fo:font-weight="normal" style:font-style-asian="normal" style:font-weight-asian="normal" style:font-style-complex="normal" style:font-weight-complex="normal"/>
    </style:style>
    <style:style style:name="T93" style:family="text">
      <style:text-properties style:font-name="Times New Roman" fo:font-style="normal" style:text-underline-style="none" fo:font-weight="bold" style:font-style-asian="normal" style:font-weight-asian="bold" style:font-style-complex="normal" style:font-weight-complex="bold"/>
    </style:style>
    <style:style style:name="T94" style:family="text">
      <style:text-properties style:font-name="Times New Roman" fo:font-style="normal" style:text-underline-style="none" style:font-style-asian="normal" style:font-style-complex="normal"/>
    </style:style>
    <style:style style:name="T95" style:family="text">
      <style:text-properties style:font-name="Times New Roman" style:text-underline-style="none" fo:font-weight="normal" style:font-weight-asian="normal" style:font-weight-complex="normal"/>
    </style:style>
    <style:style style:name="T96" style:family="text">
      <style:text-properties style:font-name="Times New Roman" fo:font-weight="normal" style:font-weight-asian="normal" style:font-weight-complex="normal"/>
    </style:style>
    <style:style style:name="T97" style:family="text">
      <style:text-properties style:font-name="Times New Roman" style:text-underline-style="solid" style:text-underline-width="auto" style:text-underline-color="font-color" fo:font-weight="bold" style:font-weight-asian="bold" style:font-weight-complex="bold"/>
    </style:style>
    <style:style style:name="T98" style:family="text">
      <style:text-properties style:font-name="Times New Roman" fo:font-weight="bold" style:font-weight-asian="bold" style:font-weight-complex="bold"/>
    </style:style>
    <style:style style:name="T99" style:family="text">
      <style:text-properties style:font-style-asian="normal"/>
    </style:style>
    <style:style style:name="T100" style:family="text">
      <style:text-properties style:font-style-complex="normal"/>
    </style:style>
    <style:style style:name="T101" style:family="text">
      <style:text-properties style:font-size-asian="14pt"/>
    </style:style>
    <style:style style:name="T102" style:family="text">
      <style:text-properties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4">Б</text:span><text:span text:style-name="T11">/б</text:span> «Аяла»</text:p>
      <text:p text:style-name="P1"><text:span text:style-name="T24">Карағанды</text:span> 2016 год</text:p>
      <text:p text:style-name="P34"/>
      <text:p text:style-name="P35">«К<text:span text:style-name="T24">әмпит ағашы</text:span>»</text:p>
      <text:p text:style-name="P30">Жоғары топқа арналған ертенгілік</text:p>
      <text:p text:style-name="P2"/>
      <text:p text:style-name="P3">Музыкальный <text:span text:style-name="T24">жетекшісі:</text:span> Танатарова И.А.</text:p>
      <text:p text:style-name="P3"/>
      <text:p text:style-name="P30">Музыка әуенімен залға кіреді, залдың ортасына ретімен тұрады</text:p>
      <text:p text:style-name="P82"><text:s/>(Айжанова «Айым бекен ай»).</text:p>
      <text:p text:style-name="P82"/>
      <table:table table:name="Таблица6" table:style-name="Таблица6">
        <table:table-column table:style-name="Таблица6.A" table:number-columns-repeated="2"/>
        <table:table-row>
          <table:table-cell table:style-name="Таблица6.A1" office:value-type="string">
            <text:p text:style-name="P5">1 <text:span text:style-name="T24">бала</text:span>. </text:p>
            <text:p text:style-name="P5"><text:span text:style-name="T34">Мерекені бастайық!</text:span></text:p>
            <text:p text:style-name="P17">Барлықтары дайын ба?</text:p>
            <text:p text:style-name="P17">Кешігіп қалғандар жоқ па?</text:p>
            <text:p text:style-name="P5">2 бала. </text:p>
            <text:p text:style-name="P5"><text:span text:style-name="T2"><text:s/></text:span><text:span text:style-name="T34">Барлықтары </text:span><text:span text:style-name="T15">осында</text:span></text:p>
            <text:p text:style-name="P5"><text:span text:style-name="T34">Қ</text:span><text:span text:style-name="T15">ыздарымыз </text:span><text:span text:style-name="T34">ә</text:span><text:span text:style-name="T15">дем</text:span><text:span text:style-name="T34">і</text:span></text:p>
            <text:p text:style-name="P17">Мерекеге дайын бәрі!</text:p>
          </table:table-cell>
          <table:table-cell table:style-name="Таблица6.B1" office:value-type="string">
            <text:p text:style-name="P6"><text:span text:style-name="T64">3 <text:s/></text:span><text:span text:style-name="T27">бала</text:span><text:span text:style-name="T64">.</text:span> </text:p>
            <text:p text:style-name="P17">Барлығын біз жасадық</text:p>
            <text:p text:style-name="P17">Өздері де келіп қалды.</text:p>
            <text:p text:style-name="P5"><text:span text:style-name="T11">4</text:span> <text:s/><text:span text:style-name="T24">бала</text:span>.<text:span text:style-name="T2"> </text:span></text:p>
            <text:p text:style-name="P17">Көңілдірек, күлімдеңдер!</text:p>
            <text:p text:style-name="P5"><text:span text:style-name="T34">Қ</text:span><text:span text:style-name="T15">ыздарымыз </text:span><text:span text:style-name="T34">келе жатыр!</text:span></text:p>
          </table:table-cell>
        </table:table-row>
      </table:table>
      <text:p text:style-name="P4"><text:span text:style-name="T33">Ән әуенімен залға қыздар кіреді,қошамет көрсетіп орындарына </text:span><text:span text:style-name="T40">жүрады.</text:span></text:p>
      <text:p text:style-name="P25">Ұлдар шапалақтайды.</text:p>
      <text:p text:style-name="P83">Звучит торжественная музыка, входят девочки, выполняют танцевальные движения. <text:s/>(гр «<text:span text:style-name="T10">Bond” -Victory mix”</text:span><text:span text:style-name="T11">)</text:span></text:p>
      <table:table table:name="Таблица7" table:style-name="Таблица7">
        <table:table-column table:style-name="Таблица7.A" table:number-columns-repeated="2"/>
        <table:table-row>
          <table:table-cell table:style-name="Таблица7.A1" office:value-type="string">
            <text:p text:style-name="P5">4 <text:span text:style-name="T24">бала</text:span>.<text:span text:style-name="T2"> </text:span></text:p>
            <text:p text:style-name="P17">Құрметті біздің аналар</text:p>
            <text:p text:style-name="P17">Әжелер мен достарымыз,</text:p>
            <text:p text:style-name="P17">Зор денсаулық, мол бақыт</text:p>
            <text:p text:style-name="P17">Тілейміз біз балалар.</text:p>
            <text:p text:style-name="P5"><text:span text:style-name="T11">5</text:span> <text:span text:style-name="T24">бала</text:span>.</text:p>
            <text:p text:style-name="P5"><text:s/><text:span text:style-name="T34">Қуанышты, көңілді</text:span></text:p>
            <text:p text:style-name="P17">Мерекелі күн келді,</text:p>
            <text:p text:style-name="P17">Әнге бөлеп даланы</text:p>
            <text:p text:style-name="P17">Тамашаға шақырды.</text:p>
            <text:p text:style-name="P5"><text:span text:style-name="T11">6</text:span> <text:span text:style-name="T24">бала</text:span>. <text:s/><text:span text:style-name="T21">(</text:span><text:span text:style-name="T29">мақтана</text:span><text:span text:style-name="T18">):</text:span></text:p>
            <text:p text:style-name="P5"><text:span text:style-name="T15">Сонша шарды </text:span><text:span text:style-name="T34">үрледік</text:span></text:p>
            <text:p text:style-name="P17">Мерекеге дайындап</text:p>
            <text:p text:style-name="P17">Өздеріне арнадық.</text:p>
          </table:table-cell>
          <table:table-cell table:style-name="Таблица7.B1" office:value-type="string">
            <text:p text:style-name="P5"><text:span text:style-name="T11">2 </text:span><text:span text:style-name="T24">қыз бала. <text:s/></text:span></text:p>
            <text:p text:style-name="P5"><text:span text:style-name="T34">Барлығын біз білеміз</text:span></text:p>
            <text:p text:style-name="P17">Жарайсыңдар ұлдар ай</text:p>
            <text:p text:style-name="P17">Мерекемен бүгінгі</text:p>
            <text:p text:style-name="P17">Құттықтайды <text:s/>барлығын</text:p>
            <text:p text:style-name="P17">Ата, әке, балалар.</text:p>
            <text:p text:style-name="P5"><text:span text:style-name="T11">7 </text:span><text:s/><text:span text:style-name="T24">бала</text:span>. <text:span text:style-name="T24"><text:s/></text:span></text:p>
            <text:p text:style-name="P6">Б<text:span text:style-name="T24">із бүгінгі кіп</text:span><text:span text:style-name="T11">-</text:span><text:span text:style-name="T24">кішкентай баламыз</text:span></text:p>
            <text:p text:style-name="P17">Бақыттымыз, әсем әнге саламыз</text:p>
            <text:p text:style-name="P6"><text:span text:style-name="T24">Тілегіміз</text:span><text:span text:style-name="T11">-</text:span><text:span text:style-name="T24">ашық аспан, бейбіт күн</text:span></text:p>
            <text:p text:style-name="P17">Әрқашанда аман болсын анамыз.</text:p>
          </table:table-cell>
        </table:table-row>
      </table:table>
      <text:p text:style-name="P25">Ән әуенімен орындарына отырады.</text:p>
      <text:p text:style-name="P86"><text:span text:style-name="T25">Жүргізуші</text:span><text:span text:style-name="T24">: </text:span><text:span text:style-name="T28">Сегізінші Наурыз! Аяулы аналарымыздың мерекесі көктемнің алғашқы айында келіп тұр. Көктем секілді аналар да адамзатқа өмір, жылылық пен әсемдік сыйлайды. Құрметті де, қадірлі аналар! Мерекелеріңіз құтты болсын! Сіздерге арнаған балаларыңздың жылы лебізін қабыл алыңыздар!</text:span></text:p>
      <table:table table:name="Таблица3" table:style-name="Таблица3">
        <table:table-column table:style-name="Таблица3.A" table:number-columns-repeated="2"/>
        <text:soft-page-break/>
        <table:table-row>
          <table:table-cell table:style-name="Таблица3.A1" office:value-type="string">
            <text:p text:style-name="P64">1 бала. <text:s/><text:span text:style-name="T35">Жасандырып жас талды,</text:span></text:p>
            <text:p text:style-name="P16">Көктем айы басталды.</text:p>
            <text:p text:style-name="P16">Қызыл гүлдей қыздардың.</text:p>
            <text:p text:style-name="P16">Ақ көйлекті ананың,</text:p>
            <text:p text:style-name="P16">Кимешекті әженің,</text:p>
            <text:p text:style-name="P16">Қарыңдас пен әпкенің,</text:p>
            <text:p text:style-name="P16">Мейрам күні екенің</text:p>
            <text:p text:style-name="P16">Сегізінші наурызды</text:p>
            <text:p text:style-name="P16">Еске осы ай салғызды.</text:p>
          </table:table-cell>
          <table:table-cell table:style-name="Таблица3.B1" office:value-type="string">
            <text:p text:style-name="P64">2 <text:span text:style-name="T24"><text:s/>бала. </text:span></text:p>
            <text:p text:style-name="P16">Қарды ерітіп жылғасы</text:p>
            <text:p text:style-name="P16">Көктем келді жалғасып</text:p>
            <text:p text:style-name="P16">Шуақ төкті жарық күн</text:p>
            <text:p text:style-name="P16">Мейрамында халықтың.</text:p>
          </table:table-cell>
        </table:table-row>
      </table:table>
      <text:p text:style-name="P84"><text:span text:style-name="T30">Ән әуенімен жарты шеңберге тұрады инструменттерді алады.</text:span></text:p>
      <text:p text:style-name="P13"><text:span text:style-name="T24">Дети под музыку строятся полукругом, </text:span>б<text:span text:style-name="T24">ерут инструменты.</text:span></text:p>
      <text:p text:style-name="P25"/>
      <text:p text:style-name="P14"><text:span text:style-name="T24">Өлен </text:span><text:s/>«<text:span text:style-name="T24">Көктем», <text:s/>К.Қуатбаев.</text:span></text:p>
      <text:p text:style-name="P25">Инструменттерді орындарына қояды.</text:p>
      <text:p text:style-name="P13">(Идут на места, убирают инструменты).</text:p>
      <text:p text:style-name="P13"/>
      <text:p text:style-name="P61"><text:span text:style-name="T25">Жүргізуші</text:span><text:span text:style-name="T24">: <text:s text:c="33"/></text:span><text:span text:style-name="T38">Құрметті қонақтар!</text:span></text:p>
      <text:p text:style-name="P9"><text:span text:style-name="T24">Бүгін бізді осы залға ең мейірімді, жарқын, шуақты мереке</text:span>- б<text:span text:style-name="T24">іздің сүйікті де кұрметті әжелеріміздің, аналарымыздың, қыздарымыздың мерекесіне жиналып отырмыз. Бүгінгі күні біз өзімізге ең жақын адамдарымызға жылы сөздер айтып, деңсаулық, бықыт тілейміз. Әрине, міндетті түрде сыйлық сыйлаймыз. Біздің балалар өздерімізді ос залға сыйлықтарын тарту етуге шакырып отыр.</text:span></text:p>
      <text:p text:style-name="P12"><text:span text:style-name="T24"><text:s/></text:span><text:span text:style-name="T41"><text:s/></text:span><text:span text:style-name="T28">Ән әуенімен, <text:s/>жүргізуші залға беті жабылған «конфет ағашын» әкеледі. Бес бала шығады.</text:span></text:p>
      <text:p text:style-name="P13">(Под музыку Ведущая выносит дерево, накрытое тканью, убирает ее и вниманию зрителей предстает «конфетное дерево»(«Фанфары»).</text:p>
      <text:p text:style-name="P14">Выходят 5 детей.</text:p>
      <table:table table:name="Таблица4" table:style-name="Таблица4">
        <table:table-column table:style-name="Таблица4.A" table:number-columns-repeated="2"/>
        <table:table-row>
          <table:table-cell table:style-name="Таблица4.A1" office:value-type="string">
            <text:p text:style-name="P40"><text:span text:style-name="T12">1 бала</text:span><text:span text:style-name="T64">:</text:span><text:span text:style-name="T2"> <text:s/></text:span><text:span text:style-name="T34">Әлемде талай қызық бар</text:span></text:p>
            <text:p text:style-name="P52">Аралап бәрін шықсаң да</text:p>
            <text:p text:style-name="P52">Мұндай ғажап ағашты</text:p>
            <text:p text:style-name="P52">Таба алмайсыз ешқашан</text:p>
            <text:p text:style-name="P52">Ағашты бұл ғажайып</text:p>
            <text:p text:style-name="P52">Балалар біздің өсірді</text:p>
            <text:p text:style-name="P52">Жақсы сөздер айттық</text:p>
            <text:p text:style-name="P52">Жылуымызды сыйладық.</text:p>
            <text:p text:style-name="P40"><text:span text:style-name="T64">2 </text:span><text:span text:style-name="T27">бала</text:span><text:span text:style-name="T64">. <text:s/></text:span><text:span text:style-name="T34">Ағашымыз көркейді</text:span></text:p>
            <text:p text:style-name="P52">Жапырақ шықты жайқалып</text:p>
            <text:p text:style-name="P52">Сегізінші наурызды</text:p>
            <text:p text:style-name="P53">Күттік бәріміз қобалжып</text:p>
          </table:table-cell>
          <table:table-cell table:style-name="Таблица4.B1" office:value-type="string">
            <text:p text:style-name="P40"><text:span text:style-name="T64">3 </text:span><text:span text:style-name="T27">бала</text:span><text:span text:style-name="T64">.</text:span> </text:p>
            <text:p text:style-name="P48">Биіктеп тағы өсе түс</text:p>
            <text:p text:style-name="P48">Деп тіледік ағаштан.</text:p>
            <text:p text:style-name="Text_20_body"><text:span text:style-name="T48">4 <text:s/></text:span><text:span text:style-name="T50">бала</text:span><text:span text:style-name="T48">. <text:s/></text:span></text:p>
            <text:p text:style-name="P52">Биіктеп <text:s/>қссе мынадай</text:p>
            <text:p text:style-name="P52">Бөлмеге ол сыймайды.</text:p>
            <text:p text:style-name="P41"><text:span text:style-name="T64">5 <text:s/></text:span><text:span text:style-name="T27">бала</text:span><text:span text:style-name="T64">. </text:span></text:p>
            <text:p text:style-name="P49">Қараңдаршы тезірек</text:p>
            <text:p text:style-name="P49">Бұтақтарына ағаштың</text:p>
            <text:p text:style-name="P41"><text:span text:style-name="T24">Әжемізге, анамызға арналғаң тұр өсіп.</text:span> </text:p>
          </table:table-cell>
        </table:table-row>
      </table:table>
      <text:p text:style-name="P40"><text:span text:style-name="T27">Барлығы. </text:span><text:span text:style-name="T24">Кәмпиттер!</text:span></text:p>
      <text:p text:style-name="P11"><text:soft-page-break/><text:span text:style-name="T25">Жүргізуші</text:span><text:span text:style-name="T24">: <text:s/></text:span><text:span text:style-name="T41">Осындай ғажап ағашты</text:span></text:p>
      <text:p text:style-name="P16">Өсірді біздің балалар</text:p>
      <text:p text:style-name="P54">Кәмпиттері бірақта</text:p>
      <text:p text:style-name="P54">Жайғана емес, білемін</text:p>
      <text:p text:style-name="P54">Мұнда мармелад бар ма екен.</text:p>
      <text:p text:style-name="P51">Балалар. <text:span text:style-name="T2">Жоқ!</text:span></text:p>
      <text:p text:style-name="P11"><text:span text:style-name="T25">Жүргізуші</text:span><text:span text:style-name="T24">:</text:span></text:p>
      <text:p text:style-name="P11"><text:span text:style-name="T24"><text:s/></text:span><text:span text:style-name="T41">Әлде шоколад өсті ма?</text:span></text:p>
      <text:p text:style-name="P41"><text:span text:style-name="T27">Балалар. </text:span><text:span text:style-name="T34">Жоқ!</text:span></text:p>
      <text:p text:style-name="P19">Жүргізуші:</text:p>
      <text:p text:style-name="P16"><text:s/>Өрік па, әлде халва ма?</text:p>
      <text:p text:style-name="P51"><text:span text:style-name="T27">Балалар. </text:span><text:span text:style-name="T2">Жоқ!</text:span></text:p>
      <text:p text:style-name="P11"><text:span text:style-name="T25">Жүргізуші:</text:span><text:span text:style-name="T26"> </text:span><text:span text:style-name="T41"><text:s/></text:span></text:p>
      <text:p text:style-name="P16">Мен ойланып таба алмадым</text:p>
      <text:p text:style-name="P16">Айтындаршы сыбырлап</text:p>
      <text:p text:style-name="P16">Не бар екен кәмпитте?</text:p>
      <text:p text:style-name="P57"><text:s/>Балалар б<text:span text:style-name="T24">ір</text:span><text:span text:style-name="T11">- б</text:span><text:span text:style-name="T24">іріне қарап деп саусақтарымен ауыздарын басады.</text:span></text:p>
      <text:p text:style-name="P44">(Дети переглядываются и подносят палец ко рту «тс-с… »).</text:p>
      <text:p text:style-name="P11"><text:span text:style-name="T31">Жүргізуші: </text:span><text:span text:style-name="T24"><text:s text:c="2"/></text:span><text:span text:style-name="T5">И</text:span><text:span text:style-name="T41">ә, балалардың айтқылары келмейді.</text:span></text:p>
      <text:p text:style-name="P47"><text:span text:style-name="T19">Бала. </text:span><text:span text:style-name="T2">Тоқтаныз, тыңдаңыз</text:span></text:p>
      <text:p text:style-name="P45">Қолынызға алсаңыз</text:p>
      <text:p text:style-name="P45">Оңайлықпен білесіз</text:p>
      <text:p text:style-name="P45">Не бар екенің кәмпитте.</text:p>
      <text:p text:style-name="P11"><text:span text:style-name="T31">Жүргізуші:</text:span><text:span text:style-name="T32"> </text:span><text:span text:style-name="T28"><text:s/></text:span><text:span text:style-name="T41">Кәмпитті алу керек пе?</text:span></text:p>
      <text:p text:style-name="P47"><text:span text:style-name="T19">Балалар. <text:s/></text:span><text:span text:style-name="T15">И</text:span><text:span text:style-name="T2">ә, алыңыз.</text:span></text:p>
      <text:p text:style-name="P11"><text:span text:style-name="T31">Жүргізуші:</text:span><text:span text:style-name="T25"> </text:span><text:span text:style-name="T41">Қызыл қығызды <text:s/>кәмпитті </text:span></text:p>
      <text:p text:style-name="P16">Қолыма мен алайын</text:p>
      <text:p text:style-name="P16">Не табамын ішіне</text:p>
      <text:p text:style-name="P16">Мен оны әлі білмеймін.</text:p>
      <text:p text:style-name="P13">Жүргізуші ағаштан қызыл кәмпитті алып ашады.</text:p>
      <text:p text:style-name="P44">(Ведущая снимает с дерева красную конфету, <text:s/>разворачивает ее.)</text:p>
      <text:p text:style-name="P29">Қыз бала. <text:s text:c="2"/><text:span text:style-name="T8">Мен <text:s/>сіздерге құпия ашайын</text:span></text:p>
      <text:p text:style-name="P17">Көктем мерекесімен құттықтап</text:p>
      <text:p text:style-name="P17">Қуаныш, бақыт тілейміз</text:p>
      <text:p text:style-name="P17">Әжемізді құттықтап</text:p>
      <text:p text:style-name="P45">Анамызды құттықтап</text:p>
      <text:p text:style-name="P45">Биімізді көңілді</text:p>
      <text:p text:style-name="P45">Қонақтарға арнаймыз.</text:p>
      <text:p text:style-name="P44"><text:soft-page-break/>Под музыку выходят девочки.</text:p>
      <text:p text:style-name="P89">Би <text:s/>« <text:s text:c="32"/>»</text:p>
      <text:p text:style-name="P76">Жүргізуші: </text:p>
      <text:p text:style-name="P16">Жарайсыңдар, тамаша!</text:p>
      <text:p text:style-name="P10"><text:span text:style-name="T24">Қ</text:span>андай <text:span text:style-name="T24">ә</text:span>сем <text:span text:style-name="T24">билерің</text:span></text:p>
      <text:p text:style-name="P16">Мерекені жалғастырамыз</text:p>
      <text:p text:style-name="P16">Тосын сыймызды ашамыз!</text:p>
      <text:p text:style-name="P10"/>
      <text:p text:style-name="P55">Ағашқа келеді.</text:p>
      <text:p text:style-name="P11"><text:span text:style-name="T31">Жүргізуші: <text:s/></text:span><text:span text:style-name="T41">Мына кәмпит ерекше</text:span></text:p>
      <text:p text:style-name="P16">Басқалардан тым бөлек</text:p>
      <text:p text:style-name="P16">Қолыма мен алайын</text:p>
      <text:p text:style-name="P16">Театрға барайық.</text:p>
      <text:p text:style-name="P56">Саханалау.</text:p>
      <text:p text:style-name="P46">Бөлменің ортасында креслода әкесі газет оқып отыр, анасы стол жанында телефонмен сөйлесіп отыр. Әпкесі айнаның алдында көзін бояп отыр, ұл бала полда жалғыз өзі машинамен ойнап отыр.</text:p>
      <text:p text:style-name="P11"><text:span text:style-name="T31">Жүргізуші: </text:span><text:span text:style-name="T41">Әзіл ойын ойнайық</text:span></text:p>
      <text:p text:style-name="P16">Кемшілікті бетке айтар</text:p>
      <text:p text:style-name="P16">Біз тұрашыл болайық</text:p>
      <text:p text:style-name="P10"><text:span text:style-name="T24">Қорықпаңыз </text:span>ата-ана</text:p>
      <text:p text:style-name="P16">Бәрі қалжын ойын<text:span text:style-name="T11">-</text:span>әзіл</text:p>
      <text:p text:style-name="P16">Дұрыс па әлде бұрыс па</text:p>
      <text:p text:style-name="P16">Ойланып шешуін табыңыз.</text:p>
      <text:p text:style-name="P46"/>
      <text:p text:style-name="P56">Саханалау басталды. Телефон шырдырлайды.</text:p>
      <text:p text:style-name="P27">Анасы:</text:p>
      <text:p text:style-name="P21">Сәлематсың ба, Айсұлу!</text:p>
      <text:p text:style-name="P21">Қалың қалай, құрбым?</text:p>
      <text:p text:style-name="P21">Мүмкін бүгін біздікіне</text:p>
      <text:p text:style-name="P21">Қонаққа келіп кетерсің.</text:p>
      <text:p text:style-name="P21">Не дейсің? Қолым тимейді,</text:p>
      <text:p text:style-name="P21">Жұмысым көп дейсің ба?</text:p>
      <text:p text:style-name="P21">Иә, кір жуу, тамақ <text:s/>пісіру, үй жинау</text:p>
      <text:p text:style-name="P21">Түсінемін мен сені.</text:p>
      <text:p text:style-name="P21"/>
      <text:p text:style-name="Standard"><text:span text:style-name="T52">Ұл бала</text:span><text:span text:style-name="T50"> </text:span><text:span text:style-name="T53">(</text:span><text:span text:style-name="T51">анасының қасына келеді)</text:span><text:span text:style-name="T49">:</text:span></text:p>
      <text:p text:style-name="P21">Мен ойынан шаршадым</text:p>
      <text:p text:style-name="P21"><text:s/>Ертегі оқып берші маған.</text:p>
      <text:p text:style-name="P27">Анасы:</text:p>
      <text:p text:style-name="P21">Тоқтай тұршы, балам</text:p>
      <text:p text:style-name="P21">Маған бөгет жасамай.</text:p>
      <text:p text:style-name="P21"><text:soft-page-break/>Әкеңе барып келе ғой.</text:p>
      <text:p text:style-name="P24"/>
      <text:p text:style-name="P24">Ұл бала анасының бояуын алмақшы болады, анасы жайғана қолынан ұрады.</text:p>
      <text:p text:style-name="P24"/>
      <text:p text:style-name="P21">Не деп тұрсың, Айсұлу?</text:p>
      <text:p text:style-name="P21">Көйлек алдым дейсің бе?</text:p>
      <text:p text:style-name="P21">Түсі қандай көйлектің?</text:p>
      <text:p text:style-name="P21">Жағалы, бүрмелі әдемі </text:p>
      <text:p text:style-name="P21">Иә, өкшесі сондай биік па?</text:p>
      <text:p text:style-name="P21">Тамаша ғой керемет</text:p>
      <text:p text:style-name="P21">Жақсы құрбым сау бол!</text:p>
      <text:p text:style-name="P21"><text:s text:c="2"/>Тұтқаны қояды.</text:p>
      <text:p text:style-name="P20"/>
      <text:p text:style-name="P27">Ұл бала:</text:p>
      <text:p text:style-name="P21">Анашым, мен жалықтым</text:p>
      <text:p text:style-name="P21">Екеуміз біргіп қызықты</text:p>
      <text:p text:style-name="P21">Паровоз ойынын ойнайық.</text:p>
      <text:p text:style-name="P21"/>
      <text:p text:style-name="P27">Анасы: </text:p>
      <text:p text:style-name="P21">Балам менің ойнауға</text:p>
      <text:p text:style-name="P21">Уақытым жоқ дәл қазір</text:p>
      <text:p text:style-name="P21"><text:s/>Кір жуамын, үй жинап</text:p>
      <text:p text:style-name="P21">Әкең отыр креслода</text:p>
      <text:p text:style-name="P21">Ойнайық деп сұрап көр. </text:p>
      <text:p text:style-name="P21"/>
      <text:p text:style-name="Standard"><text:span text:style-name="T52">Ұл бала</text:span><text:span text:style-name="T49"> </text:span><text:span text:style-name="T54">(әкенің келеді, жеңінен тартып)</text:span><text:span text:style-name="T58">:</text:span></text:p>
      <text:p text:style-name="P21">Әке, әке оқымашы</text:p>
      <text:p text:style-name="P21">Газетіңді қоя тұр.</text:p>
      <text:p text:style-name="P21">Менімен доп ойнашы.</text:p>
      <text:p text:style-name="P27">Әкесі:</text:p>
      <text:p text:style-name="P21">Ой, балам-ау! </text:p>
      <text:p text:style-name="P36"><text:span text:style-name="T56">Көрмейсің бе, маған</text:span><text:span text:style-name="T56"> газет оқу керек.</text:span></text:p>
      <text:p text:style-name="P21">Сен далаға шығып, ойнап келсейші.</text:p>
      <text:p text:style-name="P21">Бүгін футбол болады.</text:p>
      <text:p text:style-name="P21">«Спартакты» барып колдаймын</text:p>
      <text:p text:style-name="P21"><text:s/>Ал, ертең <text:s/>сенімен</text:p>
      <text:p text:style-name="P21">Индейцтер ойнаймыз</text:p>
      <text:p text:style-name="P21"><text:s/>Сау бол!</text:p>
      <text:p text:style-name="P38"><text:span text:style-name="T45">(</text:span><text:span text:style-name="T56">Кетеді артына қарап</text:span><text:span text:style-name="T45">)</text:span></text:p>
      <text:p text:style-name="P39"><text:span text:style-name="T47">Серуендеп, </text:span><text:span text:style-name="T56">бірге ойнауға әпкеңді барып сұра. </text:span></text:p>
      <text:p text:style-name="P21"/>
      <text:p text:style-name="P22"><text:span text:style-name="T23">Ұл бала:</text:span><text:span text:style-name="T22"> <text:s/></text:span><text:span text:style-name="T1"><text:s text:c="29"/></text:span></text:p>
      <text:p text:style-name="P21"><text:span text:style-name="T1"><text:s text:c="5"/></text:span>Әпке бүгін менімен</text:p>
      <text:p text:style-name="P21"><text:s/>Ұшақ салуға қалайсың</text:p>
      <text:p text:style-name="P21">Әлде қайық жасайық</text:p>
      <text:p text:style-name="P21"><text:soft-page-break/><text:s text:c="2"/>Суға жіберіп ойнайық</text:p>
      <text:p text:style-name="Standard"><text:span text:style-name="T52">Әпкесі </text:span><text:span text:style-name="T51">(айнаға қарап кірпігін бояйды)</text:span><text:span text:style-name="T49">:</text:span></text:p>
      <text:p text:style-name="P21">Жоқ, жоқ, бүгін мен бос емеспін</text:p>
      <text:p text:style-name="P21">Мен окуға барамын</text:p>
      <text:p text:style-name="P21">Кешігуге болмайды</text:p>
      <text:p text:style-name="P21">Маған тезірек кету керек</text:p>
      <text:p text:style-name="P21">Кешке досым Азамат </text:p>
      <text:p text:style-name="P21">Киноға мені шақырды </text:p>
      <text:p text:style-name="P21">Сенімен ойын ойнауға </text:p>
      <text:p text:style-name="P21">Уақытым жоқ бос мениң.</text:p>
      <text:p text:style-name="P36"><text:span text:style-name="T44">(</text:span><text:span text:style-name="T55">Кетіп қалады.</text:span><text:span text:style-name="T44">)</text:span></text:p>
      <text:p text:style-name="P27">Жүргізуші:</text:p>
      <text:p text:style-name="P21">Әкесі мен анасы, әпкесінің</text:p>
      <text:p text:style-name="P21">Уақыты жоқ болды балаға арнар.</text:p>
      <text:p text:style-name="P21">Сурет салып, кітап оқып, ойын ойнар.</text:p>
      <text:p text:style-name="P21">Кім кінәлі екен деп ойлайсысыздар?</text:p>
      <text:p text:style-name="P27">Ұл бала:</text:p>
      <text:p text:style-name="P21">Балаларды тәрбиелеу.</text:p>
      <text:p text:style-name="P21">Оңай жұмыс емес, білем!</text:p>
      <text:p text:style-name="P21">Төзімділік, мейрімділік</text:p>
      <text:p text:style-name="P21">Сіздерге мен тілеймін!</text:p>
      <text:p text:style-name="P26">Соңы.</text:p>
      <text:p text:style-name="P27">Жүргізуші:</text:p>
      <text:p text:style-name="P69">Ойынға кезек берейік</text:p>
      <text:p text:style-name="P69">Көңілденсін анамыз</text:p>
      <text:p text:style-name="P69">Күлімдеген жүздерімен</text:p>
      <text:p text:style-name="P69">Бізге куаныш сыйласын</text:p>
      <text:p text:style-name="P69">Ал, қазір ұлдар ойын ойнайды</text:p>
      <text:p text:style-name="P69">Кім жылдам, епті екендігін көреміз.</text:p>
      <text:p text:style-name="P89">Ойын «Қыз балаға орамал байла»</text:p>
      <text:p text:style-name="P44">(Игра «Повяжи девочке платочек»).</text:p>
      <text:p text:style-name="P29">Жүргізуші: <text:s/><text:span text:style-name="T8">Тағы бір кәмпитті алайын</text:span></text:p>
      <text:p text:style-name="P17">Сәуле шашып, жарқырап</text:p>
      <text:p text:style-name="P17">Алтын түстес қағазы</text:p>
      <text:p text:style-name="P17">Не бар екен ішінде</text:p>
      <text:p text:style-name="P17">Ашып шашу шашйық.</text:p>
      <text:p text:style-name="P7"><text:span text:style-name="T30">Қыз бала. </text:span><text:span text:style-name="T24"><text:s text:c="3"/></text:span><text:span text:style-name="T34">Әжемізді сүйікті</text:span></text:p>
      <text:p text:style-name="P17">Мерекемен құттықтап</text:p>
      <text:p text:style-name="P17">Тақпақтарды айтамыз</text:p>
      <text:p text:style-name="P17">Өлеңді арнаймыз.</text:p>
      <table:table table:name="Таблица2" table:style-name="Таблица2">
        <table:table-column table:style-name="Таблица2.A"/>
        <table:table-column table:style-name="Таблица2.B"/>
        <table:table-row>
          <table:table-cell table:style-name="Таблица2.A1" office:value-type="string">
            <text:p text:style-name="P41"><text:span text:style-name="T12">1 </text:span><text:span text:style-name="T39">бала</text:span><text:span text:style-name="T64">:</text:span></text:p>
            <text:p text:style-name="P41"><text:span text:style-name="T35">Шашымды өріп, тараған</text:span></text:p>
            <text:p text:style-name="P31">Қабағына қараған</text:p>
            <text:p text:style-name="P31"><text:soft-page-break/>Үлкен кіші демейді</text:p>
            <text:p text:style-name="P50">Сыйлайды оны бар адам.</text:p>
            <text:p text:style-name="P40"><text:span text:style-name="T64">2 </text:span><text:span text:style-name="T27">бала</text:span><text:span text:style-name="T64">. </text:span><text:s/></text:p>
            <text:p text:style-name="P22">Құрт пен майын жинаған</text:p>
            <text:p text:style-name="P22">Балаларға сыйлаған</text:p>
            <text:p text:style-name="P22">Бұл әжемнің өмірі</text:p>
            <text:p text:style-name="P49">Таусылмайтын жыр маған.</text:p>
          </table:table-cell>
          <table:table-cell table:style-name="Таблица2.B1" office:value-type="string">
            <text:p text:style-name="P40"><text:span text:style-name="T64">3 </text:span><text:span text:style-name="T27">бала</text:span><text:span text:style-name="T64">.</text:span> <text:s text:c="2"/><text:span text:style-name="T24">Таусылмайды өлеңі</text:span></text:p>
            <text:p text:style-name="P22">Күнде айтып береді</text:p>
            <text:p text:style-name="P22">Барған сайын бір жаққа</text:p>
            <text:p text:style-name="P22"><text:soft-page-break/>Кәмпит алып келеді</text:p>
            <text:p text:style-name="P22">Әжем мені өйткені</text:p>
            <text:p text:style-name="P43">Өте жақсы көреді.</text:p>
            <text:p text:style-name="Text_20_body"><text:span text:style-name="T48">4 <text:s/></text:span><text:span text:style-name="T50">бала. </text:span><text:span text:style-name="T48"><text:s text:c="2"/></text:span><text:span text:style-name="T57">Өскенде мен енді</text:span></text:p>
            <text:p text:style-name="P52">Аралаймын әлемді</text:p>
            <text:p text:style-name="P52">Сыйлық әкеп әжеме</text:p>
            <text:p text:style-name="P52">Таң қалдырам бар елді</text:p>
            <text:p text:style-name="P52">Өте жақсы қөремін</text:p>
            <text:p text:style-name="P53">Өйткені мен әжемді.</text:p>
          </table:table-cell>
        </table:table-row>
      </table:table>
      <text:p text:style-name="P59"><text:span text:style-name="T43"><text:s/></text:span><text:span text:style-name="T52">Песня <text:s/>«Ақ әжем» <text:s/></text:span><text:span text:style-name="T43">(</text:span><text:span text:style-name="T52">Р.Байқоңыровтікі</text:span><text:span text:style-name="T43">).</text:span></text:p>
      <text:p text:style-name="P62">Жүргізуші: <text:s/><text:span text:style-name="T35">Ал мында бір кәмпит бар</text:span></text:p>
      <text:p text:style-name="P17">Жарқырап, жайнап өсіпті</text:p>
      <text:p text:style-name="P17">Қолымына аламын</text:p>
      <text:p text:style-name="P17">Ішінен не табамын.</text:p>
      <text:p text:style-name="P7"><text:span text:style-name="T30">Қыз бала. </text:span><text:span text:style-name="T24"><text:s text:c="2"/></text:span><text:span text:style-name="T34">Нұрға бөлеп даланы</text:span></text:p>
      <text:p text:style-name="P17">Көнілді биін билейміз</text:p>
      <text:p text:style-name="P17">Өнерімізді көріңіздер</text:p>
      <text:p text:style-name="P17">Қөріп баға беріңіздер!</text:p>
      <text:p text:style-name="P17"/>
      <text:p text:style-name="P14">Би «<text:span text:style-name="T24">Моряктар</text:span>» <text:span text:style-name="T2">(Танец «На палубе», песня «Морячка», О.Газманов).</text:span></text:p>
      <text:p text:style-name="P14"><text:span text:style-name="T2"/></text:p>
      <text:p text:style-name="P62">Жүргізуші:<text:span text:style-name="T8"> </text:span><text:span text:style-name="T35">Жарайсыңдар!Тамаша!</text:span></text:p>
      <text:p text:style-name="P9"><text:span text:style-name="T24">Биледіңдер жараса</text:span></text:p>
      <text:p text:style-name="P9"><text:span text:style-name="T24">Мерекені жалғастырамыз</text:span></text:p>
      <text:p text:style-name="P9"><text:span text:style-name="T24">Ғажайып ағашка барайын</text:span></text:p>
      <text:p text:style-name="P9"><text:span text:style-name="T24">Тағы бір кәмпит алайын</text:span></text:p>
      <text:p text:style-name="P9"><text:span text:style-name="T24">Кәмпиттің бұл ішінде</text:span></text:p>
      <text:p text:style-name="P9"><text:span text:style-name="T24">Не бар екенің табайын</text:span></text:p>
      <text:p text:style-name="P9"><text:span text:style-name="T24">Шын таза жүректен</text:span></text:p>
      <text:p text:style-name="P9"><text:span text:style-name="T24">Анамызға сақтаған</text:span></text:p>
      <text:p text:style-name="P9"><text:span text:style-name="T24">Сөздерді біз арнаймыз.</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3"><text:span text:style-name="T64">1 бала: </text:span>Үн қатасың бал тілмен,</text:p>
            <text:p text:style-name="P22">Еркелеймін әр күн мен</text:p>
            <text:p text:style-name="P22">Құттықтаймын анашым</text:p>
            <text:p text:style-name="P22">Сегізінші наурызбен!</text:p>
            <text:p text:style-name="P20"><text:span text:style-name="T64">2 бала: </text:span><text:span text:style-name="T63"><text:s/></text:span>Жарқын жүзді жан анам,</text:p>
            <text:p text:style-name="P22">Сендей болсын бар адам!</text:p>
            <text:p text:style-name="P22">Сендей болса бар адам,</text:p>
            <text:p text:style-name="P22">Шаттық кетпес баладан!</text:p>
            <text:p text:style-name="P20"><text:span text:style-name="T64">3 бала: <text:s/></text:span>Алақаны ақ самал</text:p>
            <text:p text:style-name="P22">Мәпелеген жан ана</text:p>
            <text:p text:style-name="P22"><text:soft-page-break/>Көкте күнім батса да</text:p>
            <text:p text:style-name="P22">Өзің күнсің балаңа!</text:p>
          </table:table-cell>
          <table:table-cell table:style-name="Таблица1.B1" office:value-type="string">
            <text:p text:style-name="P22"><text:span text:style-name="T64">4 бала: </text:span><text:span text:style-name="T63"><text:s/></text:span>Теңдесі жоқ данасың,</text:p>
            <text:p text:style-name="P22">Арқа тұтар панасың,</text:p>
            <text:p text:style-name="P22">Еңбегіңді ақтайын,</text:p>
            <text:p text:style-name="P22">Аман болшы анашым.</text:p>
            <text:p text:style-name="P22"><text:span text:style-name="T64">5 бала:</text:span><text:span text:style-name="T63"> </text:span><text:span text:style-name="T2"><text:s/>Сізге бүгін сый-құрмет</text:span></text:p>
            <text:p text:style-name="P32">Жан анашым мерейім</text:p>
            <text:p text:style-name="P32">Қаласаңыз би билеп,</text:p>
            <text:p text:style-name="P45">Ән де шырқап берейін.</text:p>
            <text:p text:style-name="P45"><text:span text:style-name="T16">6</text:span><text:span text:style-name="T64"> бала:</text:span> <text:span text:style-name="T11">Мы мам наших добрых улыбки</text:span></text:p>
            <text:p text:style-name="P9"><text:soft-page-break/>В огромный букет соберем.</text:p>
            <text:p text:style-name="P9">Для вас дорогие, любимый,</text:p>
            <text:p text:style-name="P9">Мы песни сегодня споем.</text:p>
          </table:table-cell>
        </table:table-row>
      </table:table>
      <text:p text:style-name="P89"/>
      <text:p text:style-name="P89">Өлең «Анашым» <text:span text:style-name="T11"><text:s/>Л. Мельникова.</text:span></text:p>
      <text:p text:style-name="P62">Жүргізуші:<text:span text:style-name="T8"> </text:span><text:span text:style-name="T35">Кәмпиттімізкөп еді</text:span></text:p>
      <text:p text:style-name="P62"><text:span text:style-name="T35">Әрқайсында құпия бар</text:span></text:p>
      <text:p text:style-name="P62"><text:span text:style-name="T35">Қалды енді екеуі</text:span></text:p>
      <text:p text:style-name="P62"><text:span text:style-name="T35">Сонын бірін аламың</text:span></text:p>
      <text:p text:style-name="P62"><text:span text:style-name="T35">Құпиясың табайын.</text:span></text:p>
      <text:p text:style-name="P7"><text:span text:style-name="T30">Қыз бала. </text:span><text:span text:style-name="T34"><text:s/>Ыстықсың сен маған</text:span></text:p>
      <text:p text:style-name="P9"><text:span text:style-name="T24">Асыл үнің мен</text:span></text:p>
      <text:p text:style-name="P9"><text:span text:style-name="T24">Қуантайын мама</text:span></text:p>
      <text:p text:style-name="P9"><text:span text:style-name="T24">Әсем биіммен</text:span></text:p>
      <text:p text:style-name="P66"><text:span text:style-name="T24">Би «</text:span>С<text:span text:style-name="T24">олнечные зайчики»</text:span><text:span text:style-name="T34">,</text:span></text:p>
      <text:p text:style-name="P13">песня <text:s/>«Солнечные зайчики», А.Варламов.</text:p>
      <text:p text:style-name="P62">Бала. <text:span text:style-name="T35">Біздің өміріміз театр деген Шекспир</text:span></text:p>
      <text:p text:style-name="P9"><text:span text:style-name="T24">Біз әли артист емеспіз</text:span></text:p>
      <text:p text:style-name="P9"><text:span text:style-name="T24">Сіздерге арнап сахналау көрсетеміз.</text:span></text:p>
      <text:p text:style-name="P14"><text:span text:style-name="T24">Сахналау «</text:span>Э<text:span text:style-name="T24">нциклопедия</text:span>-<text:span text:style-name="T24"> әже».</text:span></text:p>
      <text:p text:style-name="P94"><text:span text:style-name="T2">(</text:span><text:span text:style-name="T34">Сценка </text:span><text:span text:style-name="Strong_20_Emphasis"><text:span text:style-name="T95">«Бабушка-энциклопедия», Н. Иванова).</text:span></text:span></text:p>
      <table:table table:name="Таблица5" table:style-name="Таблица5">
        <table:table-column table:style-name="Таблица5.A" table:number-columns-repeated="2"/>
        <table:table-row>
          <table:table-cell table:style-name="Таблица5.A1" office:value-type="string">
            <text:p text:style-name="P62">Жүргізуші:<text:span text:style-name="T8"> </text:span></text:p>
            <text:p text:style-name="P17">Әжеміздің екі немересі бар екен</text:p>
            <text:p text:style-name="P17">Неге және неліктен</text:p>
            <text:p text:style-name="P17">Кешке дейін сұрақтары таусылмайды олардың.</text:p>
            <text:p text:style-name="P9">1 <text:s/><text:span text:style-name="T24">Неге жасыл жапырақ?</text:span></text:p>
            <text:p text:style-name="P9">2 <text:s/><text:span text:style-name="T24">Неге </text:span>артист <text:span text:style-name="T24">ә</text:span>н айтады?</text:p>
            <text:p text:style-name="P9"/>
            <text:p text:style-name="P9">1 <text:s/><text:span text:style-name="T24">Неге мысықтың мұртты бар?</text:span></text:p>
            <text:p text:style-name="P9">2 <text:s/><text:span text:style-name="T24">Неге үстелде аяқ бар?</text:span></text:p>
            <text:p text:style-name="P9"><text:span text:style-name="T24"/></text:p>
            <text:p text:style-name="P9">1 <text:s/><text:span text:style-name="T24">Неге от жанады?</text:span></text:p>
            <text:p text:style-name="P9">2 <text:s/><text:span text:style-name="T24">Неге құс ұшады?</text:span></text:p>
            <text:p text:style-name="P9"><text:span text:style-name="T24"/></text:p>
            <text:p text:style-name="P9">1 <text:s/><text:span text:style-name="T24">Неге </text:span>шоп <text:span text:style-name="T24">өседі?</text:span></text:p>
            <text:p text:style-name="P9">2 <text:s/><text:span text:style-name="T24">Неге жапырақ түседі?</text:span></text:p>
          </table:table-cell>
          <table:table-cell table:style-name="Таблица5.B1" office:value-type="string">
            <text:p text:style-name="P62"><text:span text:style-name="T24">Жүргізуші:</text:span></text:p>
            <text:p text:style-name="P62"><text:span text:style-name="T35">Әже көзілдірік киіп алып</text:span></text:p>
            <text:p text:style-name="P62"><text:span text:style-name="T35">Қолына кітап алады</text:span></text:p>
            <text:p text:style-name="P62"><text:span text:style-name="T35">Сұрақтарға жауап табады.</text:span></text:p>
            <text:p text:style-name="P9"><text:span text:style-name="T24"/></text:p>
            <text:p text:style-name="P9">1 <text:s/><text:span text:style-name="T24">Неге өзең ағады?</text:span></text:p>
            <text:p text:style-name="P9">2 <text:s/><text:span text:style-name="T24">Неге қыста аяз болады?</text:span></text:p>
            <text:p text:style-name="P9"><text:span text:style-name="T24"/></text:p>
            <text:p text:style-name="P9">1 <text:s/><text:span text:style-name="T24">Неге жаңбыр жауады?</text:span></text:p>
            <text:p text:style-name="P9">2 <text:s/><text:span text:style-name="T24">Неге ит үреді?</text:span></text:p>
            <text:p text:style-name="P62"><text:span text:style-name="T24">Жүргізуші:</text:span></text:p>
            <text:p text:style-name="P62"><text:span text:style-name="T35">Міне</text:span><text:span text:style-name="T8"> </text:span><text:span text:style-name="T35">қ</text:span><text:span text:style-name="T8">андай неменелер!</text:span><text:span text:style-name="T35">Әжесін олар екі аптада «Ғылым докторы» етіп шығады.</text:span></text:p>
          </table:table-cell>
        </table:table-row>
      </table:table>
      <text:p text:style-name="P14"><text:span text:style-name="T24">Ойын <text:s/>«Кірді жаямыз»</text:span></text:p>
      <text:p text:style-name="P94"><text:span text:style-name="Strong_20_Emphasis"><text:span text:style-name="T87">(</text:span></text:span><text:span text:style-name="Strong_20_Emphasis"><text:span text:style-name="T87">Игра “</text:span></text:span><text:span text:style-name="Strong_20_Emphasis"><text:span text:style-name="T96">Стирка</text:span></text:span><text:span text:style-name="Strong_20_Emphasis"><text:span text:style-name="T87">’</text:span></text:span><text:span text:style-name="Strong_20_Emphasis"><text:span text:style-name="T96">).</text:span></text:span></text:p>
      <text:p text:style-name="P62"><text:span text:style-name="T24">Жүргізуші: </text:span><text:span text:style-name="T35"><text:s/>Өлең айтып, би билеп</text:span></text:p>
      <text:p text:style-name="P9"><text:span text:style-name="T24">Қөңілдеріңізді көтердік</text:span></text:p>
      <text:p text:style-name="P9"><text:span text:style-name="T24">Қазір ғажап ағашта</text:span></text:p>
      <text:p text:style-name="P9"><text:span text:style-name="T24">Жалғыз кәмпит қалыпты</text:span></text:p>
      <text:p text:style-name="P9"><text:soft-page-break/><text:span text:style-name="T24">Қолыма мен алайын</text:span></text:p>
      <text:p text:style-name="P9"><text:span text:style-name="T24">Құпияны табайын.</text:span></text:p>
      <text:p text:style-name="P7"><text:span text:style-name="T30">Қыз бала. </text:span><text:span text:style-name="T34">Сізге бүгін </text:span><text:span text:style-name="T2">сый-құрмет</text:span></text:p>
      <text:p text:style-name="P17">Жан анашым мерейім</text:p>
      <text:p text:style-name="P17">Қаласаңыз би билеп</text:p>
      <text:p text:style-name="P37">Ән де шыркап берейін<text:span text:style-name="T46">. </text:span></text:p>
      <text:p text:style-name="P13">Дети выходят на середину зала.</text:p>
      <text:p text:style-name="P28"><text:span text:style-name="T11">Песня «Айналайын, </text:span>ақ мамам», <text:span text:style-name="T11">И. </text:span>Нүсіпбаевтікі.<text:span text:style-name="T15"> </text:span></text:p>
      <text:p text:style-name="P28"><text:span text:style-name="T15"/></text:p>
      <text:p text:style-name="P23"><text:span text:style-name="T64">1 бала: </text:span><text:span text:style-name="T3"><text:s/></text:span><text:span text:style-name="T2">Жарқын жүзді жан анам</text:span></text:p>
      <text:p text:style-name="P81"><text:span text:style-name="T1">Сендей болсын бар адам</text:span></text:p>
      <text:p text:style-name="P81"><text:span text:style-name="T1">Сендей болса бар адам</text:span></text:p>
      <text:p text:style-name="P23"><text:span text:style-name="T2">Шаттық кетпес баладан. </text:span></text:p>
      <text:p text:style-name="P20"><text:span text:style-name="T64">2 бала: </text:span><text:span text:style-name="T63"><text:s/></text:span><text:span text:style-name="T14"><text:s/></text:span><text:span text:style-name="T1">Менсіз таңы атпаған</text:span></text:p>
      <text:p text:style-name="P20"><text:span text:style-name="T1">Менсіз күні батпаған</text:span></text:p>
      <text:p text:style-name="P20"><text:span text:style-name="T1">Сыйлайыншы өзіңе</text:span></text:p>
      <text:p text:style-name="P20"><text:span text:style-name="T1">Сыйлығымды жасаған</text:span></text:p>
      <text:p text:style-name="P20"><text:span text:style-name="T1">Қабыл алшы анажан.</text:span></text:p>
      <text:p text:style-name="P24"><text:span text:style-name="T1">Балалар сыйлықтарын сыйлайды.</text:span></text:p>
      <text:p text:style-name="P25"><text:span text:style-name="T11">Дети раздают подарки мамам.</text:span><text:span text:style-name="Strong_20_Emphasis"><text:span text:style-name="T80"> </text:span></text:span></text:p>
      <text:p text:style-name="P73"><text:span text:style-name="Strong_20_Emphasis"><text:span text:style-name="T79"><text:s/></text:span></text:span><text:span text:style-name="Strong_20_Emphasis"><text:span text:style-name="T97">Жүргізуші: </text:span></text:span><text:span text:style-name="Strong_20_Emphasis"><text:span text:style-name="T91">Баланың да тірегі</text:span></text:span></text:p>
      <text:p text:style-name="P73"><text:span text:style-name="Strong_20_Emphasis"><text:span text:style-name="T91">Дананың да тірегі</text:span></text:span></text:p>
      <text:p text:style-name="P73"><text:span text:style-name="Strong_20_Emphasis"><text:span text:style-name="T91">Ауырмасын ешқашан</text:span></text:span></text:p>
      <text:p text:style-name="P73"><text:span text:style-name="Strong_20_Emphasis"><text:span text:style-name="T91">Аналардың жүрег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14T14:05:21.61</meta:creation-date>
    <dc:date>2016-01-31T17:26:24.79</dc:date>
    <meta:editing-duration>PT06H32M11S</meta:editing-duration>
    <meta:editing-cycles>6</meta:editing-cycles>
    <meta:generator>OpenOffice.org/3.2$Win32 OpenOffice.org_project/320m18$Build-9502</meta:generator>
    <meta:document-statistic meta:table-count="7" meta:image-count="0" meta:object-count="0" meta:page-count="9" meta:paragraph-count="386" meta:word-count="1421" meta:character-count="9796"/>
  </office:meta>
</office:document-meta>
</file>