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 fo:text-indent="0.3937in"/>
      <style:text-properties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end" fo:text-indent="0.3937in"/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end" fo:text-indent="0.3937in"/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 fo:text-indent="0.3937in"/>
      <style:text-properties fo:font-weight="bold" style:font-weight-asian="bold" style:font-weight-complex="bold" fo:font-size="16pt" style:font-size-asian="16pt" style:font-size-complex="16pt"/>
    </style:style>
    <style:style style:name="P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" style:parent-style-name="Безинтервала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Безинтервала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1" style:parent-style-name="Безинтервала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2" style:parent-style-name="Безинтервала" style:family="paragraph">
      <style:paragraph-properties fo:text-align="justify"/>
    </style:style>
    <style:style style:name="T5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P54" style:parent-style-name="Безинтервала" style:family="paragraph">
      <style:paragraph-properties fo:text-align="justify"/>
    </style:style>
    <style:style style:name="T5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6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6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6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P62" style:parent-style-name="Безинтервала" style:family="paragraph">
      <style:paragraph-properties fo:text-align="justify"/>
    </style:style>
    <style:style style:name="T6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</office:automatic-styles>
  <office:body>
    <office:text text:use-soft-page-breaks="true">
      <text:p text:style-name="P1">Наш старый добрый « Шульверк».</text:p>
      <text:p text:style-name="P2">Танатарова И.А.</text:p>
      <text:p text:style-name="P3">КГКП<text:s/>№101 я/с<text:s/>«Аяла»</text:p>
      <text:p text:style-name="P4">Музыкальный работник</text:p>
      <text:p text:style-name="P5"/>
      <text:p text:style-name="P6"><text:s text:c="10"/>Музыкальное воспитание — это одно из средств формирования личности ребенка.<text:s/>Требование инновационной<text:s/>деятельности в образовании, выдвинутое самими педагогами, музыкантами, психологами, предполагает большее внимание к развитию творческих способностей ребенка, лучших его личных качеств, отказ от ненужной заорганизованности процесса обучения. И в этом процессе лучшими помощниками являются материалы известных педагогов и музыкантов. Как известно «новое- это хорошо забытое старое», и здесь уместно вспомнить старое, известное издание немецкого музыканта, композитора, педагога и инноватора Карла Орфа « Шульверк».</text:p>
      <text:p text:style-name="P7"><text:s text:c="3"/><text:s text:c="5"/><text:s/>«Каждая небольшая пьеса из Шульверка представляет собой простейшую партитуру, доступную в исполнении даже маленьким детям. Орф очень заботился о качестве материала, с которым дети соприкоснутся впервые, поэтому основу Шульверка составил южно-немецкий<text:s/>фольклор: магический и классический календарный. В последних томах Орфом использован фольклор и других европейских народов: французский, датский, шведский, английский. Интерпретация фольклора — вот идея Шульверка.»<text:s/>{1. с1.}</text:p>
      <text:p text:style-name="P8"><text:s text:c="10"/>Согласно методике Орфа можно использовать свой национальный фольклор в музыкальном воспитании дошкольников. Например, в русской музыке- это небольшие попевки, в казахской -игра на простых музыкальных инструментах, в украинских- четкие ритмические движения в танце. <text:s/></text:p>
      <text:p text:style-name="P9"><text:span text:style-name="T10"><text:s text:c="9"/></text:span><text:span text:style-name="T11">«Орф был против ранн</text:span><text:span text:style-name="T12">его ограничения музыкального слуха ребенка рамками классической музыки и мажоро-минорной гармонии. Он считал это неоправданным и стремился в Шульверке создать условия для восприятия детьми в будущем разнонациональной музыки как прошлого, так и настоящего Э</text:span><text:span text:style-name="T13">то было главной забота Орфа: воспитать “открытый миру” слух и вкус, не замыкать ребенка в кругу европейской музыкальной классики<text:s/></text:span><text:span text:style-name="T14">XVIII</text:span><text:span text:style-name="T15">-</text:span><text:span text:style-name="T16">XIX</text:span><text:span text:style-name="T17"><text:s/>ве-ков.»<text:s/></text:span><text:span text:style-name="T18">{</text:span><text:span text:style-name="T19">1.с.1</text:span><text:span text:style-name="T20">}</text:span><text:span text:style-name="T21"><text:s/></text:span><text:span text:style-name="T22">Согласно этой концепции детей нужно знакомить с музыкой разных народов. В первую очередь после легк</text:span><text:span text:style-name="T23">о запоминающихся песен и пьес можно использовать для прослушивания отрывки китайской, японской, шотландской и американской музыки.</text:span><text:span text:style-name="T24"><text:s/></text:span><text:span text:style-name="T25">Карл Орф был убежден, что для детей нужна своя особая музыка, специально предназначенная для музицирования на первоначальном<text:s/></text:span><text:span text:style-name="T26">этапе.</text:span></text:p>
      <text:p text:style-name="P27"><text:span text:style-name="T28"><text:s text:c="10"/></text:span><text:span text:style-name="T29">Дети в раннем возрасте не могут точно интонировать мелодию, им свойственно подпевать педагогу, подражать в пении, иногда подвывать. Правильно, ведь в этом возрасте ребенок познает мир и педагог должен ясно понимать, какую музыку дети могут воспринят</text:span><text:span text:style-name="T30">ь, а что им не понятно.</text:span><text:span text:style-name="T31"><text:s/></text:span><text:span text:style-name="T32">«Она должна быть доступна переживанию в детском возрасте и соответствовать психике ребенка. Это не чистая музыка, а музыка неразрывно связанная с речью и движением: петь и одновременно приплясывать, выкрикивать дразнилку и чем-нибуд</text:span><text:span text:style-name="T33">ь звенеть, чередовать речь и пение для детей также естественно, как и<text:s/></text:span><text:soft-page-break/><text:span text:style-name="T34">просто играть.»</text:span><text:span text:style-name="T35">{</text:span><text:span text:style-name="T36">1.с.1</text:span><text:span text:style-name="T37">}</text:span><text:span text:style-name="T38">Здесь необходимо сказать о роли музыкальных инструментов. Сначала- это простые погремушки, колокольчики, барабан с палочками. По мере взросления мы добавляем мет</text:span><text:span text:style-name="T39">аллофон, маракасы, трещетки. <text:s/></text:span><text:span text:style-name="T40">Основная идея Карла Орфа</text:span><text:span text:style-name="T41"><text:s/>– самостоятельный поиск детьми музыкантов внутри себя через обучение игре на простых музыкальных инструментах, таких как цимбалы, маракасы, колокольчики, треугольники, ксилофон, металлофон и другие. Со</text:span><text:span text:style-name="T42">гласно нашему национальному колориту можно использовать конырау, домбру, кобыз, жетыген-это, как известно, это казахские музыкальные инструменты (чаще дети имитируют игру на домбре, кобызе в айтысе). А также барабан, бубен, трещетки, <text:s/>и всем известные треу</text:span><text:span text:style-name="T43">гольник и металлофон.</text:span><text:span text:style-name="T44"><text:s/></text:span><text:span text:style-name="T45">Такая музыка есть у всех народов мира. Детская элементарная музыка любого народа генетически нераздельно связана с речью и движением. Ее назвал Орф элементарной музыкой и сделал основой своего Шульверка.</text:span></text:p>
      <text:p text:style-name="P46"><text:s text:c="13"/>В детском возрасте необходимо<text:s/>сочетать пение с движением и разговорной речью. Известно, что танцевальные движения легче запомнить если подпевать знакомую попевку, например:</text:p>
      <text:p text:style-name="P47">Дружно пятку выставляем,<text:s/>танцевать не устаем.</text:p>
      <text:p text:style-name="P48">На веселый танец польку<text:s/>всех друзей своих зовем.</text:p>
      <text:p text:style-name="P49">Для этой цели хорошо использовать пляски и хороводы.<text:s/>Орф в Шульверке обращается к тем временам, когда музыка существовала в единстве с словом и движением. Это попытка возвратиться к гармоническому синтезу речи и движения, как важнейшим праосновам музыки, к ее коренным истокам. Но Орфа интересовала, конечно, не историческая реставрация давно забытого прошлого, а новые подходы к музыкальному воспитанию, которые бы учитывали интересы, возможности и потребности детей. Он предлагает взглянуть на музыкальное воспитание шире, чем<text:s/>просто традиционное приобщение детей к исполнению и слушанию музыки профессиональной традиции. Дети должны не только слушать и воспроизводить сочиненную другими музыку, но в первую очередь создавать и исполнять свою — детскую элементарную музыку. Вот почему антология Орфа называется «Шульверк»,т.е. «Музыка для детей».</text:p>
      <text:p text:style-name="P50"/>
      <text:p text:style-name="P51">Литература:</text:p>
      <text:p text:style-name="P52"><text:span text:style-name="T53">1. Д.Б. Кабалевский « Три кита в музыке» М., 1979</text:span></text:p>
      <text:p text:style-name="P54"><text:span text:style-name="T55">2.</text:span><text:span text:style-name="T56"><text:s/></text:span><text:span text:style-name="T57">Л.А. Баренбойм. «</text:span><text:span text:style-name="T58">Элементарное музыкальное в</text:span><text:span text:style-name="T59">оспитание по системе Карла Орфа»</text:span><text:span text:style-name="T60">. <text:s text:c="2"/>М., 1978</text:span><text:span text:style-name="T61"><text:s/></text:span></text:p>
      <text:p text:style-name="P62"><text:span text:style-name="T63">3. Л.А. Бекина « Музыка и движение» М., 19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1-11T15:49:00Z</meta:creation-date>
    <dc:date>2014-02-17T09:23:00Z</dc:date>
    <meta:template xlink:href="Normal" xlink:type="simple"/>
    <meta:editing-cycles>10</meta:editing-cycles>
    <meta:editing-duration>PT52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10" meta:word-count="763" meta:character-count="5104" meta:row-count="36" meta:non-whitespace-character-count="4351"/>
  </office:meta>
</office:document-meta>
</file>