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text-properties fo:font-size="14pt" fo:language="kk" fo:country="KZ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4pt" fo:language="kk" fo:country="K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4pt" fo:language="kk" fo:country="K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size="14pt" fo:language="kk" fo:country="KZ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4pt" fo:language="kk" fo:country="KZ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fo:background-color="#e6e6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text-properties fo:font-size="14pt" style:font-size-asian="14pt" style:font-size-complex="14pt"/>
    </style:style>
    <style:style style:name="P3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text-align="start" style:justify-single-word="false"/>
      <style:text-properties fo:color="#80008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color="#80008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800080" style:font-name="Times New Roman" fo:font-size="14pt" fo:language="ru" fo:country="RU" fo:font-style="normal" style:text-underline-style="solid" style:text-underline-width="auto" style:text-underline-color="font-color" fo:font-weight="bold" fo:background-color="#e6e6ff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4pt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top="0.176cm" fo:margin-bottom="0.176cm" fo:line-height="100%" fo:text-align="center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normal" style:text-underline-style="none" style:font-style-asian="normal" style:font-style-complex="normal"/>
    </style:style>
    <style:style style:name="T1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style:text-underline-style="none"/>
    </style:style>
    <style:style style:name="T15" style:family="text">
      <style:text-properties fo:language="kk" fo:country="KZ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kk" fo:country="KZ" fo:font-style="italic" style:font-style-asian="italic" style:font-style-complex="italic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800080" style:font-name="Times New Roman" style:text-underline-style="none"/>
    </style:style>
    <style:style style:name="T34" style:family="text">
      <style:text-properties fo:color="#800080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color="#008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Times New Roman" style:font-weight-complex="bold"/>
    </style:style>
    <style:style style:name="T3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араганда 2016 год.</text:p>
      <text:p text:style-name="P9">Я\С «Аяла».</text:p>
      <text:p text:style-name="P1"/>
      <text:p text:style-name="P11">«8 Марта- праздник мама!»</text:p>
      <text:p text:style-name="P4">Сценарий праздника для детей средней группы.</text:p>
      <text:p text:style-name="P2"/>
      <text:p text:style-name="P5">Музыкальный руководитель: Танатарова.И.А.</text:p>
      <text:p text:style-name="P3">Действующие лица: <text:span text:style-name="T14">Ведущая, Весна</text:span><text:span text:style-name="T9">. </text:span></text:p>
      <text:p text:style-name="P3"><text:span text:style-name="T10"/></text:p>
      <text:p text:style-name="P4">Под музыку «Вальс», И. Штраус, мальчики заходят в зал, выстраиваются полукругом, выполняют танцевальные движения.</text:p>
      <text:p text:style-name="P13"/>
      <text:p text:style-name="P8">1 <text:s/>мальчик.<text:span text:style-name="T1"> </text:span></text:p>
      <text:p text:style-name="P6"><text:s/>Скоро праздник. Все готово?</text:p>
      <text:p text:style-name="P8">2 <text:s/>мальчик. </text:p>
      <text:p text:style-name="P7"><text:s/><text:span text:style-name="T1">Эй, никто не опоздал?</text:span></text:p>
      <text:p text:style-name="P8">3 <text:s/>мальчик. <text:s/></text:p>
      <text:p text:style-name="P6">Там девчонки все в обновах.</text:p>
      <text:p text:style-name="P8">4 <text:s/>мальчик. <text:s/></text:p>
      <text:p text:style-name="P6">Для них украсили мы зал.</text:p>
      <text:p text:style-name="P8">5 <text:s/>мальчик. </text:p>
      <text:p text:style-name="P6">Мамы, бабушки сейчас,</text:p>
      <text:p text:style-name="P6">Поздравляем дружно вас.</text:p>
      <text:p text:style-name="P8">6 <text:s/>мальчик. <text:s/></text:p>
      <text:p text:style-name="P6">И подружек, и сестренок,</text:p>
      <text:p text:style-name="P6"><text:s/>И, конечно же, девчонок.</text:p>
      <text:p text:style-name="P8">7 <text:s/>мальчик. </text:p>
      <text:p text:style-name="P7"><text:s/><text:span text:style-name="T1">А, теперь, ребята, нужно,</text:span></text:p>
      <text:p text:style-name="P7"><text:span text:style-name="T1">Девочек вам встретить дружно</text:span>.</text:p>
      <text:p text:style-name="P4">(Звучит музыка и аплодисменты,никто не выходит).</text:p>
      <text:p text:style-name="P8">8 <text:s/>мальчик. </text:p>
      <text:p text:style-name="P6">Надо праздник продолжать, а девчонок не видать...</text:p>
      <text:p text:style-name="P4">Под музыку выходят 2 девочки.</text:p>
      <text:p text:style-name="P12"/>
      <text:p text:style-name="P7">1 девочка.<text:span text:style-name="T1"> </text:span></text:p>
      <text:p text:style-name="P6">Вы всегда нас обижали, подзатыльники давали,</text:p>
      <text:p text:style-name="P6">И игрушки отбирали, и косички расплетали.</text:p>
      <text:p text:style-name="P7">2 девочка. </text:p>
      <text:p text:style-name="P7"><text:s/><text:span text:style-name="T1">Вам теперь, ребята, нужно</text:span></text:p>
      <text:p text:style-name="P6">Попросить прощенье дружно!<text:span text:style-name="T3"> (Убегают под музыку).</text:span></text:p>
      <text:p text:style-name="P7">Мальчики.</text:p>
      <text:p text:style-name="P6">За все, в чем виноваты мы- простите нас, девчата.</text:p>
      <text:p text:style-name="P6">Не держите зла на нас, все равно мы любим вас.</text:p>
      <text:p text:style-name="P4">(Выбегают <text:s/>девочки под музыку «Токката», <text:span text:style-name="T26">P. Mauriat, </text:span><text:span text:style-name="T6">подбегают к своей паре,</text:span>выполняют танцевальные движения.).</text:p>
      <text:p text:style-name="P36"><text:soft-page-break/><text:span text:style-name="T7">Ведущая. </text:span><text:s text:c="2"/></text:p>
      <text:p text:style-name="P14"><text:span text:style-name="T1">Сегізінші Наурыз! Аяулы аналарымыз бен әжелеріміздің мерекесі. Ана</text:span><text:span text:style-name="T13">-</text:span><text:span text:style-name="T1">әлемнің жан дүниесі, өмірдің бастауы мен жалғасы. Құрметті де қадірлі аналар! </text:span><text:span text:style-name="T13">Мерекелер</text:span><text:span text:style-name="T1">іңіз құтты болсын!</text:span></text:p>
      <text:p text:style-name="P21">В славный день 8-го марта</text:p>
      <text:p text:style-name="P21">Мамам нашим шлем привет.</text:p>
      <text:p text:style-name="P21">«Мама»- слово дорогое,</text:p>
      <text:p text:style-name="P21">В слове том- тепло и свет. <text:span text:style-name="T4">(Обращается к мамам).</text:span></text:p>
      <text:p text:style-name="P19">Можно праздник начинать?</text:p>
      <text:p text:style-name="P19">Мам с весною поздравлять. <text:span text:style-name="T3"><text:s/></text:span></text:p>
      <text:p text:style-name="P19">Милые наши, родные, любимые, дорогие,</text:p>
      <text:p text:style-name="P19">Примите от наших детей поздравления<text:span text:style-name="T3">.</text:span></text:p>
      <text:p text:style-name="P22"><text:span text:style-name="T22">1 ребенок.</text:span><text:span text:style-name="T4"> «Мама», С.</text:span><text:span text:style-name="T15">Мәуленов.</text:span></text:p>
      <text:p text:style-name="P15">Өнері қол ұшында</text:p>
      <text:p text:style-name="P15">Мамам менің тігінші</text:p>
      <text:p text:style-name="P15">Тігіншінің ішінде</text:p>
      <text:p text:style-name="P15">Бас бармақтай бірінші.</text:p>
      <text:p text:style-name="P23">Песня «Анашым», <text:s/>Б.Хасангалиев.</text:p>
      <text:p text:style-name="P30">Дети садятся на места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2 <text:s/>ребенок. </text:p>
            <text:p text:style-name="P15"><text:span text:style-name="T12"><text:s/></text:span><text:span text:style-name="T6">Вот какие наши мамы,</text:span></text:p>
            <text:p text:style-name="P19">Мы всегда гордимся вами,</text:p>
            <text:p text:style-name="P19">Умными и милыми, </text:p>
            <text:p text:style-name="P19">Добрыми, красивыми!</text:p>
            <text:p text:style-name="P22"><text:span text:style-name="T22">3 <text:s/>ребенок.</text:span><text:span text:style-name="T4"> <text:s/></text:span><text:span text:style-name="T1">Мама-слово дорогое,</text:span></text:p>
            <text:p text:style-name="P19">В слове том тепло и свет!</text:p>
            <text:p text:style-name="P19">В славный день 8 Марта<text:line-break/>Нашим мамам шлем...</text:p>
            <text:p text:style-name="P22">ВСЕ:<text:span text:style-name="T1"> Привет!</text:span></text:p>
            <text:p text:style-name="P22"><text:span text:style-name="T22">4 ребенок.</text:span><text:span text:style-name="T4"> </text:span><text:span text:style-name="T1">В день весенний, солнечный</text:span></text:p>
            <text:p text:style-name="P19">Маму поздравляем.</text:p>
            <text:p text:style-name="P19">Жизни долгой, радостной</text:p>
            <text:p text:style-name="P19"><text:soft-page-break/>От души желаем! </text:p>
            <text:p text:style-name="P39"><text:span text:style-name="T29">5 <text:s/>ребенок.</text:span><text:span text:style-name="T30"> </text:span><text:span text:style-name="Emphasis"><text:span text:style-name="T35">Твоя и моя мамы</text:span></text:span><text:span text:style-name="T39"> .</text:span></text:p>
            <text:p text:style-name="P40">That is your mother,<text:line-break/>I agree, she is fine.<text:line-break/>You love your mother,<text:line-break/>And I love mine!</text:p>
          </table:table-cell>
          <table:table-cell table:style-name="Таблица2.B1" office:value-type="string">
            <text:p text:style-name="P42">6 <text:s/>ребенок. </text:p>
            <text:p text:style-name="P20"><text:span text:style-name="T33"><text:s/></text:span><text:span text:style-name="T34">«Подарок маме».</text:span></text:p>
            <text:p text:style-name="P26">Сколько звезд на небе!</text:p>
            <text:p text:style-name="P26">Всех не сосчитать.</text:p>
            <text:p text:style-name="P26">Эти звезды маме <text:s/></text:p>
            <text:p text:style-name="P26">Подарю опять.</text:p>
            <text:p text:style-name="P26">И однажды утром,</text:p>
            <text:p text:style-name="P26">Глядя на меня,</text:p>
            <text:p text:style-name="P26">Мама улыбнется:</text:p>
            <text:p text:style-name="P41">«Звездочка моя!».</text:p>
            <text:p text:style-name="P24">7 <text:s/>ребенок.<text:span text:style-name="T4"> <text:s/>«Помощник».</text:span></text:p>
            <text:p text:style-name="P26">Мамин труд я берегу,</text:p>
            <text:p text:style-name="P26">Помогаю, чем могу.</text:p>
            <text:p text:style-name="P26">Нынче мама на обед</text:p>
            <text:p text:style-name="P26"><text:soft-page-break/>Наготовила котлет,</text:p>
            <text:p text:style-name="P26">И сказала: «Слушай,</text:p>
            <text:p text:style-name="P26">Выручи, покушай!»</text:p>
            <text:p text:style-name="P26">Я поел немного,</text:p>
            <text:p text:style-name="P41">Разве не подмога?</text:p>
          </table:table-cell>
        </table:table-row>
      </table:table>
      <text:p text:style-name="P44"/>
      <text:p text:style-name="P32">Игра «Мамины помощники», музыка для конкурсов.</text:p>
      <text:p text:style-name="P26"><text:span text:style-name="T5">8</text:span><text:span text:style-name="T23"> ребенок. </text:span><text:s/>Мы старались, мы спешили,</text:p>
      <text:p text:style-name="P26">Нашу песенку учили.</text:p>
      <text:p text:style-name="P26">Мамочку поздравим с Женским днем,</text:p>
      <text:p text:style-name="P26">Для нее мы песенку споем!!!</text:p>
      <text:p text:style-name="P24">Ведущая.</text:p>
      <text:p text:style-name="P26"><text:s/>Наши дети долго думали, что же мамам подарить на праздник и решили исполнить для своих мамочек песню.</text:p>
      <text:p text:style-name="P32">Песня «Мамочка-зоренька», <text:s/><text:span text:style-name="T36">муз. <text:s/>В.Канищев, А.Афлятунова.</text:span></text:p>
      <text:p text:style-name="P45">Ведущая. </text:p>
      <text:p text:style-name="P47">Наши дети-просто чудо!<text:line-break/>Полюбуйтесь на семейку:</text:p>
      <text:p text:style-name="P47">Мама, бабушка и дочка</text:p>
      <text:p text:style-name="P47">Вам сейчас покажут сценку!</text:p>
      <text:p text:style-name="P46">Сценка «Три мамы».</text:p>
      <text:p text:style-name="P33"><text:span text:style-name="T36">( Подготовка </text:span><text:span text:style-name="T42">Paul Mauriat </text:span><text:span text:style-name="T36">музыка из фильма </text:span><text:span text:style-name="T42">“</text:span><text:span text:style-name="T36">Игрушка»)</text:span></text:p>
      <text:p text:style-name="P47">Участвуют:</text:p>
      <text:p text:style-name="P26"><text:span text:style-name="T37">Ведущий-</text:span><text:span text:style-name="T36"> <text:s/>мальчик, читающий текст от автора.</text:span></text:p>
      <text:p text:style-name="P26"><text:span text:style-name="T37">Девочка- </text:span><text:span text:style-name="T36">девочка маленького роста в нарядном фартуке, с большим бантом на голове.</text:span></text:p>
      <text:p text:style-name="P39"><text:span text:style-name="T41">Мама- врач</text:span><text:span text:style-name="T40">- девочка высокого роста в белом халате, докторской шапочке. </text:span></text:p>
      <text:p text:style-name="P39"><text:span text:style-name="T41">Бабушка-</text:span><text:span text:style-name="T40">девочка высокого роста в платке. В руках у нее сумка с покупками.</text:span></text:p>
      <text:p text:style-name="P39"><text:span text:style-name="T31">В центре стоит детский стол, вокруг него <text:s/>четыре стула. Справа на переднем плане маленький кукольный стульчик. На нем сидит нарядная кукла. На столе блюдо с четырьмя ватрушками.</text:span><text:span text:style-name="T27"><text:line-break/></text:span><text:span text:style-name="T32">Ведущий. </text:span><text:span text:style-name="T27"><text:line-break/>Наши дети так упрямы!<text:line-break/>Это каждый знает сам.<text:line-break/>Говорят им часто мамы,<text:line-break/></text:span><text:soft-page-break/><text:span text:style-name="T27">Но они не слышат мам.<text:line-break/></text:span><text:span text:style-name="T27">Танюша под вечер<text:line-break/>С прогулки пришла</text:span></text:p>
      <text:p text:style-name="P38">Под веселую музыку забегает девочка, подходит к столу и присаживается на стул.</text:p>
      <text:p text:style-name="P39"><text:span text:style-name="T27">И куклу спросила... <text:line-break/></text:span><text:span text:style-name="T32">Дочка.</text:span><text:span text:style-name="T27"> </text:span><text:span text:style-name="T31">( куклу берет на руки): </text:span><text:span text:style-name="T27"><text:line-break/>Как, дочка, дела?<text:line-break/>Опять ты залезла под стол, непоседа?<text:line-break/>Опять просидела весь день без обеда?<text:line-break/>С этими дочками просто беда,<text:line-break/>Скоро ты будешь, как спичка, худа.<text:line-break/>Иди-ка обедать, вертушка!<text:line-break/>Сегодня к обеду ватрушка! </text:span></text:p>
      <text:p text:style-name="P38">Дочка сажает куклу на стул спиной к зрителям.</text:p>
      <text:p text:style-name="P39"><text:span text:style-name="T32">Ведущий. </text:span><text:span text:style-name="T27"><text:line-break/>Танюшина мама с работы пришла </text:span></text:p>
      <text:p text:style-name="P39"><text:span text:style-name="T31"><text:s text:c="16"/>(Под музыку заходит мама-врач, садится на стул около Тани).</text:span><text:span text:style-name="T27"><text:line-break/>И Таню спросила: <text:s text:c="24"/></text:span><text:span text:style-name="T31"><text:s/></text:span><text:span text:style-name="T27"><text:line-break/></text:span><text:span text:style-name="T32">Мама- врач:</text:span><text:span text:style-name="T27"><text:line-break/>Как, дочка, дела?<text:line-break/>Опять заигралась, наверно, в саду?<text:line-break/>Опять ухитрилась забыть про еду?<text:line-break/>Обедать кричала бабуся не раз,<text:line-break/>А ты отвечала: сейчас да сейчас.<text:line-break/>С этими дочками просто беда,<text:line-break/>Скоро ты будешь, как спичка, худа.<text:line-break/>Иди–ка обедать, вертушка!<text:line-break/>Сегодня к обеду ватрушка! </text:span></text:p>
      <text:p text:style-name="P39"><text:span text:style-name="T31"><text:s text:c="38"/>Мама усаживает дочку за стол справа.</text:span><text:span text:style-name="T27"><text:line-break/></text:span><text:span text:style-name="T32">Ведущий. </text:span><text:span text:style-name="T27"><text:line-break/>Тут бабушка – мамина мама – пришла <text:s/>(</text:span><text:span text:style-name="T31">Входит бабушка с палочкой, подходит к столу, ставит сумку с покупками на стол, садиться на третий стул),</text:span><text:span text:style-name="T27"><text:line-break/>И маму спросила <text:s/>(</text:span><text:span text:style-name="T31">обращается к маме):</text:span></text:p>
      <text:p text:style-name="P39"><text:span text:style-name="T27"><text:line-break/></text:span><text:span text:style-name="T32">Бабушка. </text:span><text:span text:style-name="T27"><text:line-break/>Как, дочка, дела?<text:line-break/>Наверно, в больнице за целые сутки<text:line-break/>Опять для еды не нашлось ни минутки,<text:line-break/>А вечером съела сухой бутерброд.<text:line-break/>Нельзя же весь день сидеть без обеда.<text:line-break/>Уж доктором стала, а все непоседа.<text:line-break/></text:span><text:soft-page-break/><text:span text:style-name="T27">С этими дочками просто беда,<text:line-break/></text:span><text:span text:style-name="T27">Скоро ты будешь, как спичка, худа.<text:line-break/>Иди-ка обедать, вертушка!<text:line-break/>Сегодня к обеду ватрушка! </text:span></text:p>
      <text:p text:style-name="P39"><text:span text:style-name="T31"><text:s text:c="10"/>Мама присаживается к столу. Бабушка раздает ватрушки и садится на <text:s text:c="7"/>стул вместе с остальными. Все едят ватрушки.</text:span><text:line-break/><text:span text:style-name="T32">Ведущий. </text:span><text:span text:style-name="T27"><text:line-break/>Три мамы в столовой сидят,<text:line-break/>Три мамы на дочек глядят.<text:line-break/>Что с дочками сделать упрямыми?<text:line-break/></text:span><text:span text:style-name="T32">Все трое: </text:span><text:span text:style-name="T27">Ох, как не просто быть мамами!</text:span></text:p>
      <text:p text:style-name="P38">Встают на поклон.</text:p>
      <text:p text:style-name="P31"><text:span text:style-name="T17">Ведущая. </text:span><text:span text:style-name="T19"><text:s/></text:span><text:span text:style-name="T18">Вот как весело унас,</text:span></text:p>
      <text:p text:style-name="P26">Ноги сами рвутся в пляс.</text:p>
      <text:p text:style-name="P26">Музыка скорей играй,</text:p>
      <text:p text:style-name="P26">Детей на танец приглашай! </text:p>
      <text:p text:style-name="P32">Танец «А ты меня любишь?»</text:p>
      <text:p text:style-name="P29">Ведущая. <text:s/></text:p>
      <text:p text:style-name="P26">Кто же заботится о наших детях, если мама на работе, кто нам вечером расска-зывает сказки и печет вкусные пирожки, ну, конечно, это наши любимые бабуш-ки. Эти поздравления для вас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6"><text:span text:style-name="T5">9</text:span><text:span text:style-name="T23"> <text:s/>ребенок. </text:span></text:p>
            <text:p text:style-name="P26">Очень бабушку люблю,</text:p>
            <text:p text:style-name="P26">Маму мамину свою.</text:p>
            <text:p text:style-name="P26">У нее морщинок много</text:p>
            <text:p text:style-name="P26">И на лбу седая прядь,</text:p>
            <text:p text:style-name="P26">Так и хочется потрогать,</text:p>
            <text:p text:style-name="P26">А потом поцеловать.</text:p>
            <text:p text:style-name="P18"><text:s/></text:p>
            <text:p text:style-name="P16"><text:s/></text:p>
            <text:p text:style-name="P17"/>
          </table:table-cell>
          <table:table-cell table:style-name="Таблица4.B1" office:value-type="string">
            <text:p text:style-name="P26"><text:span text:style-name="T5">10 </text:span><text:span text:style-name="T23"><text:s/>ребенок. <text:s/></text:span><text:span text:style-name="T3">«</text:span><text:span text:style-name="T16">Әже</text:span><text:span text:style-name="T3">», </text:span><text:span text:style-name="T16">Серіқбай Оспанов.</text:span></text:p>
            <text:p text:style-name="P16">Таусылмайды өлені,</text:p>
            <text:p text:style-name="P16">Күнде айтып береді,</text:p>
            <text:p text:style-name="P16">Барқан сайып жаққа</text:p>
            <text:p text:style-name="P10">11 <text:s/>ребенок. <text:s/><text:span text:style-name="T25">Давайте мам и бабушек</text:span></text:p>
            <text:p text:style-name="P26">Поздравим с Женским днем,</text:p>
            <text:p text:style-name="P26">Для них <text:s/>стихи прочли мы,</text:p>
            <text:p text:style-name="P16"><text:span text:style-name="T6">А</text:span> песенку споем!!!</text:p>
          </table:table-cell>
        </table:table-row>
      </table:table>
      <text:p text:style-name="P28"><text:s/>«Песня о бабушке и маме».</text:p>
      <text:p text:style-name="P24">Ведущая. <text:s/></text:p>
      <text:p text:style-name="P26">Вот так наши детки любят своих бабушек, они им помогают, заботятся об их здоровье, стараются дарить им радость.</text:p>
      <text:p text:style-name="P24">12 <text:s/>ребенок.</text:p>
      <text:p text:style-name="P26"><text:soft-page-break/>Ходит наша бабушка, палочкой стуча,</text:p>
      <text:p text:style-name="P26">Говорю я бабушке: «Позову врача,</text:p>
      <text:p text:style-name="P26">От его лекарства станешь ты здорова,</text:p>
      <text:p text:style-name="P26">Будет чуть-чуть горько, что же тут такого.</text:p>
      <text:p text:style-name="P26">Ты потерпишь чуточку, а уедет врач,</text:p>
      <text:p text:style-name="P26">Мы с тобою, бабушка, поиграем в мяч.</text:p>
      <text:p text:style-name="P26">Будем бегать, бабушка, прыгать высоко,</text:p>
      <text:p text:style-name="P26">Видишь, как я прыгаю, это так легко».</text:p>
      <text:p text:style-name="P26">Улыбнулась бабушка: «Что мне доктора,</text:p>
      <text:p text:style-name="P26">Я не заболела, просто я стара,</text:p>
      <text:p text:style-name="P26">Просто очень старая, волосы седые,<text:line-break/>Где-то потеряла я годы молодые,</text:p>
      <text:p text:style-name="P26">Где-то за огромными, за лесами темными,</text:p>
      <text:p text:style-name="P26">За горой высокой, за рекой глубокой.</text:p>
      <text:p text:style-name="P26">Как туда добраться людям неизвестно».</text:p>
      <text:p text:style-name="P26">Говорю я бабушке: «Вспомни это место!</text:p>
      <text:p text:style-name="P26">Я туда поеду, поплыву, пойду,</text:p>
      <text:p text:style-name="P26">Годы молодые я твои найду!».</text:p>
      <text:p text:style-name="P31"><text:span text:style-name="T17">Ведущая. </text:span><text:span text:style-name="T18"><text:s/>А сейчас танец и тоже для бабушек и мам!</text:span></text:p>
      <text:p text:style-name="P32">«Танец с саксофонами».</text:p>
      <text:p text:style-name="P31"><text:span text:style-name="T19">Ведущая. </text:span><text:span text:style-name="T18">Да много здесь звучало песен,</text:span></text:p>
      <text:p text:style-name="P26">Наш праздник очень интересен!</text:p>
      <text:p text:style-name="P26">Не будем мы томить гостей</text:p>
      <text:p text:style-name="P26">Давайте классику скорей!</text:p>
      <text:p text:style-name="P26">Где здесь солисты Венского оркестра?</text:p>
      <text:p text:style-name="P26">Где Мартин Янсонс? Где же Вы, МАЭСТРО?</text:p>
      <text:p text:style-name="P26">Где Шостакович, Моцарт и Глиэр?</text:p>
      <text:p text:style-name="P26">Эй, музыканты, выходите поскорей!</text:p>
      <text:p text:style-name="P26">Замерли гости – всем интересно,<text:line-break/>Что нам сыграет детский оркестр.</text:p>
      <text:p text:style-name="P27"><text:s/><text:span text:style-name="T5">Инструментовка пьесы «Вальс-шутка», Д. Шостакович в современной обработке.</text:span></text:p>
      <text:p text:style-name="P24">Ведущая.</text:p>
      <text:p text:style-name="P26"><text:s/>Ребята, сегодня к нам на праздник пришла еще одна гостья. Это Весна-Красна, <text:soft-page-break/>с ее яркими красками, с ее весенним нарядом.</text:p>
      <text:p text:style-name="P26"/>
      <text:p text:style-name="P33">Под музыку «Утро», Э.Григ из симфонической драмы «Пер Гюнт» заходит Весна.</text:p>
      <text:p text:style-name="P24">Весна. <text:span text:style-name="T25"><text:s/>Здравствуйте, мои ребятки!</text:span></text:p>
      <text:p text:style-name="P35">Я - красавица Весна.</text:p>
      <text:p text:style-name="P35">Я луга, и лес, и поле</text:p>
      <text:p text:style-name="P35">Пробудила ото сна.</text:p>
      <text:p text:style-name="P35">Брызжут солнышка лучи,</text:p>
      <text:p text:style-name="P35">И бегут кругом ручьи!</text:p>
      <text:p text:style-name="P35">Ручеек бежит, звенит</text:p>
      <text:p text:style-name="P26">И кругом всех веселит!</text:p>
      <text:p text:style-name="P24">Ведущая. </text:p>
      <text:p text:style-name="P26">Наши дети, дорогая Весна, приготовили песни и стихи для тебя и для мам.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4">13 <text:s/>р. <text:span text:style-name="T25">Еще кругом стоят деревья голые,</text:span></text:p>
            <text:p text:style-name="P26">А с крыши капли капают веселые,</text:p>
            <text:p text:style-name="P26">Зима куда-то убежала в панике,</text:p>
            <text:p text:style-name="P26">И очень плохо закрутила краники.</text:p>
            <text:p text:style-name="P24">14 <text:s/>ребенок. <text:s/><text:span text:style-name="T25">У Весны веселый старт-</text:span></text:p>
            <text:p text:style-name="P26">На пороге стоит Март.</text:p>
            <text:p text:style-name="P26">Весело звенит капель-<text:line-break/>К нам уже спешит Апрель.</text:p>
            <text:p text:style-name="P26">Май их быстро догоняет,</text:p>
            <text:p text:style-name="P26">Всех цветами он встречает.</text:p>
            <text:p text:style-name="P26">Света, радости полны</text:p>
            <text:p text:style-name="P26">Все три месяца Весны.</text:p>
          </table:table-cell>
          <table:table-cell table:style-name="Таблица5.B1" office:value-type="string">
            <text:p text:style-name="P34"><text:s/><text:span text:style-name="T20">15 <text:s/>ребенок. </text:span></text:p>
            <text:p text:style-name="P34">«Весна», И. Токмакова.</text:p>
            <text:p text:style-name="P26">К нам Весна шагает </text:p>
            <text:p text:style-name="P26">Быстрыми шагами,</text:p>
            <text:p text:style-name="P26">И сугробы тают под ее ногами.</text:p>
            <text:p text:style-name="P26">Черные проталины на полях видны.</text:p>
            <text:p text:style-name="P26">Видно очень теплые ноги у Весны.</text:p>
          </table:table-cell>
        </table:table-row>
      </table:table>
      <text:p text:style-name="P24"><text:span text:style-name="T24">Весна. </text:span><text:span text:style-name="T25">Мне ваши стихи понравились, а песню для меня споете?</text:span></text:p>
      <text:p text:style-name="P28">Песня «Капель», муз. Алексеев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<text:span text:style-name="T8">Весна.</text:span><text:span text:style-name="T7"> </text:span>Солнце светит, улыбается.</text:p>
            <text:p text:style-name="P36">Нынче праздник у ребят.</text:p>
            <text:p text:style-name="P36">Ручейки переливаются,</text:p>
            <text:p text:style-name="P36">Всюду песенки звучат!</text:p>
          </table:table-cell>
          <table:table-cell table:style-name="Таблица1.B1" office:value-type="string">
            <text:p text:style-name="P37"><text:s/>Ну а в праздник нам, друзья,</text:p>
            <text:p text:style-name="P36">И без танца ведь нельзя.</text:p>
            <text:p text:style-name="P25">Танцевать скорей, скорей,</text:p>
            <text:p text:style-name="P25">Мы порадуем гостей.</text:p>
          </table:table-cell>
        </table:table-row>
      </table:table>
      <text:p text:style-name="P37">Я <text:s/>пришла к вам в гости не одна и хочу тоже подарить свой танец. Ну-ка, <text:soft-page-break/>помощники, выходите, танец дружно заводите.</text:p>
      <text:p text:style-name="P32">«Танец <text:s/>Весны и цветов».</text:p>
      <text:p text:style-name="P26"><text:span text:style-name="T23">16 <text:s/>ребенок.</text:span> </text:p>
      <text:p text:style-name="P26">Наш детский сад поздравить рад</text:p>
      <text:p text:style-name="P26">Всех мам на всей планете.</text:p>
      <text:p text:style-name="P26">«Спасибо»- мамам говорят</text:p>
      <text:p text:style-name="P26">И взрослые и дети.</text:p>
      <text:p text:style-name="P33">Дети строятся парами на танец.</text:p>
      <text:p text:style-name="P23">Танец «Мы желаем счастья Вам!»</text:p>
      <text:p text:style-name="P48"><text:span text:style-name="T21">Ведущая. </text:span>Чтоб мартовский день стал</text:p>
      <text:p text:style-name="P48">Веселым и ярким,</text:p>
      <text:p text:style-name="P48">Примите, родные, </text:p>
      <text:p text:style-name="P49">От нас вы подарки.</text:p>
      <text:p text:style-name="P48">Их мы наполнили светом и лаской,</text:p>
      <text:p text:style-name="P48">Чтоб жизнь ваша длилась,</text:p>
      <text:p text:style-name="P48">Как добрая сказка.</text:p>
      <text:p text:style-name="P50"><text:s/>Под музыку дети вручают подарки для мам и бабушек<text:span text:style-name="T38">.</text:span></text:p>
      <text:p text:style-name="P43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1T11:05:35.61</meta:creation-date>
    <dc:date>2016-01-10T16:38:02.82</dc:date>
    <meta:editing-duration>PT04H54M59S</meta:editing-duration>
    <meta:editing-cycles>9</meta:editing-cycles>
    <meta:generator>OpenOffice.org/3.2$Win32 OpenOffice.org_project/320m18$Build-9502</meta:generator>
    <meta:document-statistic meta:table-count="4" meta:image-count="0" meta:object-count="0" meta:page-count="8" meta:paragraph-count="233" meta:word-count="1401" meta:character-count="8904"/>
    <meta:user-defined meta:name="Поле 1"/>
    <meta:user-defined meta:name="Поле 2"/>
    <meta:user-defined meta:name="Поле 3"/>
    <meta:user-defined meta:name="Поле 4"/>
  </office:meta>
</office:document-meta>
</file>