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kk" fo:country="KZ"/>
    </style:style>
    <style:style style:name="T1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kk" fo:country="KZ"/>
    </style:style>
    <style:style style:name="T1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0" style:parent-style-name="Standard" style:family="paragraph">
      <style:text-properties fo:font-size="14pt" style:font-size-asian="14pt" style:font-size-complex="14pt" fo:language="kk" fo:country="KZ"/>
    </style:style>
    <style:style style:name="P31" style:parent-style-name="Standard" style:family="paragraph">
      <style:text-properties fo:font-size="14pt" style:font-size-asian="14pt" style:font-size-complex="14pt" fo:language="kk" fo:country="KZ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1" style:parent-style-name="Standard" style:family="paragraph">
      <style:text-properties fo:font-size="14pt" style:font-size-asian="14pt" style:font-size-complex="14pt" fo:language="kk" fo:country="KZ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6" style:parent-style-name="Standard" style:family="paragraph">
      <style:text-properties fo:font-size="14pt" style:font-size-asian="14pt" style:font-size-complex="14pt" fo:language="kk" fo:country="KZ"/>
    </style:style>
    <style:style style:name="P47" style:parent-style-name="Standard" style:family="paragraph">
      <style:text-properties fo:font-size="14pt" style:font-size-asian="14pt" style:font-size-complex="14pt" fo:language="kk" fo:country="KZ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9" style:parent-style-name="Standard" style:family="paragraph">
      <style:text-properties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5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64" style:family="table-column">
      <style:table-column-properties style:column-width="3.3465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63" style:family="table">
      <style:table-properties style:width="6.693in" fo:margin-left="0.031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4pt" style:font-size-asian="14pt" style:font-size-complex="14pt" fo:language="kk" fo:country="KZ"/>
    </style:style>
    <style:style style:name="P72" style:parent-style-name="Standard" style:family="paragraph">
      <style:text-properties fo:font-size="14pt" style:font-size-asian="14pt" style:font-size-complex="14pt" fo:language="kk" fo:country="KZ"/>
    </style:style>
    <style:style style:name="P73" style:parent-style-name="Standard" style:family="paragraph">
      <style:text-properties fo:font-size="14pt" style:font-size-asian="14pt" style:font-size-complex="14pt" fo:language="kk" fo:country="KZ"/>
    </style:style>
    <style:style style:name="P74" style:parent-style-name="Standard" style:family="paragraph">
      <style:text-properties fo:font-size="14pt" style:font-size-asian="14pt" style:font-size-complex="14pt" fo:language="kk" fo:country="KZ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7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79" style:parent-style-name="Standard" style:family="paragraph">
      <style:text-properties fo:font-size="14pt" style:font-size-asian="14pt" style:font-size-complex="14pt" fo:language="kk" fo:country="KZ"/>
    </style:style>
    <style:style style:name="P80" style:parent-style-name="Standard" style:family="paragraph">
      <style:text-properties fo:font-size="14pt" style:font-size-asian="14pt" style:font-size-complex="14pt" fo:language="kk" fo:country="KZ"/>
    </style:style>
    <style:style style:name="P81" style:parent-style-name="Standard" style:family="paragraph">
      <style:text-properties fo:font-size="14pt" style:font-size-asian="14pt" style:font-size-complex="14pt" fo:language="kk" fo:country="KZ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91" style:parent-style-name="Standard" style:family="paragraph">
      <style:text-properties fo:font-size="14pt" style:font-size-asian="14pt" style:font-size-complex="14pt" fo:language="kk" fo:country="KZ"/>
    </style:style>
    <style:style style:name="P92" style:parent-style-name="Standard" style:family="paragraph">
      <style:text-properties fo:font-size="14pt" style:font-size-asian="14pt" style:font-size-complex="14pt" fo:language="kk" fo:country="KZ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9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96" style:parent-style-name="Standard" style:family="paragraph">
      <style:text-properties fo:font-size="14pt" style:font-size-asian="14pt" style:font-size-complex="14pt" fo:language="kk" fo:country="KZ"/>
    </style:style>
    <style:style style:name="P97" style:parent-style-name="Standard" style:family="paragraph">
      <style:text-properties fo:font-size="14pt" style:font-size-asian="14pt" style:font-size-complex="14pt" fo:language="kk" fo:country="KZ"/>
    </style:style>
    <style:style style:name="P98" style:parent-style-name="Standard" style:family="paragraph">
      <style:text-properties fo:font-size="14pt" style:font-size-asian="14pt" style:font-size-complex="14pt" fo:language="kk" fo:country="KZ"/>
    </style:style>
    <style:style style:name="P99" style:parent-style-name="Standard" style:family="paragraph">
      <style:text-properties fo:font-size="14pt" style:font-size-asian="14pt" style:font-size-complex="14pt" fo:language="kk" fo:country="KZ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101" style:parent-style-name="Standard" style:family="paragraph">
      <style:text-properties fo:font-size="14pt" style:font-size-asian="14pt" style:font-size-complex="14pt" fo:language="kk" fo:country="KZ"/>
    </style:style>
    <style:style style:name="P102" style:parent-style-name="Standard" style:family="paragraph">
      <style:text-properties fo:font-size="14pt" style:font-size-asian="14pt" style:font-size-complex="14pt" fo:language="kk" fo:country="KZ"/>
    </style:style>
    <style:style style:name="P103" style:parent-style-name="Standard" style:family="paragraph">
      <style:text-properties fo:font-size="14pt" style:font-size-asian="14pt" style:font-size-complex="14pt" fo:language="kk" fo:country="KZ"/>
    </style:style>
    <style:style style:name="P104" style:parent-style-name="Standard" style:family="paragraph">
      <style:text-properties fo:font-size="14pt" style:font-size-asian="14pt" style:font-size-complex="14pt" fo:language="kk" fo:country="KZ"/>
    </style:style>
    <style:style style:name="P10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ableColumn113" style:family="table-column">
      <style:table-column-properties style:column-width="3.3465in" style:use-optimal-column-width="false"/>
    </style:style>
    <style:style style:name="TableColumn114" style:family="table-column">
      <style:table-column-properties style:column-width="3.3465in" style:use-optimal-column-width="false"/>
    </style:style>
    <style:style style:name="Table112" style:family="table">
      <style:table-properties style:width="6.693in" fo:margin-left="0.031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4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14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4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kk" fo:country="KZ"/>
    </style:style>
    <style:style style:name="T15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5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5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1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16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3.3465in" style:use-optimal-column-width="false"/>
    </style:style>
    <style:style style:name="TableColumn166" style:family="table-column">
      <style:table-column-properties style:column-width="3.3465in" style:use-optimal-column-width="false"/>
    </style:style>
    <style:style style:name="Table164" style:family="table">
      <style:table-properties style:width="6.693in" fo:margin-left="0.0312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7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74" style:parent-style-name="Textbody" style:family="paragraph">
      <style:text-properties fo:font-size="14pt" style:font-size-asian="14pt" style:font-size-complex="14pt" fo:language="kk" fo:country="KZ"/>
    </style:style>
    <style:style style:name="P175" style:parent-style-name="Textbody" style:family="paragraph">
      <style:text-properties fo:font-size="14pt" style:font-size-asian="14pt" style:font-size-complex="14pt" fo:language="kk" fo:country="KZ"/>
    </style:style>
    <style:style style:name="P176" style:parent-style-name="Textbody" style:family="paragraph">
      <style:text-properties fo:font-size="14pt" style:font-size-asian="14pt" style:font-size-complex="14pt" fo:language="kk" fo:country="KZ"/>
    </style:style>
    <style:style style:name="P177" style:parent-style-name="Textbody" style:family="paragraph">
      <style:text-properties fo:font-size="14pt" style:font-size-asian="14pt" style:font-size-complex="14pt" fo:language="kk" fo:country="KZ"/>
    </style:style>
    <style:style style:name="P178" style:parent-style-name="Textbody" style:family="paragraph">
      <style:text-properties fo:font-size="14pt" style:font-size-asian="14pt" style:font-size-complex="14pt" fo:language="kk" fo:country="KZ"/>
    </style:style>
    <style:style style:name="P179" style:parent-style-name="Textbody" style:family="paragraph">
      <style:text-properties fo:font-size="14pt" style:font-size-asian="14pt" style:font-size-complex="14pt" fo:language="kk" fo:country="KZ"/>
    </style:style>
    <style:style style:name="P180" style:parent-style-name="Textbody" style:family="paragraph">
      <style:text-properties fo:font-size="14pt" style:font-size-asian="14pt" style:font-size-complex="14pt" fo:language="kk" fo:country="KZ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8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85" style:parent-style-name="Textbody" style:family="paragraph">
      <style:text-properties fo:font-size="14pt" style:font-size-asian="14pt" style:font-size-complex="14pt" fo:language="kk" fo:country="KZ"/>
    </style:style>
    <style:style style:name="P186" style:parent-style-name="Textbody" style:family="paragraph">
      <style:text-properties fo:font-size="14pt" style:font-size-asian="14pt" style:font-size-complex="14pt" fo:language="kk" fo:country="KZ"/>
    </style:style>
    <style:style style:name="P187" style:parent-style-name="Textbody" style:family="paragraph">
      <style:text-properties fo:font-size="14pt" style:font-size-asian="14pt" style:font-size-complex="14pt" fo:language="kk" fo:country="KZ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192" style:parent-style-name="Textbody" style:family="paragraph">
      <style:text-properties fo:font-size="14pt" style:font-size-asian="14pt" style:font-size-complex="14pt" fo:language="kk" fo:country="KZ"/>
    </style:style>
    <style:style style:name="P193" style:parent-style-name="Textbody" style:family="paragraph">
      <style:text-properties fo:font-size="14pt" style:font-size-asian="14pt" style:font-size-complex="14pt" fo:language="kk" fo:country="KZ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197" style:parent-style-name="Textbody" style:family="paragraph">
      <style:text-properties fo:font-size="14pt" style:font-size-asian="14pt" style:font-size-complex="14pt" fo:language="kk" fo:country="KZ"/>
    </style:style>
    <style:style style:name="P198" style:parent-style-name="Textbody" style:family="paragraph">
      <style:text-properties fo:font-size="14pt" style:font-size-asian="14pt" style:font-size-complex="14pt" fo:language="kk" fo:country="KZ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202" style:parent-style-name="Textbody" style:family="paragraph">
      <style:text-properties fo:font-size="14pt" style:font-size-asian="14pt" style:font-size-complex="14pt" fo:language="kk" fo:country="KZ"/>
    </style:style>
    <style:style style:name="P203" style:parent-style-name="Textbody" style:family="paragraph">
      <style:text-properties fo:font-size="14pt" style:font-size-asian="14pt" style:font-size-complex="14pt" fo:language="kk" fo:country="KZ"/>
    </style:style>
    <style:style style:name="P204" style:parent-style-name="Textbody" style:family="paragraph">
      <style:text-properties fo:font-size="14pt" style:font-size-asian="14pt" style:font-size-complex="14pt" fo:language="kk" fo:country="KZ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0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1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12" style:parent-style-name="Textbody" style:family="paragraph">
      <style:text-properties fo:font-size="14pt" style:font-size-asian="14pt" style:font-size-complex="14pt" fo:language="kk" fo:country="KZ"/>
    </style:style>
    <style:style style:name="P213" style:parent-style-name="Textbody" style:family="paragraph">
      <style:text-properties fo:font-size="14pt" style:font-size-asian="14pt" style:font-size-complex="14pt" fo:language="kk" fo:country="KZ"/>
    </style:style>
    <style:style style:name="P214" style:parent-style-name="Textbody" style:family="paragraph">
      <style:text-properties fo:font-size="14pt" style:font-size-asian="14pt" style:font-size-complex="14pt" fo:language="kk" fo:country="KZ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1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2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2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2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2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3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37" style:parent-style-name="Textbody" style:family="paragraph">
      <style:paragraph-properties fo:text-align="center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242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4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5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52" style:parent-style-name="Textbody" style:family="paragraph">
      <style:text-properties fo:font-size="14pt" style:font-size-asian="14pt" style:font-size-complex="14pt" fo:language="kk" fo:country="KZ"/>
    </style:style>
    <style:style style:name="P253" style:parent-style-name="Textbody" style:family="paragraph">
      <style:text-properties fo:font-size="14pt" style:font-size-asian="14pt" style:font-size-complex="14pt" fo:language="kk" fo:country="KZ"/>
    </style:style>
    <style:style style:name="P254" style:parent-style-name="Textbody" style:family="paragraph">
      <style:text-properties fo:font-size="14pt" style:font-size-asian="14pt" style:font-size-complex="14pt" fo:language="kk" fo:country="KZ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25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6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6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6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6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6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7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273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7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77" style:parent-style-name="Standard" style:family="paragraph">
      <style:text-properties fo:font-size="14pt" style:font-size-asian="14pt" style:font-size-complex="14pt" fo:language="kk" fo:country="KZ"/>
    </style:style>
    <style:style style:name="P278" style:parent-style-name="Standard" style:family="paragraph">
      <style:text-properties fo:font-size="14pt" style:font-size-asian="14pt" style:font-size-complex="14pt" fo:language="kk" fo:country="KZ"/>
    </style:style>
    <style:style style:name="P279" style:parent-style-name="Standard" style:family="paragraph">
      <style:text-properties fo:font-size="14pt" style:font-size-asian="14pt" style:font-size-complex="14pt" fo:language="kk" fo:country="KZ"/>
    </style:style>
    <style:style style:name="P280" style:parent-style-name="Textbody" style:family="paragraph">
      <style:text-properties fo:font-size="14pt" style:font-size-asian="14pt" style:font-size-complex="14pt" fo:language="kk" fo:country="KZ"/>
    </style:style>
    <style:style style:name="P281" style:parent-style-name="Textbody" style:family="paragraph">
      <style:text-properties fo:font-size="14pt" style:font-size-asian="14pt" style:font-size-complex="14pt" fo:language="kk" fo:country="KZ"/>
    </style:style>
    <style:style style:name="P282" style:parent-style-name="Textbody" style:family="paragraph">
      <style:text-properties fo:font-size="14pt" style:font-size-asian="14pt" style:font-size-complex="14pt" fo:language="kk" fo:country="KZ"/>
    </style:style>
    <style:style style:name="P283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8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6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29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03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04" style:parent-style-name="Textbody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0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0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09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1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2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315" style:parent-style-name="Textbody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16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1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T3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3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3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3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34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34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0" style:parent-style-name="Standard" style:family="paragraph">
      <style:text-properties fo:font-size="14pt" style:font-size-asian="14pt" style:font-size-complex="14pt" fo:language="kk" fo:country="KZ"/>
    </style:style>
    <style:style style:name="P3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5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5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5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60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6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66" style:parent-style-name="Основнойшрифтабзаца" style:family="text">
      <style:text-properties fo:font-style="italic" style:font-style-asian="italic" fo:font-size="14pt" style:font-size-asian="14pt" style:font-size-complex="14pt" fo:language="kk" fo:country="KZ"/>
    </style:style>
    <style:style style:name="T36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6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3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3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8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8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T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39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9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9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9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9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T3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39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01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8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fo:font-style="italic" style:font-style-asian="italic" fo:font-size="14pt" style:font-size-asian="14pt" style:font-size-complex="14pt" fo:language="kk" fo:country="KZ"/>
    </style:style>
    <style:style style:name="T411" style:parent-style-name="Основнойшрифтабзаца" style:family="text">
      <style:text-properties fo:font-style="italic" style:font-style-asian="italic" fo:font-size="14pt" style:font-size-asian="14pt" style:font-size-complex="14pt" fo:language="kk" fo:country="KZ"/>
    </style:style>
    <style:style style:name="T412" style:parent-style-name="Основнойшрифтабзаца" style:family="text">
      <style:text-properties fo:font-style="italic" style:font-style-asian="italic" fo:font-size="14pt" style:font-size-asian="14pt" style:font-size-complex="14pt" fo:language="kk" fo:country="KZ"/>
    </style:style>
    <style:style style:name="P4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15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19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20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21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2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kk" fo:country="KZ"/>
    </style:style>
    <style:style style:name="P4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25" style:parent-style-name="Standard" style:family="paragraph">
      <style:text-properties fo:font-size="14pt" style:font-size-asian="14pt" style:font-size-complex="14pt" fo:language="kk" fo:country="KZ"/>
    </style:style>
    <style:style style:name="P426" style:parent-style-name="Standard" style:family="paragraph">
      <style:text-properties fo:font-size="14pt" style:font-size-asian="14pt" style:font-size-complex="14pt" fo:language="kk" fo:country="KZ"/>
    </style:style>
    <style:style style:name="P427" style:parent-style-name="Standard" style:family="paragraph">
      <style:text-properties fo:font-size="14pt" style:font-size-asian="14pt" style:font-size-complex="14pt" fo:language="kk" fo:country="KZ"/>
    </style:style>
    <style:style style:name="P428" style:parent-style-name="Standard" style:family="paragraph">
      <style:text-properties fo:font-size="14pt" style:font-size-asian="14pt" style:font-size-complex="14pt" fo:language="kk" fo:country="KZ"/>
    </style:style>
    <style:style style:name="P429" style:parent-style-name="Standard" style:family="paragraph">
      <style:text-properties fo:font-size="14pt" style:font-size-asian="14pt" style:font-size-complex="14pt" fo:language="kk" fo:country="KZ"/>
    </style:style>
    <style:style style:name="P430" style:parent-style-name="Standard" style:family="paragraph">
      <style:text-properties fo:font-size="14pt" style:font-size-asian="14pt" style:font-size-complex="14pt" fo:language="kk" fo:country="KZ"/>
    </style:style>
    <style:style style:name="P43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32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4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3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35" style:parent-style-name="Standard" style:family="paragraph">
      <style:text-properties fo:font-size="14pt" style:font-size-asian="14pt" style:font-size-complex="14pt" fo:language="kk" fo:country="KZ"/>
    </style:style>
    <style:style style:name="P436" style:parent-style-name="Standard" style:family="paragraph">
      <style:text-properties fo:font-size="14pt" style:font-size-asian="14pt" style:font-size-complex="14pt" fo:language="kk" fo:country="KZ"/>
    </style:style>
    <style:style style:name="P437" style:parent-style-name="Standard" style:family="paragraph">
      <style:text-properties fo:font-size="14pt" style:font-size-asian="14pt" style:font-size-complex="14pt" fo:language="kk" fo:country="KZ"/>
    </style:style>
    <style:style style:name="P438" style:parent-style-name="Standard" style:family="paragraph">
      <style:text-properties fo:font-size="14pt" style:font-size-asian="14pt" style:font-size-complex="14pt" fo:language="kk" fo:country="KZ"/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4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44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44" style:parent-style-name="Standard" style:family="paragraph">
      <style:text-properties fo:font-size="14pt" style:font-size-asian="14pt" style:font-size-complex="14pt" fo:language="kk" fo:country="KZ"/>
    </style:style>
    <style:style style:name="P445" style:parent-style-name="Standard" style:family="paragraph">
      <style:text-properties fo:font-size="14pt" style:font-size-asian="14pt" style:font-size-complex="14pt" fo:language="kk" fo:country="KZ"/>
    </style:style>
    <style:style style:name="P446" style:parent-style-name="Standard" style:family="paragraph">
      <style:text-properties fo:font-size="14pt" style:font-size-asian="14pt" style:font-size-complex="14pt" fo:language="kk" fo:country="KZ"/>
    </style:style>
    <style:style style:name="TableColumn448" style:family="table-column">
      <style:table-column-properties style:column-width="3.3465in" style:use-optimal-column-width="false"/>
    </style:style>
    <style:style style:name="TableColumn449" style:family="table-column">
      <style:table-column-properties style:column-width="3.3465in" style:use-optimal-column-width="false"/>
    </style:style>
    <style:style style:name="Table447" style:family="table">
      <style:table-properties style:width="6.693in" fo:margin-left="0.0312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455" style:parent-style-name="Textbody" style:family="paragraph">
      <style:text-properties fo:font-size="14pt" style:font-size-asian="14pt" style:font-size-complex="14pt" fo:language="kk" fo:country="KZ"/>
    </style:style>
    <style:style style:name="P456" style:parent-style-name="Standard" style:family="paragraph">
      <style:text-properties fo:font-size="14pt" style:font-size-asian="14pt" style:font-size-complex="14pt" fo:language="kk" fo:country="KZ"/>
    </style:style>
    <style:style style:name="P457" style:parent-style-name="Standard" style:family="paragraph">
      <style:text-properties fo:font-size="14pt" style:font-size-asian="14pt" style:font-size-complex="14pt" fo:language="kk" fo:country="KZ"/>
    </style:style>
    <style:style style:name="P458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6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63" style:parent-style-name="Standard" style:family="paragraph">
      <style:text-properties fo:font-size="14pt" style:font-size-asian="14pt" style:font-size-complex="14pt" fo:language="kk" fo:country="KZ"/>
    </style:style>
    <style:style style:name="P464" style:parent-style-name="Standard" style:family="paragraph">
      <style:text-properties fo:font-size="14pt" style:font-size-asian="14pt" style:font-size-complex="14pt" fo:language="kk" fo:country="KZ"/>
    </style:style>
    <style:style style:name="P465" style:parent-style-name="Standard" style:family="paragraph">
      <style:text-properties fo:font-size="14pt" style:font-size-asian="14pt" style:font-size-complex="14pt" fo:language="kk" fo:country="KZ"/>
    </style:style>
    <style:style style:name="P466" style:parent-style-name="Textbody" style:family="paragraph">
      <style:text-properties fo:font-size="14pt" style:font-size-asian="14pt" style:font-size-complex="14pt" fo:language="kk" fo:country="KZ"/>
    </style:style>
    <style:style style:name="TableCell467" style:family="table-cell">
      <style:table-cell-properties fo:border="0.0034in solid #000000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7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47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73" style:parent-style-name="Standard" style:family="paragraph">
      <style:text-properties fo:font-size="14pt" style:font-size-asian="14pt" style:font-size-complex="14pt" fo:language="kk" fo:country="KZ"/>
    </style:style>
    <style:style style:name="P474" style:parent-style-name="Standard" style:family="paragraph">
      <style:text-properties fo:font-size="14pt" style:font-size-asian="14pt" style:font-size-complex="14pt" fo:language="kk" fo:country="KZ"/>
    </style:style>
    <style:style style:name="P475" style:parent-style-name="Standard" style:family="paragraph">
      <style:text-properties fo:font-size="14pt" style:font-size-asian="14pt" style:font-size-complex="14pt" fo:language="kk" fo:country="KZ"/>
    </style:style>
    <style:style style:name="P476" style:parent-style-name="Standard" style:family="paragraph">
      <style:text-properties fo:font-size="14pt" style:font-size-asian="14pt" style:font-size-complex="14pt" fo:language="kk" fo:country="KZ"/>
    </style:style>
    <style:style style:name="P477" style:parent-style-name="Textbody" style:family="paragraph">
      <style:text-properties fo:font-size="14pt" style:font-size-asian="14pt" style:font-size-complex="14pt" fo:language="kk" fo:country="KZ"/>
    </style:style>
    <style:style style:name="T4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48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83" style:parent-style-name="Textbody" style:family="paragraph">
      <style:text-properties fo:font-size="14pt" style:font-size-asian="14pt" style:font-size-complex="14pt" fo:language="kk" fo:country="KZ"/>
    </style:style>
    <style:style style:name="P484" style:parent-style-name="Textbody" style:family="paragraph">
      <style:text-properties fo:font-size="14pt" style:font-size-asian="14pt" style:font-size-complex="14pt" fo:language="kk" fo:country="KZ"/>
    </style:style>
    <style:style style:name="P485" style:parent-style-name="Textbody" style:family="paragraph">
      <style:text-properties fo:font-size="14pt" style:font-size-asian="14pt" style:font-size-complex="14pt" fo:language="kk" fo:country="KZ"/>
    </style:style>
    <style:style style:name="P486" style:parent-style-name="Textbody" style:family="paragraph">
      <style:text-properties fo:font-size="14pt" style:font-size-asian="14pt" style:font-size-complex="14pt" fo:language="kk" fo:country="KZ"/>
    </style:style>
    <style:style style:name="P487" style:parent-style-name="Textbody" style:family="paragraph">
      <style:text-properties fo:font-size="14pt" style:font-size-asian="14pt" style:font-size-complex="14pt" fo:language="kk" fo:country="KZ"/>
    </style:style>
    <style:style style:name="P488" style:parent-style-name="Textbody" style:family="paragraph">
      <style:paragraph-properties fo:text-align="center"/>
    </style:style>
    <style:style style:name="T4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49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98" style:parent-style-name="Standard" style:family="paragraph">
      <style:text-properties fo:font-size="14pt" style:font-size-asian="14pt" style:font-size-complex="14pt" fo:language="kk" fo:country="KZ"/>
    </style:style>
    <style:style style:name="P499" style:parent-style-name="Standard" style:family="paragraph">
      <style:text-properties fo:font-size="14pt" style:font-size-asian="14pt" style:font-size-complex="14pt" fo:language="kk" fo:country="KZ"/>
    </style:style>
    <style:style style:name="P500" style:parent-style-name="Standard" style:family="paragraph">
      <style:text-properties fo:font-size="14pt" style:font-size-asian="14pt" style:font-size-complex="14pt" fo:language="kk" fo:country="KZ"/>
    </style:style>
    <style:style style:name="T5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0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05" style:parent-style-name="Standard" style:family="paragraph">
      <style:text-properties fo:font-size="14pt" style:font-size-asian="14pt" style:font-size-complex="14pt" fo:language="kk" fo:country="KZ"/>
    </style:style>
    <style:style style:name="P506" style:parent-style-name="Standard" style:family="paragraph">
      <style:text-properties fo:font-size="14pt" style:font-size-asian="14pt" style:font-size-complex="14pt" fo:language="kk" fo:country="KZ"/>
    </style:style>
    <style:style style:name="P507" style:parent-style-name="Standard" style:family="paragraph">
      <style:text-properties fo:font-size="14pt" style:font-size-asian="14pt" style:font-size-complex="14pt" fo:language="kk" fo:country="KZ"/>
    </style:style>
    <style:style style:name="P508" style:parent-style-name="Standard" style:family="paragraph">
      <style:text-properties fo:font-size="14pt" style:font-size-asian="14pt" style:font-size-complex="14pt" fo:language="kk" fo:country="KZ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1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2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ableColumn530" style:family="table-column">
      <style:table-column-properties style:column-width="3.3465in" style:use-optimal-column-width="false"/>
    </style:style>
    <style:style style:name="TableColumn531" style:family="table-column">
      <style:table-column-properties style:column-width="3.3465in" style:use-optimal-column-width="false"/>
    </style:style>
    <style:style style:name="Table529" style:family="table">
      <style:table-properties style:width="6.693in" fo:margin-left="0.0312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3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3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39" style:parent-style-name="Standard" style:family="paragraph">
      <style:text-properties fo:font-size="14pt" style:font-size-asian="14pt" style:font-size-complex="14pt" fo:language="kk" fo:country="KZ"/>
    </style:style>
    <style:style style:name="P540" style:parent-style-name="Standard" style:family="paragraph">
      <style:text-properties fo:font-size="14pt" style:font-size-asian="14pt" style:font-size-complex="14pt" fo:language="kk" fo:country="KZ"/>
    </style:style>
    <style:style style:name="P541" style:parent-style-name="Standard" style:family="paragraph">
      <style:text-properties fo:font-size="14pt" style:font-size-asian="14pt" style:font-size-complex="14pt" fo:language="kk" fo:country="KZ"/>
    </style:style>
    <style:style style:name="T5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4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45" style:parent-style-name="Standard" style:family="paragraph">
      <style:text-properties fo:font-size="14pt" style:font-size-asian="14pt" style:font-size-complex="14pt" fo:language="kk" fo:country="KZ"/>
    </style:style>
    <style:style style:name="P546" style:parent-style-name="Standard" style:family="paragraph">
      <style:text-properties fo:font-size="14pt" style:font-size-asian="14pt" style:font-size-complex="14pt" fo:language="kk" fo:country="KZ"/>
    </style:style>
    <style:style style:name="P547" style:parent-style-name="Standard" style:family="paragraph">
      <style:text-properties fo:font-size="14pt" style:font-size-asian="14pt" style:font-size-complex="14pt" fo:language="kk" fo:country="KZ"/>
    </style:style>
    <style:style style:name="T5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4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50" style:parent-style-name="Standard" style:family="paragraph">
      <style:text-properties fo:font-size="14pt" style:font-size-asian="14pt" style:font-size-complex="14pt" fo:language="kk" fo:country="KZ"/>
    </style:style>
    <style:style style:name="P551" style:parent-style-name="Standard" style:family="paragraph">
      <style:text-properties fo:font-size="14pt" style:font-size-asian="14pt" style:font-size-complex="14pt" fo:language="kk" fo:country="KZ"/>
    </style:style>
    <style:style style:name="P552" style:parent-style-name="Standard" style:family="paragraph">
      <style:text-properties fo:font-size="14pt" style:font-size-asian="14pt" style:font-size-complex="14pt" fo:language="kk" fo:country="KZ"/>
    </style:style>
    <style:style style:name="TableCell553" style:family="table-cell">
      <style:table-cell-properties fo:border="0.0034in solid #000000" fo:padding-top="0.0381in" fo:padding-left="0.0381in" fo:padding-bottom="0.0381in" fo:padding-right="0.0381in"/>
    </style:style>
    <style:style style:name="T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5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57" style:parent-style-name="Standard" style:family="paragraph">
      <style:text-properties fo:font-size="14pt" style:font-size-asian="14pt" style:font-size-complex="14pt" fo:language="kk" fo:country="KZ"/>
    </style:style>
    <style:style style:name="P558" style:parent-style-name="Standard" style:family="paragraph">
      <style:text-properties fo:font-size="14pt" style:font-size-asian="14pt" style:font-size-complex="14pt" fo:language="kk" fo:country="KZ"/>
    </style:style>
    <style:style style:name="P559" style:parent-style-name="Standard" style:family="paragraph">
      <style:text-properties fo:font-size="14pt" style:font-size-asian="14pt" style:font-size-complex="14pt" fo:language="kk" fo:country="KZ"/>
    </style:style>
    <style:style style:name="T5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6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63" style:parent-style-name="Standard" style:family="paragraph">
      <style:text-properties fo:font-size="14pt" style:font-size-asian="14pt" style:font-size-complex="14pt" fo:language="kk" fo:country="KZ"/>
    </style:style>
    <style:style style:name="P564" style:parent-style-name="Standard" style:family="paragraph">
      <style:text-properties fo:font-size="14pt" style:font-size-asian="14pt" style:font-size-complex="14pt" fo:language="kk" fo:country="KZ"/>
    </style:style>
    <style:style style:name="P565" style:parent-style-name="Textbody" style:family="paragraph">
      <style:text-properties fo:font-size="14pt" style:font-size-asian="14pt" style:font-size-complex="14pt" fo:language="kk" fo:country="KZ"/>
    </style:style>
    <style:style style:name="T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6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P571" style:parent-style-name="Standard" style:family="paragraph">
      <style:text-properties fo:font-size="14pt" style:font-size-asian="14pt" style:font-size-complex="14pt"/>
    </style:style>
    <style:style style:name="P572" style:parent-style-name="Standard" style:family="paragraph">
      <style:text-properties fo:font-size="14pt" style:font-size-asian="14pt" style:font-size-complex="14pt"/>
    </style:style>
    <style:style style:name="P57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574" style:parent-style-name="Textbody" style:family="paragraph">
      <style:paragraph-properties fo:text-align="center"/>
    </style:style>
    <style:style style:name="T5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9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9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9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9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9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9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5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0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0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0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0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0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613" style:parent-style-name="Textbody" style:family="paragraph">
      <style:paragraph-properties fo:text-align="center"/>
    </style:style>
    <style:style style:name="T6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T616" style:parent-style-name="StrongEmphasis" style:family="text">
      <style:text-properties fo:font-weight="normal" style:font-weight-asian="normal" style:font-weight-complex="normal"/>
    </style:style>
    <style:style style:name="TableColumn618" style:family="table-column">
      <style:table-column-properties style:column-width="3.3465in" style:use-optimal-column-width="false"/>
    </style:style>
    <style:style style:name="TableColumn619" style:family="table-column">
      <style:table-column-properties style:column-width="3.3465in" style:use-optimal-column-width="false"/>
    </style:style>
    <style:style style:name="Table617" style:family="table">
      <style:table-properties style:width="6.693in" fo:margin-left="0.0312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Standard" style:family="paragraph">
      <style:text-properties fo:font-size="14pt" style:font-size-asian="14pt" style:font-size-complex="14pt" fo:language="kk" fo:country="KZ"/>
    </style:style>
    <style:style style:name="P624" style:parent-style-name="Standard" style:family="paragraph">
      <style:text-properties fo:font-size="14pt" style:font-size-asian="14pt" style:font-size-complex="14pt" fo:language="kk" fo:country="KZ"/>
    </style:style>
    <style:style style:name="P625" style:parent-style-name="Standard" style:family="paragraph">
      <style:text-properties fo:font-size="14pt" style:font-size-asian="14pt" style:font-size-complex="14pt" fo:language="kk" fo:country="KZ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P633" style:parent-style-name="Standard" style:family="paragraph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38" style:parent-style-name="Standard" style:family="paragraph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43" style:parent-style-name="Standard" style:family="paragraph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4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ableCell651" style:family="table-cell">
      <style:table-cell-properties fo:border="0.0034in solid #000000" fo:padding-top="0.0381in" fo:padding-left="0.0381in" fo:padding-bottom="0.0381in" fo:padding-right="0.0381in"/>
    </style:style>
    <style:style style:name="T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5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5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5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5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5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58" style:parent-style-name="Standard" style:family="paragraph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63" style:parent-style-name="Standard" style:family="paragraph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6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7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677" style:parent-style-name="Textbody" style:family="paragraph">
      <style:paragraph-properties fo:text-align="center"/>
    </style:style>
    <style:style style:name="T678" style:parent-style-name="StrongEmphasis" style:family="text">
      <style:text-properties fo:font-weight="normal" style:font-weight-asian="normal" style:font-weight-complex="normal" fo:language="kk" fo:country="KZ"/>
    </style:style>
    <style:style style:name="T679" style:parent-style-name="StrongEmphasis" style:family="text">
      <style:text-properties fo:font-weight="normal" style:font-weight-asian="normal" style:font-weight-complex="normal"/>
    </style:style>
    <style:style style:name="T680" style:parent-style-name="StrongEmphasis" style:family="text">
      <style:text-properties fo:font-weight="normal" style:font-weight-asian="normal" style:font-weight-complex="normal" fo:language="kk" fo:country="KZ"/>
    </style:style>
    <style:style style:name="T681" style:parent-style-name="StrongEmphasis" style:family="text">
      <style:text-properties fo:font-weight="normal" style:font-weight-asian="normal" style:font-weight-complex="normal"/>
    </style:style>
    <style:style style:name="T6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8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8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69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 fo:language="kk" fo:country="KZ"/>
    </style:style>
    <style:style style:name="P699" style:parent-style-name="Standard" style:family="paragraph">
      <style:text-properties fo:font-size="14pt" style:font-size-asian="14pt" style:font-size-complex="14pt" fo:language="kk" fo:country="KZ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712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713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714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 fo:language="kk" fo:country="KZ"/>
    </style:style>
    <style:style style:name="T7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kk" fo:country="KZ"/>
    </style:style>
    <style:style style:name="T71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71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720" style:parent-style-name="Standard" style:family="paragraph">
      <style:text-properties fo:font-size="14pt" style:font-size-asian="14pt" style:font-size-complex="14pt" fo:language="kk" fo:country="KZ"/>
    </style:style>
    <style:style style:name="P721" style:parent-style-name="Standard" style:family="paragraph">
      <style:text-properties fo:font-size="14pt" style:font-size-asian="14pt" style:font-size-complex="14pt" fo:language="kk" fo:country="KZ"/>
    </style:style>
    <style:style style:name="P722" style:parent-style-name="Standard" style:family="paragraph">
      <style:text-properties fo:font-size="14pt" style:font-size-asian="14pt" style:font-size-complex="14pt" fo:language="kk" fo:country="KZ"/>
    </style:style>
    <style:style style:name="P723" style:parent-style-name="Standard" style:family="paragraph">
      <style:text-properties fo:font-size="14pt" style:font-size-asian="14pt" style:font-size-complex="14pt" fo:language="kk" fo:country="KZ"/>
    </style:style>
    <style:style style:name="P72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kk" fo:country="KZ"/>
    </style:style>
    <style:style style:name="P725" style:parent-style-name="Standard" style:family="paragraph">
      <style:paragraph-properties fo:text-align="center"/>
    </style:style>
    <style:style style:name="T7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28" style:parent-style-name="StrongEmphasis" style:family="text">
      <style:text-properties fo:font-weight="normal" style:font-weight-asian="normal" style:font-weight-complex="normal"/>
    </style:style>
    <style:style style:name="T729" style:parent-style-name="StrongEmphasis" style:family="text">
      <style:text-properties style:text-underline-type="single" style:text-underline-style="solid" style:text-underline-width="auto" style:text-underline-mode="continuous" fo:language="kk" fo:country="KZ"/>
    </style:style>
    <style:style style:name="T730" style:parent-style-name="StrongEmphasis" style:family="text">
      <style:text-properties fo:font-weight="normal" style:font-weight-asian="normal" style:font-weight-complex="normal" fo:language="kk" fo:country="KZ"/>
    </style:style>
    <style:style style:name="T731" style:parent-style-name="StrongEmphasis" style:family="text">
      <style:text-properties fo:font-weight="normal" style:font-weight-asian="normal" style:font-weight-complex="normal" fo:language="kk" fo:country="KZ"/>
    </style:style>
    <style:style style:name="T732" style:parent-style-name="StrongEmphasis" style:family="text">
      <style:text-properties fo:font-weight="normal" style:font-weight-asian="normal" style:font-weight-complex="normal" fo:language="kk" fo:country="KZ"/>
    </style:style>
    <style:style style:name="T733" style:parent-style-name="StrongEmphasis" style:family="text">
      <style:text-properties fo:font-weight="normal" style:font-weight-asian="normal" style:font-weight-complex="normal" fo:language="kk" fo:country="KZ"/>
    </style:style>
  </office:automatic-styles>
  <office:body>
    <office:text text:use-soft-page-breaks="true">
      <text:p text:style-name="P1">Танатарова И.А.</text:p>
      <text:p text:style-name="P2"/>
      <text:p text:style-name="P3"><text:span text:style-name="T4">Б</text:span><text:span text:style-name="T5">/б</text:span><text:span text:style-name="T6"><text:s/>«Аяла»</text:span></text:p>
      <text:p text:style-name="P7"><text:span text:style-name="T8">Карағанды</text:span><text:span text:style-name="T9"><text:s/>2016 год</text:span></text:p>
      <text:p text:style-name="P10"/>
      <text:p text:style-name="P11"><text:span text:style-name="T12">«К</text:span><text:span text:style-name="T13">әмпит</text:span><text:span text:style-name="T14"><text:s/>ағашы</text:span><text:span text:style-name="T15">»</text:span></text:p>
      <text:p text:style-name="P16">Жоғары топқа арналған ертенгілік</text:p>
      <text:p text:style-name="P17"/>
      <text:p text:style-name="P18">Музыка әуенімен залға кіреді, залдың ортасына ретімен тұрады</text:p>
      <text:p text:style-name="P19"><text:s/>(Айжанова «Айым бекен ай»)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1<text:s/></text:span><text:span text:style-name="T27">бала</text:span><text:span text:style-name="T28">.</text:span></text:p>
            <text:p text:style-name="Standard"><text:span text:style-name="T29">Мерекені бастайық!</text:span></text:p>
            <text:p text:style-name="P30">Барлықтары дайын ба?</text:p>
            <text:p text:style-name="P31">Кешігіп қалғандар жоқ па?</text:p>
            <text:p text:style-name="P32">2 бала.</text:p>
            <text:p text:style-name="Standard"><text:span text:style-name="T33"><text:s/></text:span><text:span text:style-name="T34">Барлықтары<text:s/></text:span><text:span text:style-name="T35">осында</text:span></text:p>
            <text:p text:style-name="Standard"><text:span text:style-name="T36">Қ</text:span><text:span text:style-name="T37">ыздарымыз<text:s/></text:span><text:span text:style-name="T38">ә</text:span><text:span text:style-name="T39">дем</text:span><text:span text:style-name="T40">і</text:span></text:p>
            <text:p text:style-name="P41">Мерекеге дайын бәрі!</text:p>
          </table:table-cell>
          <table:table-cell table:style-name="TableCell42">
            <text:p text:style-name="Standard"><text:span text:style-name="T43">3 <text:s/></text:span><text:span text:style-name="T44">бала</text:span><text:span text:style-name="T45">.</text:span></text:p>
            <text:p text:style-name="P46">Барлығын біз жасадық</text:p>
            <text:p text:style-name="P47">Өздері<text:s/>де келіп қалды.</text:p>
            <text:p text:style-name="P48">4<text:s text:c="2"/>бала.</text:p>
            <text:p text:style-name="P49">Көңілдірек, күлімдеңдер!</text:p>
            <text:p text:style-name="Standard"><text:span text:style-name="T50">Қ</text:span><text:span text:style-name="T51">ыздарымыз<text:s/></text:span><text:span text:style-name="T52">келе жатыр!</text:span></text:p>
          </table:table-cell>
        </table:table-row>
      </table:table>
      <text:p text:style-name="P53"><text:span text:style-name="T54">Ән</text:span><text:span text:style-name="T55"><text:s/>әуенімен залға қыздар кіреді,қошамет көрсетіп орындарына<text:s/></text:span><text:span text:style-name="T56">жүрады.</text:span></text:p>
      <text:p text:style-name="P57">Ұлдар<text:s/>шапалақтайды.</text:p>
      <text:p text:style-name="P58"><text:span text:style-name="T59">Звучит торжественная музыка, входят девочки, выполняют<text:s/></text:span><text:span text:style-name="T60">танцевальные движения. <text:s/>(гр «</text:span><text:span text:style-name="T61">Bond” -Victory mix”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4<text:s/></text:span><text:span text:style-name="T69">бала</text:span><text:span text:style-name="T70">.</text:span></text:p>
            <text:p text:style-name="P71">Құрметті<text:s/>біздің аналар</text:p>
            <text:p text:style-name="P72">Әжелер<text:s/>мен достарымыз,</text:p>
            <text:p text:style-name="P73">Зор денсаулық, мол бақыт</text:p>
            <text:p text:style-name="P74">Тілейміз біз балалар.</text:p>
            <text:p text:style-name="P75">5<text:s/>бала.</text:p>
            <text:p text:style-name="Standard"><text:span text:style-name="T76"><text:s/></text:span><text:span text:style-name="T77">Қуанышты</text:span><text:span text:style-name="T78">, көңілді</text:span></text:p>
            <text:p text:style-name="P79">Мерекелі күн келді,</text:p>
            <text:p text:style-name="P80">Әнге<text:s/>бөлеп даланы</text:p>
            <text:p text:style-name="P81">Тамашаға шақырды.</text:p>
            <text:p text:style-name="Standard"><text:span text:style-name="T82">6</text:span><text:span text:style-name="T83"><text:s/></text:span><text:span text:style-name="T84">бала</text:span><text:span text:style-name="T85">. <text:s/></text:span><text:span text:style-name="T86">(</text:span><text:span text:style-name="T87">мақтана</text:span><text:span text:style-name="T88">):</text:span></text:p>
            <text:p text:style-name="Standard"><text:span text:style-name="T89">Сонша шарды<text:s/></text:span><text:span text:style-name="T90">үрледік</text:span></text:p>
            <text:p text:style-name="P91">Мерекеге дайындап</text:p>
            <text:p text:style-name="P92">Өздеріне<text:s/>арнадық.</text:p>
          </table:table-cell>
          <table:table-cell table:style-name="TableCell93">
            <text:p text:style-name="P94">2<text:s/>қыз<text:s/>бала. <text:s/></text:p>
            <text:p text:style-name="Standard"><text:span text:style-name="T95">Барлығын біз білеміз</text:span></text:p>
            <text:p text:style-name="P96">Жарайсыңдар ұлдар ай</text:p>
            <text:p text:style-name="P97">Мерекемен бүгінгі</text:p>
            <text:p text:style-name="P98">Құттықтайды<text:s text:c="2"/>барлығын</text:p>
            <text:p text:style-name="P99">Ата, әке, балалар.</text:p>
            <text:p text:style-name="P100">7<text:s/><text:s/>бала.<text:s/><text:s/></text:p>
            <text:p text:style-name="P101">Біз бүгінгі кіп-кішкентай баламыз</text:p>
            <text:p text:style-name="P102">Бақыттымыз, әсем әнге<text:s/>саламыз</text:p>
            <text:p text:style-name="P103">Тілегіміз-ашық аспан, бейбіт күн</text:p>
            <text:p text:style-name="P104">Әрқашанда<text:s/>аман болсын анамыз.</text:p>
          </table:table-cell>
        </table:table-row>
      </table:table>
      <text:p text:style-name="P105">Ән<text:s/>әуенімен орындарына отырады.</text:p>
      <text:p text:style-name="P106"><text:span text:style-name="T107">Жүргізуші</text:span><text:span text:style-name="T108">:<text:s/></text:span><text:span text:style-name="T109">Сегізінші Наурыз! Аяулы аналарымыздың мерекесі көктемнің алғашқы айында келіп тұр. Көктем секілді аналар да адамзатқа өмір, жылылық пен<text:s/></text:span><text:span text:style-name="T110">әсемдік</text:span><text:span text:style-name="T111"><text:s/>сыйлайды. Құрметті де, қадірлі аналар! Мерекелеріңіз құтты болсын! Сіздерге арнаған балаларыңздың жылы лебізін қабыл алыңыздар!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1 бала. <text:s/></text:span><text:span text:style-name="T119">Жасандырып жас талды,</text:span></text:p>
            <text:p text:style-name="P120">Көктем айы басталды.</text:p>
            <text:p text:style-name="P121">Қызыл<text:s/>гүлдей қыздардың.</text:p>
            <text:p text:style-name="P122">Ақ көйлекті ананың,</text:p>
            <text:p text:style-name="P123">Кимешекті әженің,</text:p>
            <text:p text:style-name="P124">Қарыңдас<text:s/>пен әпкенің,</text:p>
            <text:p text:style-name="P125">Мейрам күні екенің</text:p>
            <text:p text:style-name="P126">Сегізінші наурызды</text:p>
            <text:p text:style-name="P127">Еске осы ай салғызды.</text:p>
          </table:table-cell>
          <table:table-cell table:style-name="TableCell128">
            <text:p text:style-name="P129">2<text:s/><text:s/>бала.</text:p>
            <text:p text:style-name="P130">Қарды<text:s/>ерітіп жылғасы</text:p>
            <text:p text:style-name="P131">Көктем келді жалғасып</text:p>
            <text:p text:style-name="P132">Шуақ төкті жарық күн</text:p>
            <text:p text:style-name="P133">Мейрамында халықтың.</text:p>
          </table:table-cell>
        </table:table-row>
      </table:table>
      <text:p text:style-name="P134"><text:span text:style-name="T135">Ән</text:span><text:span text:style-name="T136"><text:s/>әуенімен жарты шеңберге тұрады инструменттерді алады.</text:span></text:p>
      <text:p text:style-name="P137"><text:span text:style-name="T138">Дети под музыку<text:s/></text:span><text:span text:style-name="T139">строятся полукругом,<text:s/></text:span><text:span text:style-name="T140">б</text:span><text:span text:style-name="T141">ерут инструменты.</text:span></text:p>
      <text:p text:style-name="P142"/>
      <text:p text:style-name="P143">Өлен<text:s/><text:s/>«Көктем», <text:s/>К.Қуатбаев.</text:p>
      <text:p text:style-name="P144">Инструменттерді орындарына қояды.</text:p>
      <text:p text:style-name="P145">(Идут на места, убирают инструменты).</text:p>
      <text:p text:style-name="P146"/>
      <text:p text:style-name="P147"><text:span text:style-name="T148">Жүргізуші</text:span><text:span text:style-name="T149">: <text:s text:c="33"/></text:span><text:span text:style-name="T150">Құрметті</text:span><text:span text:style-name="T151"><text:s/>қонақтар!</text:span></text:p>
      <text:p text:style-name="Standard"><text:span text:style-name="T152">Бүгін бізді осы залға ең мейірімді, жарқын, шуақты</text:span><text:span text:style-name="T153"><text:s/>мереке</text:span><text:span text:style-name="T154">- б</text:span><text:span text:style-name="T155">іздің сүйікті де кұрметті әжелеріміздің, аналарымыздың, қыздарымыздың мерекесіне жиналып отырмыз. Бүгінгі күні біз өзімізге ең жақын адамдарымызға жылы сөздер айтып, деңсаулық, бықыт тілейміз. Әрине, міндетті түрде сыйлық сыйлаймыз. Біздің балала</text:span><text:span text:style-name="T156">р өздерімізді ос залға сыйлықтарын тарту етуге шакырып отыр.</text:span></text:p>
      <text:p text:style-name="P157"><text:span text:style-name="T158"><text:s/></text:span><text:span text:style-name="T159"><text:s/></text:span><text:span text:style-name="T160">Ән</text:span><text:span text:style-name="T161"><text:s/>әуенімен, <text:s/>жүргізуші залға беті жабылған «конфет ағашын» әкеледі. Бес бала шығады.</text:span></text:p>
      <text:p text:style-name="P162">(Под музыку Ведущая выносит дерево, накрытое тканью, убирает ее и вниманию зрителей предстает «конфетное<text:s/>дерево»(«Фанфары»).</text:p>
      <text:p text:style-name="P163">Выходят 5 детей.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extbody"><text:span text:style-name="T169">1 бала</text:span><text:span text:style-name="T170">:</text:span><text:span text:style-name="T171"><text:s text:c="2"/></text:span><text:span text:style-name="T172">Әлемде</text:span><text:span text:style-name="T173"><text:s/>талай қызық бар</text:span></text:p>
            <text:p text:style-name="P174">Аралап бәрін шықсаң да</text:p>
            <text:p text:style-name="P175">Мұндай ғажап ағашты</text:p>
            <text:p text:style-name="P176">Таба алмайсыз ешқашан</text:p>
            <text:p text:style-name="P177">Ағашты бұл ғажайып</text:p>
            <text:p text:style-name="P178">Балалар біздің өсірді</text:p>
            <text:p text:style-name="P179">Жақсы сөздер айттық</text:p>
            <text:p text:style-name="P180">Жылуымызды сыйладық.</text:p>
            <text:p text:style-name="Textbody"><text:span text:style-name="T181">2<text:s/></text:span><text:span text:style-name="T182">бала</text:span><text:span text:style-name="T183">. <text:s/></text:span><text:span text:style-name="T184">Ағашымыз көркейді</text:span></text:p>
            <text:p text:style-name="P185">Жапырақ шықты<text:s/>жайқалып</text:p>
            <text:p text:style-name="P186">Сегізінші наурызды</text:p>
            <text:p text:style-name="P187">Күттік бәріміз қобалжып</text:p>
          </table:table-cell>
          <table:table-cell table:style-name="TableCell188">
            <text:p text:style-name="Textbody"><text:span text:style-name="T189">3<text:s/></text:span><text:span text:style-name="T190">бала</text:span><text:span text:style-name="T191">.</text:span></text:p>
            <text:p text:style-name="P192">Биіктеп тағы өсе түс</text:p>
            <text:p text:style-name="P193">Деп тіледік ағаштан.</text:p>
            <text:p text:style-name="Textbody"><text:span text:style-name="T194">4 <text:s/></text:span><text:span text:style-name="T195">бала</text:span><text:span text:style-name="T196">. <text:s/></text:span></text:p>
            <text:p text:style-name="P197">Биіктеп <text:s/>қссе мынадай</text:p>
            <text:p text:style-name="P198">Бөлмеге ол сыймайды.</text:p>
            <text:p text:style-name="Textbody"><text:span text:style-name="T199">5 <text:s/></text:span><text:span text:style-name="T200">бала</text:span><text:span text:style-name="T201">.</text:span></text:p>
            <text:p text:style-name="P202">Қараңдаршы<text:s/>тезірек</text:p>
            <text:p text:style-name="P203">Бұтақтарына ағаштың</text:p>
            <text:p text:style-name="P204">Әжемізге, анамызға арналғаң тұр өсіп.</text:p>
          </table:table-cell>
        </table:table-row>
      </table:table>
      <text:p text:style-name="Textbody"><text:span text:style-name="T205">Барлығы.<text:s/></text:span><text:span text:style-name="T206">Кәмпиттер!</text:span></text:p>
      <text:p text:style-name="P207"><text:span text:style-name="T208">Жүргізуші</text:span><text:span text:style-name="T209">: <text:s/></text:span><text:span text:style-name="T210">Осындай ғажап ағашты</text:span></text:p>
      <text:p text:style-name="P211">Өсірді<text:s/>біздің балалар</text:p>
      <text:p text:style-name="P212">Кәмпиттері бірақта</text:p>
      <text:p text:style-name="P213">Жайғана емес, білемін</text:p>
      <text:p text:style-name="P214">Мұнда мармелад бар ма екен.</text:p>
      <text:p text:style-name="Textbody"><text:span text:style-name="T215">Балалар.<text:s/></text:span><text:span text:style-name="T216">Жоқ!</text:span></text:p>
      <text:p text:style-name="P217"><text:span text:style-name="T218">Жүргізуші</text:span><text:span text:style-name="T219">:</text:span></text:p>
      <text:p text:style-name="P220"><text:span text:style-name="T221"><text:s/></text:span><text:span text:style-name="T222">Әлде</text:span><text:span text:style-name="T223"><text:s/>шоколад өсті ма?</text:span></text:p>
      <text:p text:style-name="Textbody"><text:span text:style-name="T224">Балалар.<text:s/></text:span><text:span text:style-name="T225">Жоқ!</text:span></text:p>
      <text:p text:style-name="P226">Жүргізуші:</text:p>
      <text:p text:style-name="P227"><text:s/>Өрік па, әлде халва ма?</text:p>
      <text:p text:style-name="Textbody"><text:span text:style-name="T228">Балалар.<text:s/></text:span><text:span text:style-name="T229">Жоқ!</text:span></text:p>
      <text:p text:style-name="P230"><text:span text:style-name="T231">Жүргізуші:</text:span><text:span text:style-name="T232"><text:s/></text:span><text:span text:style-name="T233"><text:s/></text:span></text:p>
      <text:p text:style-name="P234">Мен ойланып таба алмадым</text:p>
      <text:p text:style-name="P235">Айтындаршы сыбырлап</text:p>
      <text:p text:style-name="P236">Не бар екен кәмпитте?</text:p>
      <text:p text:style-name="P237"><text:span text:style-name="T238"><text:s/>Балалар б</text:span><text:span text:style-name="T239">ір</text:span><text:span text:style-name="T240">- б</text:span><text:span text:style-name="T241">іріне қарап деп саусақтарымен ауыздарын басады.</text:span></text:p>
      <text:p text:style-name="P242">(Дети переглядываются и подносят палец ко рту «тс-с… »).</text:p>
      <text:p text:style-name="P243"><text:span text:style-name="T244">Жүргізуші:<text:s/></text:span><text:span text:style-name="T245"><text:s text:c="2"/></text:span><text:span text:style-name="T246">И</text:span><text:span text:style-name="T247">ә</text:span><text:span text:style-name="T248">, балалардың айтқылары келмейді.</text:span></text:p>
      <text:p text:style-name="Textbody"><text:span text:style-name="T249">Бала.<text:s/></text:span><text:span text:style-name="T250">Тоқтаныз,<text:s/></text:span><text:span text:style-name="T251">тыңдаңыз</text:span></text:p>
      <text:p text:style-name="P252">Қолынызға<text:s/>алсаңыз</text:p>
      <text:p text:style-name="P253">Оңайлықпен білесіз</text:p>
      <text:p text:style-name="P254">Не бар екенің кәмпитте.</text:p>
      <text:p text:style-name="P255"><text:span text:style-name="T256">Жүргізуші:</text:span><text:span text:style-name="T257"><text:s/></text:span><text:span text:style-name="T258"><text:s/></text:span><text:span text:style-name="T259">Кәмпитті алу керек пе?</text:span></text:p>
      <text:p text:style-name="Textbody"><text:span text:style-name="T260">Балалар. <text:s/></text:span><text:span text:style-name="T261">И</text:span><text:span text:style-name="T262">ә</text:span><text:span text:style-name="T263">, алыңыз.</text:span></text:p>
      <text:p text:style-name="P264"><text:span text:style-name="T265">Жүргізуші:</text:span><text:span text:style-name="T266"><text:s/></text:span><text:span text:style-name="T267">Қызыл</text:span><text:span text:style-name="T268"><text:s/>қығызды <text:s/>кәмпитті</text:span></text:p>
      <text:p text:style-name="P269">Қолыма<text:s/>мен алайын</text:p>
      <text:p text:style-name="P270">Не табамын ішіне</text:p>
      <text:p text:style-name="P271">Мен оны әлі білмеймін.</text:p>
      <text:p text:style-name="P272">Жүргізуші ағаштан қызыл кәмпитті алып ашады.</text:p>
      <text:p text:style-name="P273">(Ведущая снимает с дерева красную конфету, <text:s/>разворачивает ее.)</text:p>
      <text:p text:style-name="Standard"><text:span text:style-name="T274">Қыз</text:span><text:span text:style-name="T275"><text:s/>бала. <text:s text:c="2"/></text:span><text:span text:style-name="T276">Мен <text:s/>сіздерге құпия ашайын</text:span></text:p>
      <text:p text:style-name="P277">Көктем мерекесімен<text:s/>құттықтап</text:p>
      <text:p text:style-name="P278">Қуаныш, бақыт тілейміз</text:p>
      <text:p text:style-name="P279">Әжемізді<text:s/>құттықтап</text:p>
      <text:p text:style-name="P280">Анамызды құттықтап</text:p>
      <text:p text:style-name="P281">Биімізді көңілді</text:p>
      <text:p text:style-name="P282">Қонақтарға<text:s/>арнаймыз.</text:p>
      <text:p text:style-name="P283">Под музыку выходят девочки.</text:p>
      <text:p text:style-name="P284">Би <text:s/>« <text:s text:c="32"/>»</text:p>
      <text:p text:style-name="P285">Жүргізуші:</text:p>
      <text:p text:style-name="P286">Жарайсыңдар, тамаша!</text:p>
      <text:p text:style-name="P287"><text:span text:style-name="T288">Қ</text:span><text:span text:style-name="T289">андай<text:s/></text:span><text:span text:style-name="T290">ә</text:span><text:span text:style-name="T291">сем<text:s/></text:span><text:span text:style-name="T292">билерің</text:span></text:p>
      <text:p text:style-name="P293">Мерекені жалғастырамыз</text:p>
      <text:p text:style-name="P294">Тосын сыймызды ашамыз!</text:p>
      <text:p text:style-name="P295"/>
      <text:p text:style-name="P296">Ағашқа келеді.</text:p>
      <text:p text:style-name="P297"><text:span text:style-name="T298">Жүргізуші: <text:s/></text:span><text:span text:style-name="T299">Мына кәмпит ерекше</text:span></text:p>
      <text:p text:style-name="P300">Басқалардан тым бөлек</text:p>
      <text:p text:style-name="P301">Қолыма<text:s/>мен алайын</text:p>
      <text:p text:style-name="P302">Театрға барайық.</text:p>
      <text:p text:style-name="P303">Саханалау.</text:p>
      <text:p text:style-name="P304">Бөлменің ортасында креслода әкесі газет оқып отыр, анасы стол жанында телефонмен сөйлесіп отыр. Әпкесі айнаның алдында<text:s/>көзін бояп отыр, ұл бала полда жалғыз өзі машинамен ойнап отыр.</text:p>
      <text:p text:style-name="P305"><text:span text:style-name="T306">Жүргізуші:<text:s/></text:span><text:span text:style-name="T307">Әзіл</text:span><text:span text:style-name="T308"><text:s/>ойын ойнайық</text:span></text:p>
      <text:p text:style-name="P309">Кемшілікті бетке айтар</text:p>
      <text:p text:style-name="P310">Біз тұрашыл болайық</text:p>
      <text:p text:style-name="P311">Қорықпаңыз<text:s/>ата-ана</text:p>
      <text:p text:style-name="P312">Бәрі қалжын ойын-әзіл</text:p>
      <text:p text:style-name="P313">Дұрыс па әлде бұрыс па</text:p>
      <text:p text:style-name="P314">Ойланып шешуін табыңыз.</text:p>
      <text:p text:style-name="P315"/>
      <text:p text:style-name="P316">Саханалау басталды. Телефон шырдырлайды.</text:p>
      <text:p text:style-name="P317">Анасы:</text:p>
      <text:p text:style-name="P318">Сәлематсың ба, Айсұлу!</text:p>
      <text:p text:style-name="P319">Қалың<text:s/>қалай, құрбым?</text:p>
      <text:p text:style-name="P320">Мүмкін бүгін біздікіне</text:p>
      <text:p text:style-name="P321">Қонаққа<text:s/>келіп кетерсің.</text:p>
      <text:p text:style-name="P322">Не дейсің? Қолым тимейді,</text:p>
      <text:p text:style-name="P323">Жұмысым көп дейсің ба?</text:p>
      <text:p text:style-name="P324">Иә, кір жуу, тамақ <text:s/>пісіру, үй жинау</text:p>
      <text:p text:style-name="P325">Түсінемін мен сені.</text:p>
      <text:p text:style-name="P326"/>
      <text:p text:style-name="Standard"><text:span text:style-name="T327">Ұл</text:span><text:span text:style-name="T328"><text:s/>бала</text:span><text:span text:style-name="T329"><text:s/></text:span><text:span text:style-name="T330">(</text:span><text:span text:style-name="T331">анасының қасына келеді)</text:span><text:span text:style-name="T332">:</text:span></text:p>
      <text:p text:style-name="P333">Мен ойынан шаршадым</text:p>
      <text:p text:style-name="P334"><text:s/>Ертегі оқып берші маған.</text:p>
      <text:p text:style-name="P335">Анасы:</text:p>
      <text:p text:style-name="P336">Тоқтай тұршы, балам</text:p>
      <text:p text:style-name="P337">Маған бөгет жасамай.</text:p>
      <text:p text:style-name="P338">Әкеңе<text:s/>барып келе ғой.</text:p>
      <text:p text:style-name="P339"/>
      <text:p text:style-name="P340">Ұл<text:s/>бала анасының бояуын алмақшы болады, анасы жайғана қолынан ұрады.</text:p>
      <text:p text:style-name="P341"/>
      <text:p text:style-name="P342">Не деп тұрсың, Айсұлу?</text:p>
      <text:p text:style-name="P343">Көйлек алдым дейсің<text:s/>бе?</text:p>
      <text:p text:style-name="P344">Түсі қандай көйлектің?</text:p>
      <text:p text:style-name="P345">Жағалы, бүрмелі әдемі</text:p>
      <text:p text:style-name="P346">Иә, өкшесі сондай биік па?</text:p>
      <text:p text:style-name="P347">Тамаша ғой керемет</text:p>
      <text:p text:style-name="P348">Жақсы құрбым сау бол!</text:p>
      <text:p text:style-name="P349"><text:s text:c="2"/>Тұтқаны қояды.</text:p>
      <text:p text:style-name="P350"/>
      <text:p text:style-name="P351">Ұл<text:s/>бала:</text:p>
      <text:p text:style-name="P352">Анашым, мен жалықтым</text:p>
      <text:p text:style-name="P353">Екеуміз біргіп қызықты</text:p>
      <text:p text:style-name="P354">Паровоз ойынын ойнайық.</text:p>
      <text:p text:style-name="P355"/>
      <text:p text:style-name="P356">Анасы:</text:p>
      <text:p text:style-name="P357">Балам менің ойнауға</text:p>
      <text:p text:style-name="P358">Уақытым жоқ<text:s/>дәл қазір</text:p>
      <text:p text:style-name="P359"><text:s/>Кір жуамын, үй жинап</text:p>
      <text:p text:style-name="P360">Әкең<text:s/>отыр креслода</text:p>
      <text:p text:style-name="P361">Ойнайық деп сұрап көр.</text:p>
      <text:p text:style-name="P362"/>
      <text:p text:style-name="Standard"><text:span text:style-name="T363">Ұл</text:span><text:span text:style-name="T364"><text:s/>бала</text:span><text:span text:style-name="T365"><text:s/></text:span><text:span text:style-name="T366">(әкенің келеді, жеңінен тартып)</text:span><text:span text:style-name="T367">:</text:span></text:p>
      <text:p text:style-name="P368">Әке, әке оқымашы</text:p>
      <text:p text:style-name="P369">Газетіңді қоя тұр.</text:p>
      <text:p text:style-name="P370">Менімен доп ойнашы.</text:p>
      <text:p text:style-name="P371">Әкесі:</text:p>
      <text:p text:style-name="P372">Ой, балам-ау!</text:p>
      <text:p text:style-name="P373"><text:span text:style-name="T374">Көрмейсің бе, маған газет оқу керек.</text:span></text:p>
      <text:p text:style-name="P375">Сен далаға шығып, ойнап<text:s/>келсейші.</text:p>
      <text:p text:style-name="P376">Бүгін футбол болады.</text:p>
      <text:p text:style-name="P377">«Спартакты» барып колдаймын</text:p>
      <text:p text:style-name="P378"><text:s/>Ал, ертең <text:s/>сенімен</text:p>
      <text:p text:style-name="P379">Индейцтер ойнаймыз</text:p>
      <text:p text:style-name="P380"><text:s/>Сау бол!</text:p>
      <text:p text:style-name="P381"><text:span text:style-name="T382">(</text:span><text:span text:style-name="T383">Кетеді артына қарап</text:span><text:span text:style-name="T384">)</text:span></text:p>
      <text:p text:style-name="P385"><text:span text:style-name="T386">Серуендеп,<text:s/></text:span><text:span text:style-name="T387">бірге ойнауға әпкеңді барып сұра.</text:span></text:p>
      <text:p text:style-name="P388"/>
      <text:p text:style-name="Standard"><text:span text:style-name="T389">Ұл</text:span><text:span text:style-name="T390"><text:s/>бала:</text:span><text:span text:style-name="T391"><text:s text:c="2"/></text:span><text:span text:style-name="T392"><text:s text:c="29"/></text:span></text:p>
      <text:p text:style-name="P393"><text:s text:c="5"/>Әпке<text:s/>бүгін менімен</text:p>
      <text:p text:style-name="P394"><text:s/>Ұшақ салуға қалайсың</text:p>
      <text:p text:style-name="P395">Әлде<text:s/>қайық жасайық</text:p>
      <text:p text:style-name="P396"><text:s text:c="2"/>Суға жіберіп ойнайық</text:p>
      <text:p text:style-name="Standard"><text:span text:style-name="T397">Әпкесі</text:span><text:span text:style-name="T398"><text:s/></text:span><text:span text:style-name="T399">(айнаға қарап кірпігін бояйды)</text:span><text:span text:style-name="T400">:</text:span></text:p>
      <text:p text:style-name="P401">Жоқ, жоқ, бүгін мен бос емеспін</text:p>
      <text:p text:style-name="P402">Мен окуға барамын</text:p>
      <text:p text:style-name="P403">Кешігуге болмайды</text:p>
      <text:p text:style-name="P404">Маған тезірек кету керек</text:p>
      <text:p text:style-name="P405">Кешке досым Азамат</text:p>
      <text:p text:style-name="P406">Киноға мені шақырды</text:p>
      <text:p text:style-name="P407">Сенімен ойын ойнауға</text:p>
      <text:p text:style-name="P408">Уақытым жоқ бос мениң.</text:p>
      <text:p text:style-name="P409"><text:span text:style-name="T410">(</text:span><text:span text:style-name="T411">Кетіп қалады.</text:span><text:span text:style-name="T412">)</text:span></text:p>
      <text:p text:style-name="P413">Жүргізуші:</text:p>
      <text:p text:style-name="P414">Әкесі<text:s/>мен анасы, әпкесінің</text:p>
      <text:p text:style-name="P415">Уақыты жоқ болды балаға арнар.</text:p>
      <text:p text:style-name="P416">Сурет салып, кітап оқып, ойын ойнар.</text:p>
      <text:p text:style-name="P417">Кім кінәлі екен деп ойлайсысыздар?</text:p>
      <text:p text:style-name="P418">Ұл<text:s/>бала:</text:p>
      <text:p text:style-name="P419">Балаларды тәрбиелеу.</text:p>
      <text:p text:style-name="P420">Оңай жұмыс емес, білем!</text:p>
      <text:p text:style-name="P421">Төзімділік, мейрімділік</text:p>
      <text:p text:style-name="P422">Сіздерге мен тілеймін!</text:p>
      <text:p text:style-name="P423">Соңы.</text:p>
      <text:p text:style-name="P424">Жүргізуші:</text:p>
      <text:p text:style-name="P425">Ойынға кезек берейік</text:p>
      <text:p text:style-name="P426">Көңілденсін анамыз</text:p>
      <text:p text:style-name="P427">Күлімдеген жүздерімен</text:p>
      <text:p text:style-name="P428">Бізге куаныш сыйласын</text:p>
      <text:p text:style-name="P429">Ал, қазір ұлдар ойын ойнайды</text:p>
      <text:p text:style-name="P430">Кім жылдам, епті екендігін<text:s/>көреміз.</text:p>
      <text:p text:style-name="P431">Ойын «Қыз балаға орамал байла»</text:p>
      <text:p text:style-name="P432">(Игра «Повяжи девочке платочек»).</text:p>
      <text:p text:style-name="Standard"><text:span text:style-name="T433">Жүргізуші: <text:s/></text:span><text:span text:style-name="T434">Тағы бір кәмпитті алайын</text:span></text:p>
      <text:p text:style-name="P435">Сәуле шашып, жарқырап</text:p>
      <text:p text:style-name="P436">Алтын түстес қағазы</text:p>
      <text:p text:style-name="P437">Не бар екен ішінде</text:p>
      <text:p text:style-name="P438">Ашып шашу шашйық.</text:p>
      <text:p text:style-name="Standard"><text:span text:style-name="T439">Қыз</text:span><text:span text:style-name="T440"><text:s/>бала.<text:s/></text:span><text:span text:style-name="T441"><text:s text:c="3"/></text:span><text:span text:style-name="T442">Әжемізді</text:span><text:span text:style-name="T443"><text:s/>сүйікті</text:span></text:p>
      <text:p text:style-name="P444">Мерекемен құттықтап</text:p>
      <text:p text:style-name="P445">Тақпақтарды<text:s/>айтамыз</text:p>
      <text:p text:style-name="P446">Өлеңді<text:s/>арнаймыз.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Textbody"><text:span text:style-name="T452">1<text:s/></text:span><text:span text:style-name="T453">бала</text:span><text:span text:style-name="T454">:</text:span></text:p>
            <text:p text:style-name="P455">Шашымды өріп, тараған</text:p>
            <text:p text:style-name="P456">Қабағына<text:s/>қараған</text:p>
            <text:p text:style-name="P457">Үлкен<text:s/>кіші демейді</text:p>
            <text:p text:style-name="P458">Сыйлайды оны бар адам.</text:p>
            <text:p text:style-name="Textbody"><text:span text:style-name="T459">2<text:s/></text:span><text:span text:style-name="T460">бала</text:span><text:span text:style-name="T461">.<text:s/></text:span><text:span text:style-name="T462"><text:s/></text:span></text:p>
            <text:p text:style-name="P463">Құрт<text:s/>пен майын жинаған</text:p>
            <text:p text:style-name="P464">Балаларға сыйлаған</text:p>
            <text:p text:style-name="P465">Бұл әжемнің өмірі</text:p>
            <text:p text:style-name="P466">Таусылмайтын жыр маған.</text:p>
          </table:table-cell>
          <table:table-cell table:style-name="TableCell467">
            <text:p text:style-name="Textbody"><text:span text:style-name="T468">3<text:s/></text:span><text:span text:style-name="T469">бала</text:span><text:span text:style-name="T470">.</text:span><text:span text:style-name="T471"><text:s text:c="3"/></text:span><text:span text:style-name="T472">Таусылмайды өлеңі</text:span></text:p>
            <text:p text:style-name="P473">Күнде айтып береді</text:p>
            <text:p text:style-name="P474">Барған сайын бір жаққа</text:p>
            <text:p text:style-name="P475">Кәмпит алып келеді</text:p>
            <text:p text:style-name="P476">Әжем<text:s/>мені өйткені</text:p>
            <text:p text:style-name="P477">Өте<text:s/>жақсы көреді.</text:p>
            <text:p text:style-name="Textbody"><text:span text:style-name="T478">4 <text:s/></text:span><text:span text:style-name="T479">бала.<text:s/></text:span><text:span text:style-name="T480"><text:s text:c="2"/></text:span><text:span text:style-name="T481">Өскенде</text:span><text:span text:style-name="T482"><text:s/>мен енді</text:span></text:p>
            <text:p text:style-name="P483">Аралаймын әлемді</text:p>
            <text:p text:style-name="P484">Сыйлық әкеп әжеме</text:p>
            <text:p text:style-name="P485">Таң қалдырам бар елді</text:p>
            <text:p text:style-name="P486">Өте<text:s/>жақсы қөремін</text:p>
            <text:p text:style-name="P487">Өйткені<text:s/>мен әжемді.</text:p>
          </table:table-cell>
        </table:table-row>
      </table:table>
      <text:p text:style-name="P488"><text:span text:style-name="T489"><text:s/></text:span><text:span text:style-name="T490">Песня <text:s/>«Ақ<text:s/></text:span><text:span text:style-name="T491">әжем</text:span><text:span text:style-name="T492">» <text:s/></text:span><text:span text:style-name="T493">(</text:span><text:span text:style-name="T494">Р.Байқоңыровтікі</text:span><text:span text:style-name="T495">).</text:span></text:p>
      <text:p text:style-name="Standard"><text:span text:style-name="T496">Жүргізуші: <text:s/></text:span><text:span text:style-name="T497">Ал мында бір кәмпит бар</text:span></text:p>
      <text:p text:style-name="P498">Жарқырап, жайнап өсіпті</text:p>
      <text:p text:style-name="P499">Қолымына<text:s/>аламын</text:p>
      <text:p text:style-name="P500">Ішінен не табамын.</text:p>
      <text:p text:style-name="Standard"><text:span text:style-name="T501">Қыз</text:span><text:span text:style-name="T502"><text:s/>бала.<text:s/></text:span><text:span text:style-name="T503"><text:s text:c="2"/></text:span><text:span text:style-name="T504">Нұрға бөлеп даланы</text:span></text:p>
      <text:p text:style-name="P505">Көнілді биін билейміз</text:p>
      <text:p text:style-name="P506">Өнерімізді<text:s/>көріңіздер</text:p>
      <text:p text:style-name="P507">Қөріп<text:s/>баға беріңіздер!</text:p>
      <text:p text:style-name="P508"/>
      <text:p text:style-name="P509"><text:span text:style-name="T510">Би «</text:span><text:span text:style-name="T511">Моряктар</text:span><text:span text:style-name="T512">»<text:s/></text:span><text:span text:style-name="T513">(Танец «На палубе»,<text:s/></text:span><text:span text:style-name="T514">песня «Морячка», О.Газманов).</text:span></text:p>
      <text:p text:style-name="P515"/>
      <text:p text:style-name="Standard"><text:span text:style-name="T516">Жүргізуші:</text:span><text:span text:style-name="T517"><text:s/></text:span><text:span text:style-name="T518">Жарайсыңдар!Тамаша!</text:span></text:p>
      <text:p text:style-name="Standard"><text:span text:style-name="T519">Биледіңдер жараса</text:span></text:p>
      <text:p text:style-name="Standard"><text:span text:style-name="T520">Мерекені жалғастырамыз</text:span></text:p>
      <text:p text:style-name="Standard"><text:span text:style-name="T521">Ғажайып</text:span><text:span text:style-name="T522"><text:s/>ағашка барайын</text:span></text:p>
      <text:p text:style-name="Standard"><text:span text:style-name="T523">Тағы бір кәмпит алайын</text:span></text:p>
      <text:p text:style-name="Standard"><text:span text:style-name="T524">Кәмпиттің бұл ішінде</text:span></text:p>
      <text:p text:style-name="Standard"><text:span text:style-name="T525">Не бар екенің табайын</text:span></text:p>
      <text:p text:style-name="Standard"><text:span text:style-name="T526">Шын таза жүректен</text:span></text:p>
      <text:p text:style-name="Standard"><text:span text:style-name="T527">Анамызға сақтаған</text:span></text:p>
      <text:p text:style-name="Standard"><text:span text:style-name="T528">Сөздерді біз арнаймыз.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1<text:s/></text:span><text:span text:style-name="T536">бала:<text:s/></text:span><text:span text:style-name="T537">Үн</text:span><text:span text:style-name="T538"><text:s/>қатасың бал тілмен,</text:span></text:p>
            <text:p text:style-name="P539">Еркелеймін әр күн мен</text:p>
            <text:p text:style-name="P540">Құттықтаймын<text:s/>анашым</text:p>
            <text:p text:style-name="P541">Сегізінші наурызбен!</text:p>
            <text:p text:style-name="Standard"><text:span text:style-name="T542">2 бала:<text:s/></text:span><text:span text:style-name="T543"><text:s/></text:span><text:span text:style-name="T544">Жарқын жүзді жан анам,</text:span></text:p>
            <text:p text:style-name="P545">Сендей болсын бар адам!</text:p>
            <text:p text:style-name="P546">Сендей болса бар адам,</text:p>
            <text:p text:style-name="P547">Шаттық кетпес баладан!</text:p>
            <text:p text:style-name="Standard"><text:span text:style-name="T548">3 бала: <text:s/></text:span><text:span text:style-name="T549">Алақаны ақ самал</text:span></text:p>
            <text:p text:style-name="P550">Мәпелеген жан ана</text:p>
            <text:p text:style-name="P551">Көкте күнім батса<text:s/>да</text:p>
            <text:p text:style-name="P552">Өзің<text:s/>күнсің балаңа!</text:p>
          </table:table-cell>
          <table:table-cell table:style-name="TableCell553">
            <text:p text:style-name="Standard"><text:span text:style-name="T554">4 бала:<text:s/></text:span><text:span text:style-name="T555"><text:s/></text:span><text:span text:style-name="T556">Теңдесі жоқ данасың,</text:span></text:p>
            <text:p text:style-name="P557">Арқа тұтар панасың,</text:p>
            <text:p text:style-name="P558">Еңбегіңді ақтайын,</text:p>
            <text:p text:style-name="P559">Аман болшы анашым.</text:p>
            <text:p text:style-name="Standard"><text:span text:style-name="T560">5 бала:</text:span><text:span text:style-name="T561"><text:s/></text:span><text:span text:style-name="T562"><text:s/>Сізге бүгін сый-құрмет</text:span></text:p>
            <text:p text:style-name="P563">Жан анашым мерейім</text:p>
            <text:p text:style-name="P564">Қаласаңыз<text:s/>би билеп,</text:p>
            <text:p text:style-name="P565">Ән<text:s/>де шырқап берейін.</text:p>
            <text:p text:style-name="Textbody"><text:span text:style-name="T566">6</text:span><text:span text:style-name="T567"><text:s/>бала:</text:span><text:span text:style-name="T568"><text:s/></text:span><text:span text:style-name="T569">Мы мам наших добрых улыбки</text:span></text:p>
            <text:p text:style-name="P570">В огромный букет соберем.</text:p>
            <text:p text:style-name="P571">Для вас дорогие, любимый,</text:p>
            <text:p text:style-name="P572">Мы песни сегодня споем.</text:p>
          </table:table-cell>
        </table:table-row>
      </table:table>
      <text:p text:style-name="P573"/>
      <text:p text:style-name="P574"><text:span text:style-name="T575">Өлең</text:span><text:span text:style-name="T576"><text:s/>«Анашым»<text:s/></text:span><text:span text:style-name="T577"><text:s/>Л. Мельникова.</text:span></text:p>
      <text:p text:style-name="Standard"><text:span text:style-name="T578">Жүргізуші:</text:span><text:span text:style-name="T579"><text:s/></text:span><text:span text:style-name="T580">Кәмпиттімізкөп еді</text:span></text:p>
      <text:p text:style-name="Standard"><text:span text:style-name="T581">Әрқайсында</text:span><text:span text:style-name="T582"><text:s/>құпия бар</text:span></text:p>
      <text:p text:style-name="Standard"><text:span text:style-name="T583">Қалды</text:span><text:span text:style-name="T584"><text:s/>енді екеуі</text:span></text:p>
      <text:p text:style-name="Standard"><text:span text:style-name="T585">Сонын бірін аламың</text:span></text:p>
      <text:p text:style-name="Standard"><text:span text:style-name="T586">Құпиясың</text:span><text:span text:style-name="T587"><text:s/>табайын.</text:span></text:p>
      <text:p text:style-name="Standard"><text:span text:style-name="T588">Қыз</text:span><text:span text:style-name="T589"><text:s/>бала.<text:s/></text:span><text:span text:style-name="T590"><text:s/>Ыстықсың сен маған</text:span></text:p>
      <text:p text:style-name="Standard"><text:span text:style-name="T591">Асыл үнің мен</text:span></text:p>
      <text:p text:style-name="Standard"><text:span text:style-name="T592">Қуантайын</text:span><text:span text:style-name="T593"><text:s/>мама</text:span></text:p>
      <text:p text:style-name="Standard"><text:span text:style-name="T594">Әсем</text:span><text:span text:style-name="T595"><text:s/>биіммен</text:span></text:p>
      <text:p text:style-name="P596"><text:span text:style-name="T597">Би «</text:span><text:span text:style-name="T598">С</text:span><text:span text:style-name="T599">олнечные зайчики»</text:span><text:span text:style-name="T600">,</text:span></text:p>
      <text:p text:style-name="P601">песня <text:s/>«Солнечные зайчики», А.Варламов.</text:p>
      <text:p text:style-name="Standard"><text:span text:style-name="T602">Бала.<text:s/></text:span><text:span text:style-name="T603">Біздің өміріміз<text:s/></text:span><text:span text:style-name="T604">театр деген Шекспир</text:span></text:p>
      <text:p text:style-name="Standard"><text:span text:style-name="T605">Біз әли артист емеспіз</text:span></text:p>
      <text:p text:style-name="Standard"><text:span text:style-name="T606">Сіздерге арнап сахналау көрсетеміз.</text:span></text:p>
      <text:p text:style-name="P607"><text:span text:style-name="T608">Сахналау «</text:span><text:span text:style-name="T609">Э</text:span><text:span text:style-name="T610">нциклопедия</text:span><text:span text:style-name="T611">-</text:span><text:span text:style-name="T612"><text:s/>әже».</text:span></text:p>
      <text:p text:style-name="P613"><text:span text:style-name="T614">(</text:span><text:span text:style-name="T615">Сценка<text:s/></text:span><text:span text:style-name="T616">«Бабушка-энциклопедия», Н. Иванова).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Жүргізуші:</text:p>
            <text:p text:style-name="P623">Әжеміздің<text:s/>екі немересі бар екен</text:p>
            <text:p text:style-name="P624">Неге және неліктен</text:p>
            <text:p text:style-name="P625">Кешке дейін сұрақтары таусылмайды<text:s/>олардың.</text:p>
            <text:p text:style-name="Standard"><text:span text:style-name="T626">1 <text:s/></text:span><text:span text:style-name="T627">Неге жасыл жапырақ?</text:span></text:p>
            <text:p text:style-name="Standard"><text:span text:style-name="T628">2 <text:s/></text:span><text:span text:style-name="T629">Неге<text:s/></text:span><text:span text:style-name="T630">артист<text:s/></text:span><text:span text:style-name="T631">ә</text:span><text:span text:style-name="T632">н айтады?</text:span></text:p>
            <text:p text:style-name="P633"/>
            <text:p text:style-name="Standard"><text:span text:style-name="T634">1 <text:s/></text:span><text:span text:style-name="T635">Неге мысықтың мұртты бар?</text:span></text:p>
            <text:p text:style-name="Standard"><text:span text:style-name="T636">2 <text:s/></text:span><text:span text:style-name="T637">Неге үстелде аяқ бар?</text:span></text:p>
            <text:p text:style-name="P638"/>
            <text:p text:style-name="Standard"><text:span text:style-name="T639">1 <text:s/></text:span><text:span text:style-name="T640">Неге от жанады?</text:span></text:p>
            <text:p text:style-name="Standard"><text:span text:style-name="T641">2 <text:s/></text:span><text:span text:style-name="T642">Неге құс ұшады?</text:span></text:p>
            <text:p text:style-name="P643"/>
            <text:p text:style-name="Standard"><text:span text:style-name="T644">1 <text:s/></text:span><text:span text:style-name="T645">Неге<text:s/></text:span><text:span text:style-name="T646">шоп<text:s/></text:span><text:span text:style-name="T647">өседі</text:span><text:span text:style-name="T648">?</text:span></text:p>
            <text:p text:style-name="Standard"><text:span text:style-name="T649">2 <text:s/></text:span><text:span text:style-name="T650">Неге жапырақ түседі?</text:span></text:p>
          </table:table-cell>
          <table:table-cell table:style-name="TableCell651">
            <text:p text:style-name="Standard"><text:span text:style-name="T652">Жүргізуші:</text:span></text:p>
            <text:p text:style-name="Standard"><text:span text:style-name="T653">Әже</text:span><text:span text:style-name="T654"><text:s/>көзілдірік киіп алып</text:span></text:p>
            <text:p text:style-name="Standard"><text:span text:style-name="T655">Қолына</text:span><text:span text:style-name="T656"><text:s/>кітап алады</text:span></text:p>
            <text:p text:style-name="Standard"><text:span text:style-name="T657">Сұрақтарға жауап табады.</text:span></text:p>
            <text:p text:style-name="P658"/>
            <text:p text:style-name="Standard"><text:span text:style-name="T659">1 <text:s/></text:span><text:span text:style-name="T660">Неге өзең ағады?</text:span></text:p>
            <text:p text:style-name="Standard"><text:span text:style-name="T661">2 <text:s/></text:span><text:span text:style-name="T662">Неге қыста аяз болады?</text:span></text:p>
            <text:p text:style-name="P663"/>
            <text:p text:style-name="Standard"><text:span text:style-name="T664">1 <text:s/></text:span><text:span text:style-name="T665">Неге жаңбыр жауады?</text:span></text:p>
            <text:p text:style-name="Standard"><text:span text:style-name="T666">2 <text:s/></text:span><text:span text:style-name="T667">Неге ит үреді?</text:span></text:p>
            <text:p text:style-name="Standard"><text:span text:style-name="T668">Жүргізуші:</text:span></text:p>
            <text:p text:style-name="Standard"><text:span text:style-name="T669">Міне</text:span><text:span text:style-name="T670"><text:s/></text:span><text:span text:style-name="T671">қ</text:span><text:span text:style-name="T672">андай неменелер!</text:span><text:span text:style-name="T673">Әжесін</text:span><text:span text:style-name="T674"><text:s/>олар екі аптада «Ғылым докторы» етіп шығады.</text:span></text:p>
          </table:table-cell>
        </table:table-row>
      </table:table>
      <text:p text:style-name="P675"><text:span text:style-name="T676">Ойын <text:s/>«Кірді жаямыз»</text:span></text:p>
      <text:p text:style-name="P677"><text:span text:style-name="T678">(Игра “</text:span><text:span text:style-name="T679">Стирка</text:span><text:span text:style-name="T680">’</text:span><text:span text:style-name="T681">).</text:span></text:p>
      <text:p text:style-name="Standard"><text:span text:style-name="T682">Жүргізуші:<text:s/></text:span><text:span text:style-name="T683"><text:s/>Өлең<text:s/></text:span><text:span text:style-name="T684">айтып, би билеп</text:span></text:p>
      <text:p text:style-name="Standard"><text:span text:style-name="T685">Қөңілдеріңізді</text:span><text:span text:style-name="T686"><text:s/>көтердік</text:span></text:p>
      <text:p text:style-name="Standard"><text:span text:style-name="T687">Қазір</text:span><text:span text:style-name="T688"><text:s/>ғажап ағашта</text:span></text:p>
      <text:p text:style-name="Standard"><text:span text:style-name="T689">Жалғыз кәмпит қалыпты</text:span></text:p>
      <text:p text:style-name="Standard"><text:span text:style-name="T690">Қолыма</text:span><text:span text:style-name="T691"><text:s/>мен алайын</text:span></text:p>
      <text:p text:style-name="Standard"><text:span text:style-name="T692">Құпияны</text:span><text:span text:style-name="T693"><text:s/>табайын.</text:span></text:p>
      <text:p text:style-name="Standard"><text:span text:style-name="T694">Қыз</text:span><text:span text:style-name="T695"><text:s/>бала.<text:s/></text:span><text:span text:style-name="T696">Сізге бүгін<text:s/></text:span><text:span text:style-name="T697">сый-құрмет</text:span></text:p>
      <text:p text:style-name="P698">Жан анашым мерейім</text:p>
      <text:p text:style-name="P699">Қаласаңыз<text:s/>би билеп</text:p>
      <text:p text:style-name="Standard">Ән<text:s/>де шыркап берейін<text:span text:style-name="T700">.</text:span></text:p>
      <text:p text:style-name="P701">Дети выходят на середину зала.</text:p>
      <text:p text:style-name="P702"><text:span text:style-name="T703">Песня «Айналайы</text:span><text:span text:style-name="T704">н,<text:s/></text:span><text:span text:style-name="T705">ақ мамам»,<text:s/></text:span><text:span text:style-name="T706">И.<text:s/></text:span><text:span text:style-name="T707">Нүсіпбаевтікі.</text:span></text:p>
      <text:p text:style-name="P708"/>
      <text:p text:style-name="P709"><text:span text:style-name="T710">1 бала:<text:s/></text:span><text:span text:style-name="T711"><text:s/></text:span><text:span text:style-name="T712">Жарқын жүзді жан анам</text:span></text:p>
      <text:p text:style-name="P713">Сендей болсын бар адам</text:p>
      <text:p text:style-name="P714">Сендей болса бар адам</text:p>
      <text:p text:style-name="P715">Шаттық кетпес баладан.</text:p>
      <text:p text:style-name="Standard"><text:span text:style-name="T716">2 бала:<text:s/></text:span><text:span text:style-name="T717"><text:s/></text:span><text:span text:style-name="T718"><text:s/></text:span><text:span text:style-name="T719">Менсіз таңы атпаған</text:span></text:p>
      <text:p text:style-name="P720">Менсіз күні батпаған</text:p>
      <text:p text:style-name="P721">Сыйлайыншы өзіңе</text:p>
      <text:p text:style-name="P722">Сыйлығымды жасаған</text:p>
      <text:p text:style-name="P723">Қабыл<text:s/>алшы анажан.</text:p>
      <text:p text:style-name="P724">Балалар сыйлықтарын сыйлайды.</text:p>
      <text:p text:style-name="P725"><text:span text:style-name="T726">Дети раздают<text:s/></text:span><text:span text:style-name="T727">подарки мамам.</text:span></text:p>
      <text:p text:style-name="Standard"><text:span text:style-name="T728"><text:s/></text:span><text:span text:style-name="T729">Жүргізуші:<text:s/></text:span><text:span text:style-name="T730">Баланың да тірегі</text:span></text:p>
      <text:p text:style-name="Standard"><text:span text:style-name="T731">Дананың да тірегі</text:span></text:p>
      <text:p text:style-name="Standard"><text:span text:style-name="T732">Ауырмасын ешқашан</text:span></text:p>
      <text:p text:style-name="Standard"><text:span text:style-name="T733">Аналардың жүрегі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яла</meta:initial-creator>
    <dc:creator>Аяла</dc:creator>
    <meta:creation-date>2016-02-03T07:17:00Z</meta:creation-date>
    <dc:date>2016-02-03T07:17:00Z</dc:date>
    <meta:template xlink:href="Normal" xlink:type="simple"/>
    <meta:editing-cycles>2</meta:editing-cycles>
    <meta:editing-duration>PT0S</meta:editing-duration>
    <meta:document-statistic meta:page-count="9" meta:paragraph-count="20" meta:word-count="1517" meta:character-count="10146" meta:row-count="72" meta:non-whitespace-character-count="8649"/>
  </office:meta>
</office:document-meta>
</file>