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language="kk" fo:country="KZ"/>
    </style:style>
    <style:style style:name="P2" style:parent-style-name="Standard" style:family="paragraph">
      <style:text-properties fo:font-weight="bold" style:font-weight-asian="bold" fo:language="kk" fo:country="KZ"/>
    </style:style>
    <style:style style:name="P3" style:parent-style-name="Standard" style:family="paragraph">
      <style:text-properties fo:language="kk" fo:country="KZ"/>
    </style:style>
    <style:style style:name="T4" style:parent-style-name="Основнойшрифтабзаца" style:family="text">
      <style:text-properties fo:font-weight="bold" style:font-weight-asian="bold" fo:language="kk" fo:country="KZ"/>
    </style:style>
    <style:style style:name="T5" style:parent-style-name="Основнойшрифтабзаца" style:family="text">
      <style:text-properties fo:font-weight="bold" style:font-weight-asian="bold" fo:language="kk" fo:country="KZ"/>
    </style:style>
    <style:style style:name="T6" style:parent-style-name="Основнойшрифтабзаца" style:family="text">
      <style:text-properties fo:language="kk" fo:country="KZ"/>
    </style:style>
    <style:style style:name="T7" style:parent-style-name="Основнойшрифтабзаца" style:family="text">
      <style:text-properties fo:font-weight="bold" style:font-weight-asian="bold" fo:language="kk" fo:country="KZ"/>
    </style:style>
    <style:style style:name="T8" style:parent-style-name="Основнойшрифтабзаца" style:family="text">
      <style:text-properties fo:language="kk" fo:country="KZ"/>
    </style:style>
    <style:style style:name="T9" style:parent-style-name="Основнойшрифтабзаца" style:family="text">
      <style:text-properties fo:language="kk" fo:country="KZ"/>
    </style:style>
    <style:style style:name="T10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11" style:parent-style-name="Standard" style:family="paragraph">
      <style:text-properties fo:font-weight="bold" style:font-weight-asian="bold" style:font-weight-complex="bold" fo:language="kk" fo:country="KZ"/>
    </style:style>
    <style:style style:name="P12" style:parent-style-name="Standard" style:family="paragraph">
      <style:text-properties fo:font-weight="bold" style:font-weight-asian="bold" style:font-weight-complex="bold" fo:language="kk" fo:country="KZ"/>
    </style:style>
    <style:style style:name="T13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14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15" style:parent-style-name="Standard" style:family="paragraph">
      <style:text-properties fo:language="kk" fo:country="KZ"/>
    </style:style>
    <style:style style:name="T16" style:parent-style-name="Основнойшрифтабзаца" style:family="text">
      <style:text-properties fo:font-weight="bold" style:font-weight-asian="bold" fo:language="kk" fo:country="KZ"/>
    </style:style>
    <style:style style:name="T17" style:parent-style-name="Основнойшрифтабзаца" style:family="text">
      <style:text-properties fo:language="kk" fo:country="KZ"/>
    </style:style>
    <style:style style:name="T18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19" style:parent-style-name="Standard" style:family="paragraph">
      <style:text-properties fo:language="kk" fo:country="KZ"/>
    </style:style>
    <style:style style:name="T20" style:parent-style-name="Основнойшрифтабзаца" style:family="text">
      <style:text-properties fo:font-weight="bold" style:font-weight-asian="bold" fo:language="kk" fo:country="KZ"/>
    </style:style>
    <style:style style:name="T21" style:parent-style-name="Основнойшрифтабзаца" style:family="text">
      <style:text-properties fo:font-weight="bold" style:font-weight-asian="bold" fo:language="kk" fo:country="KZ"/>
    </style:style>
    <style:style style:name="T22" style:parent-style-name="Основнойшрифтабзаца" style:family="text">
      <style:text-properties fo:font-weight="bold" style:font-weight-asian="bold" fo:language="kk" fo:country="KZ"/>
    </style:style>
    <style:style style:name="P23" style:parent-style-name="Standard" style:family="paragraph">
      <style:text-properties fo:language="kk" fo:country="KZ"/>
    </style:style>
    <style:style style:name="T24" style:parent-style-name="Основнойшрифтабзаца" style:family="text">
      <style:text-properties fo:font-weight="bold" style:font-weight-asian="bold" fo:language="kk" fo:country="KZ"/>
    </style:style>
    <style:style style:name="P25" style:parent-style-name="Standard" style:family="paragraph">
      <style:text-properties fo:language="kk" fo:country="KZ"/>
    </style:style>
    <style:style style:name="T26" style:parent-style-name="Основнойшрифтабзаца" style:family="text">
      <style:text-properties fo:font-weight="bold" style:font-weight-asian="bold" fo:language="kk" fo:country="KZ"/>
    </style:style>
    <style:style style:name="T27" style:parent-style-name="Основнойшрифтабзаца" style:family="text">
      <style:text-properties fo:language="kk" fo:country="KZ"/>
    </style:style>
    <style:style style:name="T28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29" style:parent-style-name="Standard" style:family="paragraph">
      <style:text-properties fo:language="kk" fo:country="KZ"/>
    </style:style>
    <style:style style:name="P30" style:parent-style-name="Standard" style:family="paragraph">
      <style:text-properties fo:font-weight="bold" style:font-weight-asian="bold" fo:language="kk" fo:country="KZ"/>
    </style:style>
    <style:style style:name="P31" style:parent-style-name="Standard" style:family="paragraph">
      <style:text-properties fo:language="kk" fo:country="KZ"/>
    </style:style>
    <style:style style:name="P32" style:parent-style-name="Standard" style:family="paragraph">
      <style:text-properties fo:font-weight="bold" style:font-weight-asian="bold" fo:language="kk" fo:country="KZ"/>
    </style:style>
    <style:style style:name="P33" style:parent-style-name="Standard" style:family="paragraph">
      <style:text-properties fo:language="kk" fo:country="KZ"/>
    </style:style>
    <style:style style:name="P34" style:parent-style-name="Standard" style:family="paragraph">
      <style:text-properties fo:font-weight="bold" style:font-weight-asian="bold" fo:language="kk" fo:country="KZ"/>
    </style:style>
    <style:style style:name="P35" style:parent-style-name="Standard" style:family="paragraph">
      <style:text-properties fo:language="kk" fo:country="KZ"/>
    </style:style>
    <style:style style:name="T36" style:parent-style-name="Основнойшрифтабзаца" style:family="text">
      <style:text-properties fo:font-weight="bold" style:font-weight-asian="bold" fo:language="kk" fo:country="KZ"/>
    </style:style>
    <style:style style:name="T37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38" style:parent-style-name="Standard" style:family="paragraph">
      <style:text-properties fo:language="kk" fo:country="KZ"/>
    </style:style>
    <style:style style:name="T39" style:parent-style-name="Основнойшрифтабзаца" style:family="text">
      <style:text-properties fo:font-weight="bold" style:font-weight-asian="bold" fo:language="kk" fo:country="KZ"/>
    </style:style>
    <style:style style:name="T40" style:parent-style-name="Основнойшрифтабзаца" style:family="text">
      <style:text-properties fo:language="kk" fo:country="KZ"/>
    </style:style>
    <style:style style:name="T41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42" style:parent-style-name="Основнойшрифтабзаца" style:family="text">
      <style:text-properties fo:language="kk" fo:country="KZ"/>
    </style:style>
    <style:style style:name="T43" style:parent-style-name="Основнойшрифтабзаца" style:family="text">
      <style:text-properties fo:font-weight="bold" style:font-weight-asian="bold" fo:language="kk" fo:country="KZ"/>
    </style:style>
    <style:style style:name="T44" style:parent-style-name="Основнойшрифтабзаца" style:family="text">
      <style:text-properties fo:language="kk" fo:country="KZ"/>
    </style:style>
    <style:style style:name="T45" style:parent-style-name="Основнойшрифтабзаца" style:family="text">
      <style:text-properties fo:language="kk" fo:country="KZ"/>
    </style:style>
    <style:style style:name="T46" style:parent-style-name="Основнойшрифтабзаца" style:family="text">
      <style:text-properties fo:language="kk" fo:country="KZ"/>
    </style:style>
    <style:style style:name="T47" style:parent-style-name="Основнойшрифтабзаца" style:family="text">
      <style:text-properties fo:font-weight="bold" style:font-weight-asian="bold" fo:language="kk" fo:country="KZ"/>
    </style:style>
    <style:style style:name="T48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49" style:parent-style-name="Основнойшрифтабзаца" style:family="text">
      <style:text-properties fo:language="kk" fo:country="KZ"/>
    </style:style>
    <style:style style:name="P50" style:parent-style-name="Standard" style:family="paragraph">
      <style:text-properties fo:font-weight="bold" style:font-weight-asian="bold" fo:language="kk" fo:country="KZ"/>
    </style:style>
    <style:style style:name="P51" style:parent-style-name="Standard" style:family="paragraph">
      <style:text-properties fo:language="kk" fo:country="KZ"/>
    </style:style>
    <style:style style:name="P52" style:parent-style-name="Standard" style:family="paragraph">
      <style:text-properties fo:font-weight="bold" style:font-weight-asian="bold" fo:language="kk" fo:country="KZ"/>
    </style:style>
    <style:style style:name="P53" style:parent-style-name="Standard" style:family="paragraph">
      <style:text-properties fo:language="kk" fo:country="KZ"/>
    </style:style>
    <style:style style:name="T54" style:parent-style-name="Основнойшрифтабзаца" style:family="text">
      <style:text-properties fo:font-weight="bold" style:font-weight-asian="bold" fo:language="kk" fo:country="KZ"/>
    </style:style>
    <style:style style:name="T55" style:parent-style-name="Основнойшрифтабзаца" style:family="text">
      <style:text-properties fo:language="kk" fo:country="KZ"/>
    </style:style>
    <style:style style:name="T56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57" style:parent-style-name="Standard" style:family="paragraph">
      <style:text-properties fo:language="kk" fo:country="KZ"/>
    </style:style>
    <style:style style:name="P58" style:parent-style-name="Standard" style:family="paragraph">
      <style:text-properties fo:font-weight="bold" style:font-weight-asian="bold" fo:language="kk" fo:country="KZ"/>
    </style:style>
    <style:style style:name="P59" style:parent-style-name="Standard" style:family="paragraph">
      <style:text-properties fo:language="kk" fo:country="KZ"/>
    </style:style>
    <style:style style:name="T60" style:parent-style-name="Основнойшрифтабзаца" style:family="text">
      <style:text-properties fo:font-weight="bold" style:font-weight-asian="bold" fo:language="kk" fo:country="KZ"/>
    </style:style>
    <style:style style:name="T61" style:parent-style-name="Основнойшрифтабзаца" style:family="text">
      <style:text-properties fo:language="kk" fo:country="KZ"/>
    </style:style>
    <style:style style:name="T62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63" style:parent-style-name="Standard" style:family="paragraph">
      <style:text-properties fo:language="kk" fo:country="KZ"/>
    </style:style>
    <style:style style:name="T64" style:parent-style-name="Основнойшрифтабзаца" style:family="text">
      <style:text-properties fo:font-weight="bold" style:font-weight-asian="bold" fo:language="kk" fo:country="KZ"/>
    </style:style>
    <style:style style:name="T65" style:parent-style-name="Основнойшрифтабзаца" style:family="text">
      <style:text-properties fo:language="kk" fo:country="KZ"/>
    </style:style>
    <style:style style:name="T66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67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68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P69" style:parent-style-name="Standard" style:family="paragraph">
      <style:text-properties fo:language="kk" fo:country="KZ"/>
    </style:style>
    <style:style style:name="P70" style:parent-style-name="Standard" style:family="paragraph">
      <style:text-properties fo:font-weight="bold" style:font-weight-asian="bold" fo:language="kk" fo:country="KZ"/>
    </style:style>
    <style:style style:name="P71" style:parent-style-name="Standard" style:family="paragraph">
      <style:text-properties fo:language="kk" fo:country="KZ"/>
    </style:style>
    <style:style style:name="T72" style:parent-style-name="Основнойшрифтабзаца" style:family="text">
      <style:text-properties fo:font-weight="bold" style:font-weight-asian="bold" fo:language="kk" fo:country="KZ"/>
    </style:style>
    <style:style style:name="T73" style:parent-style-name="Основнойшрифтабзаца" style:family="text">
      <style:text-properties fo:language="kk" fo:country="KZ"/>
    </style:style>
    <style:style style:name="T74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75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76" style:parent-style-name="Основнойшрифтабзаца" style:family="text">
      <style:text-properties fo:language="kk" fo:country="KZ"/>
    </style:style>
    <style:style style:name="T77" style:parent-style-name="Основнойшрифтабзаца" style:family="text">
      <style:text-properties fo:font-weight="bold" style:font-weight-asian="bold" fo:language="kk" fo:country="KZ"/>
    </style:style>
    <style:style style:name="T78" style:parent-style-name="Основнойшрифтабзаца" style:family="text">
      <style:text-properties fo:language="kk" fo:country="KZ"/>
    </style:style>
    <style:style style:name="T79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80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81" style:parent-style-name="Основнойшрифтабзаца" style:family="text">
      <style:text-properties fo:language="kk" fo:country="KZ"/>
    </style:style>
    <style:style style:name="P82" style:parent-style-name="Standard" style:family="paragraph">
      <style:text-properties fo:font-weight="bold" style:font-weight-asian="bold" fo:language="kk" fo:country="KZ"/>
    </style:style>
    <style:style style:name="T83" style:parent-style-name="Основнойшрифтабзаца" style:family="text">
      <style:text-properties fo:language="kk" fo:country="KZ"/>
    </style:style>
    <style:style style:name="P84" style:parent-style-name="Standard" style:family="paragraph">
      <style:text-properties fo:font-weight="bold" style:font-weight-asian="bold" fo:language="kk" fo:country="KZ"/>
    </style:style>
    <style:style style:name="P85" style:parent-style-name="Standard" style:family="paragraph">
      <style:text-properties fo:language="kk" fo:country="KZ"/>
    </style:style>
    <style:style style:name="P86" style:parent-style-name="Standard" style:family="paragraph">
      <style:text-properties fo:language="kk" fo:country="KZ"/>
    </style:style>
    <style:style style:name="T87" style:parent-style-name="Основнойшрифтабзаца" style:family="text">
      <style:text-properties fo:language="kk" fo:country="KZ"/>
    </style:style>
    <style:style style:name="P88" style:parent-style-name="Standard" style:family="paragraph">
      <style:text-properties fo:font-weight="bold" style:font-weight-asian="bold" fo:font-size="11pt" style:font-size-asian="11pt" style:font-size-complex="11pt" fo:language="kk" fo:country="KZ"/>
    </style:style>
    <style:style style:name="T89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90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9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92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9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9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95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96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97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98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99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00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0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02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03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0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05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kk" fo:country="KZ"/>
    </style:style>
    <style:style style:name="P107" style:parent-style-name="Standard" style:family="paragraph">
      <style:text-properties fo:font-size="11pt" style:font-size-asian="11pt" style:font-size-complex="11pt" fo:language="kk" fo:country="KZ"/>
    </style:style>
    <style:style style:name="T108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kk" fo:country="KZ"/>
    </style:style>
    <style:style style:name="T110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1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12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1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1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15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16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17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18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19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20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2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22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23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24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25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26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27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28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P129" style:parent-style-name="Standard" style:family="paragraph">
      <style:text-properties fo:font-size="11pt" style:font-size-asian="11pt" style:font-size-complex="11pt" fo:language="kk" fo:country="KZ"/>
    </style:style>
    <style:style style:name="T130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3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32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3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3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35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36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37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38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39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40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4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42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43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4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45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46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47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48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49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50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P151" style:parent-style-name="Standard" style:family="paragraph">
      <style:text-properties fo:font-size="11pt" style:font-size-asian="11pt" style:font-size-complex="11pt" fo:language="kk" fo:country="KZ"/>
    </style:style>
    <style:style style:name="T152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5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kk" fo:country="KZ"/>
    </style:style>
    <style:style style:name="T155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56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57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58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59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60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61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62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6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164" style:parent-style-name="Standard" style:family="paragraph">
      <style:text-properties fo:font-weight="bold" style:font-weight-asian="bold" fo:font-size="11pt" style:font-size-asian="11pt" style:font-size-complex="11pt" fo:language="kk" fo:country="KZ"/>
    </style:style>
    <style:style style:name="P165" style:parent-style-name="Standard" style:family="paragraph">
      <style:text-properties fo:font-size="11pt" style:font-size-asian="11pt" style:font-size-complex="11pt" fo:language="kk" fo:country="KZ"/>
    </style:style>
    <style:style style:name="P166" style:parent-style-name="Standard" style:family="paragraph">
      <style:text-properties fo:font-size="11pt" style:font-size-asian="11pt" style:font-size-complex="11pt" fo:language="kk" fo:country="KZ"/>
    </style:style>
    <style:style style:name="T167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P168" style:parent-style-name="Standard" style:family="paragraph">
      <style:text-properties fo:font-size="11pt" style:font-size-asian="11pt" style:font-size-complex="11pt" fo:language="kk" fo:country="KZ"/>
    </style:style>
    <style:style style:name="T169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kk" fo:country="KZ"/>
    </style:style>
    <style:style style:name="P171" style:parent-style-name="Standard" style:family="paragraph">
      <style:text-properties fo:font-size="11pt" style:font-size-asian="11pt" style:font-size-complex="11pt" fo:language="kk" fo:country="KZ"/>
    </style:style>
    <style:style style:name="P172" style:parent-style-name="Standard" style:family="paragraph">
      <style:text-properties fo:font-weight="bold" style:font-weight-asian="bold" fo:font-size="11pt" style:font-size-asian="11pt" style:font-size-complex="11pt" fo:language="kk" fo:country="KZ"/>
    </style:style>
    <style:style style:name="P173" style:parent-style-name="Standard" style:family="paragraph">
      <style:text-properties fo:font-size="11pt" style:font-size-asian="11pt" style:font-size-complex="11pt" fo:language="kk" fo:country="KZ"/>
    </style:style>
    <style:style style:name="T174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75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76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77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78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79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80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81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82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183" style:parent-style-name="Standard" style:family="paragraph">
      <style:text-properties fo:font-size="11pt" style:font-size-asian="11pt" style:font-size-complex="11pt" fo:language="kk" fo:country="KZ"/>
    </style:style>
    <style:style style:name="T184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kk" fo:country="KZ"/>
    </style:style>
    <style:style style:name="P186" style:parent-style-name="Standard" style:family="paragraph">
      <style:text-properties fo:font-size="11pt" style:font-size-asian="11pt" style:font-size-complex="11pt" fo:language="kk" fo:country="KZ"/>
    </style:style>
    <style:style style:name="T187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88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89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P190" style:parent-style-name="Standard" style:family="paragraph">
      <style:text-properties fo:font-size="11pt" style:font-size-asian="11pt" style:font-size-complex="11pt" fo:language="kk" fo:country="KZ"/>
    </style:style>
    <style:style style:name="T19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kk" fo:country="KZ"/>
    </style:style>
    <style:style style:name="P193" style:parent-style-name="Standard" style:family="paragraph">
      <style:text-properties fo:font-size="11pt" style:font-size-asian="11pt" style:font-size-complex="11pt" fo:language="kk" fo:country="KZ"/>
    </style:style>
    <style:style style:name="P194" style:parent-style-name="Standard" style:family="paragraph">
      <style:text-properties fo:font-weight="bold" style:font-weight-asian="bold" fo:font-size="11pt" style:font-size-asian="11pt" style:font-size-complex="11pt" fo:language="kk" fo:country="KZ"/>
    </style:style>
    <style:style style:name="P195" style:parent-style-name="Standard" style:family="paragraph">
      <style:text-properties fo:font-size="11pt" style:font-size-asian="11pt" style:font-size-complex="11pt" fo:language="kk" fo:country="KZ"/>
    </style:style>
    <style:style style:name="P196" style:parent-style-name="Standard" style:family="paragraph">
      <style:text-properties fo:language="kk" fo:country="KZ"/>
    </style:style>
    <style:style style:name="P197" style:parent-style-name="Standard" style:family="paragraph">
      <style:text-properties fo:font-weight="bold" style:font-weight-asian="bold"/>
    </style:style>
    <style:style style:name="P198" style:parent-style-name="Standard" style:family="paragraph">
      <style:text-properties fo:language="kk" fo:country="KZ"/>
    </style:style>
  </office:automatic-styles>
  <office:body>
    <office:text text:use-soft-page-breaks="true">
      <text:p text:style-name="P1"><text:s text:c="25"/><text:s text:c="26"/>11 сынып <text:s text:c="3"/>1-нұсқа</text:p>
      <text:p text:style-name="P2">1. <text:s/>А. Байтұрсыновты үлкен ақын ретінде танытқан екі шығармасы: <text:s text:c="22"/></text:p>
      <text:p text:style-name="P3"><text:s/>А. «Тіл- құрал», «Әліппе» <text:s text:c="9"/>В. «Қырық мысал», «Маса» <text:s text:c="2"/>С. <text:s/>«Оқу құрал», <text:s/>«Сауат ашар»</text:p>
      <text:p text:style-name="Standard"><text:span text:style-name="T4">2. <text:s/>І.Жансүгіровтың <text:s/>қазақ ха</text:span><text:span text:style-name="T5">лқының 20 ғасырдың басындағы өмірін суреттеуге арналған</text:span><text:span text:style-name="T6"><text:s text:c="2"/></text:span><text:span text:style-name="T7">романы:</text:span><text:span text:style-name="T8"><text:s text:c="6"/>А. «Түрксіб» <text:s text:c="12"/>В. «Құлагер» <text:s text:c="4"/>С. «Жолдастар»<text:s/></text:span></text:p>
      <text:p text:style-name="Standard"><text:span text:style-name="T9">3.</text:span><text:span text:style-name="T10"><text:s/>Қараңғы қазақ көгіне<text:s/></text:span></text:p>
      <text:p text:style-name="P11"><text:s text:c="4"/>Өрмелеп шығып, күн болам!</text:p>
      <text:p text:style-name="P12"><text:s text:c="4"/>Қараңғылықтың кегіне</text:p>
      <text:p text:style-name="Standard"><text:span text:style-name="T13"><text:s text:c="4"/>Күн болмағанда кім болам?! <text:s text:c="3"/>Өлең <text:s text:c="2"/>жолдары</text:span><text:span text:style-name="T14"><text:s/>қай өлеңнен алынған, авторы:</text:span></text:p>
      <text:p text:style-name="P15">А. М.Дулатов «Оян, қазақ» <text:s text:c="4"/>В. <text:s/>С.Торайғыров «Шәкірт ойы» <text:s text:c="5"/>С. М.Жұмабаев «Қазағым»</text:p>
      <text:p text:style-name="Standard"><text:span text:style-name="T16">4</text:span><text:span text:style-name="T17">.<text:s/></text:span><text:span text:style-name="T18"><text:s/>«Қамар сұлу» романының негізгі тақырыбы:</text:span></text:p>
      <text:p text:style-name="P19">А. оқу, білім <text:s text:c="6"/>В. <text:s/>ел қорғау <text:s text:c="8"/>С. әйел теңсіздігі <text:s text:c="12"/></text:p>
      <text:p text:style-name="Standard"><text:span text:style-name="T20">5. С.Торайғыровты</text:span><text:span text:style-name="T21">ң</text:span><text:span text:style-name="T22"><text:s/>«Адасқан өмір» поэмасы неше бөлімнен тұратынын анықта:</text:span></text:p>
      <text:p text:style-name="P23">А. 6 <text:s text:c="7"/>В. 5 <text:s text:c="7"/>С. 4</text:p>
      <text:p text:style-name="Standard"><text:span text:style-name="T24">6. М. Жұмабаев редактор болған газет:</text:span></text:p>
      <text:p text:style-name="P25">А. «Бостандық туы» газеті <text:s text:c="13"/>В. «Қазақстан» газеті <text:s text:c="5"/>С. «Серке» газеті</text:p>
      <text:p text:style-name="Standard"><text:span text:style-name="T26">7</text:span><text:span text:style-name="T27">.<text:s/></text:span><text:span text:style-name="T28">С.Сейфуллиннің мемуарлық тарихи романы:</text:span></text:p>
      <text:p text:style-name="P29">А. «<text:s/>Тар жол, тайғақ кешу» <text:s text:c="7"/>В. « Бандыны қуған Хамит» <text:s text:c="5"/>С. « Қызыл ат»</text:p>
      <text:p text:style-name="P30">8. Ілияс Жансүгіровтың <text:s/>«Жетісу суреттері» өлеңі не туралы?</text:p>
      <text:p text:style-name="P31">А. жастардың өмірі <text:s text:c="4"/>В. өзен-көлдер, таулар, өсімдіктер <text:s text:c="8"/>С. ақынның балалық шағы</text:p>
      <text:p text:style-name="P32">9. Мағжан Жұмабаевтың өлеңдер жинағы:</text:p>
      <text:p text:style-name="P33">А. «Маса» <text:s text:c="9"/>В. «Оян, қазақ» <text:s text:c="10"/>С. «Шолпан» <text:s text:c="15"/></text:p>
      <text:p text:style-name="P34">10. Сәкен Сейфуллиннің <text:s/>алғашқы өлеңдер жинағы:</text:p>
      <text:p text:style-name="P35">А. «Домбыра» <text:s text:c="15"/>В. «Экспресс» <text:s text:c="7"/>С «Өткен күндер»<text:s/></text:p>
      <text:p text:style-name="Standard"><text:span text:style-name="T36">11.</text:span><text:span text:style-name="T37"><text:s/>20 ғасырдың аяғында А. Байтұрсынов шығарған газет:</text:span></text:p>
      <text:p text:style-name="P38">А. «Қазақ» газеті <text:s text:c="14"/>В. « Дала уалаяты» газеті <text:s text:c="6"/>С. «Серке» газеті<text:s/></text:p>
      <text:p text:style-name="Standard"><text:span text:style-name="T39">12.</text:span><text:span text:style-name="T40"><text:s text:c="2"/></text:span><text:span text:style-name="T41">С.Торайғыровтың <text:s/>ең үлкен алғашқы туындысы:</text:span></text:p>
      <text:p text:style-name="Standard"><text:span text:style-name="T42">А. «Кім жазықты?» романы <text:s text:c="10"/>В. « Адасқан өмір» поэмасы <text:s text:c="4"/>С. «Қамар сұлу»<text:s/></text:span></text:p>
      <text:p text:style-name="Standard"><text:span text:style-name="T43">13. . М.Дулатовтың алғашқы өлеңдер <text:s/>жинағы</text:span><text:span text:style-name="T44">:</text:span></text:p>
      <text:p text:style-name="Standard"><text:span text:style-name="T45">А.<text:s/></text:span><text:span text:style-name="T46">«Терме» <text:s text:c="7"/>В. «Оян, қазақ» <text:s text:c="11"/>С. «Азамат»</text:span></text:p>
      <text:p text:style-name="Standard"><text:span text:style-name="T47">14</text:span><text:span text:style-name="T48">. Айтыс әдебиеттің қай түріне жататынын анықтаңыз:</text:span></text:p>
      <text:p text:style-name="Standard"><text:span text:style-name="T49">А. ауыз әдебиеті <text:s text:c="7"/>В. жазба әдебиеті <text:s text:c="7"/>С. Әдебиеттану <text:s text:c="5"/>Д. әдебиет тарихы</text:span></text:p>
      <text:p text:style-name="P50">15. <text:s/>С.Сейфуллиннің табиғат көрінісін суреттейтін поэмасы: <text:s text:c="3"/><text:s text:c="4"/></text:p>
      <text:p text:style-name="P51">А. «Қызыл ат» <text:s text:c="9"/>В. «Көкшетау» <text:s text:c="8"/>С. «Дала»<text:s/></text:p>
      <text:p text:style-name="P52">16. <text:s text:c="2"/>І.Жансүгіровтың пьесалары:</text:p>
      <text:p text:style-name="P53">А. «Күйші», «Жолдастар» <text:s text:c="3"/>В. «Дала», «Күй» <text:s text:c="8"/>С. «Исатай- Махамбет», «Кек»</text:p>
      <text:p text:style-name="Standard"><text:span text:style-name="T54">17.</text:span><text:span text:style-name="T55"><text:s text:c="2"/></text:span><text:span text:style-name="T56">Мақалды толықтыр: Білім таусылмайтын- ...</text:span></text:p>
      <text:p text:style-name="P57">А. Кен <text:s text:c="5"/>В. Ақыл <text:s text:c="6"/>С. Теңіз<text:s text:c="8"/>Д: Алтын</text:p>
      <text:p text:style-name="P58">18. Ақан сері қай поэманың кейіпкері:</text:p>
      <text:p text:style-name="P59">А. «Дала» <text:s text:c="5"/>В. «Көкшетау» <text:s text:c="13"/>С.»Құлагер»</text:p>
      <text:p text:style-name="Standard"><text:span text:style-name="T60">19</text:span><text:span text:style-name="T61">.<text:s/></text:span><text:span text:style-name="T62"><text:s/>«Бақытыз Жамал» романының тақырыбы:</text:span></text:p>
      <text:p text:style-name="P63">А. әйел теңсіздігі <text:s text:c="11"/>В. ауыл <text:s/>өмірі <text:s text:c="8"/>С. еңбек <text:s/></text:p>
      <text:p text:style-name="Standard"><text:span text:style-name="T64">20.</text:span><text:span text:style-name="T65"><text:s/></text:span><text:span text:style-name="T66">Қазақ</text:span><text:span text:style-name="T67"><text:s/>даласында алғаш мектеп ашқан кім</text:span><text:span text:style-name="T68"><text:s/>екенін анықтаңыз:</text:span></text:p>
      <text:p text:style-name="P69">А. Абай <text:s text:c="6"/>В.Ыбырай <text:s text:c="4"/>С. Шоқан <text:s text:c="7"/>Д: Мағжан</text:p>
      <text:p text:style-name="P70">21. <text:s/>«Бақытсыз Жамал» романының авторы:</text:p>
      <text:p text:style-name="P71">А. <text:s text:c="2"/>Мағжан Жұмабаев <text:s text:c="20"/>В. Ахмет <text:s/>Байтұрсынов <text:s text:c="11"/>С. <text:s text:c="2"/>Міржақып <text:s/>Дулатов <text:s text:c="13"/></text:p>
      <text:p text:style-name="Standard"><text:span text:style-name="T72">22.</text:span><text:span text:style-name="T73"><text:s/></text:span><text:span text:style-name="T74">Шоқан Уәлихановтың шын аты кі</text:span><text:span text:style-name="T75">м екенін анықтаңыз:</text:span></text:p>
      <text:p text:style-name="Standard"><text:span text:style-name="T76">А. Жүсіп <text:s text:c="11"/>В. Ибраһим <text:s text:c="10"/>С. Мұхамедқанафия <text:s text:c="15"/>Д. Махамбет</text:span></text:p>
      <text:p text:style-name="Standard"><text:span text:style-name="T77">23</text:span><text:span text:style-name="T78">.</text:span><text:span text:style-name="T79">Қазақтың</text:span><text:span text:style-name="T80"><text:s/>әйгілі шешендері кімдер екенін анықтаңыз:</text:span></text:p>
      <text:p text:style-name="Standard"><text:span text:style-name="T81">А. Абай, Ыбырай, Шәкәрім <text:s text:c="8"/>В. Қаныш, Шоқан <text:s text:c="8"/>С. Төле, Қазыбек, Әйтеке <text:s text:c="11"/></text:span></text:p>
      <text:p text:style-name="P82">24. С. Торайғыровтың <text:s/>1918-1919 жылдары жазған поэмалары:</text:p>
      <text:p text:style-name="Standard"><text:span text:style-name="T83">А. «Таныстыру» <text:s text:c="8"/>В. «Адасқан өмір», «Кедей» <text:s text:c="5"/>С. «Қамар сұлу»</text:span></text:p>
      <text:p text:style-name="P84">25. . Көкшетау облысы, Қызылту ауданында дүниеге келген әдебиеттің өкілі:</text:p>
      <text:p text:style-name="P85">А. <text:s/>М.Дулатов <text:s text:c="10"/>В. М.Жұмабаев <text:s text:c="12"/>С.<text:s/>С.Торайғыров <text:s text:c="20"/></text:p>
      <text:p text:style-name="P86"/>
      <text:p text:style-name="Standard"><text:span text:style-name="T87"><text:s/></text:span></text:p>
      <text:p text:style-name="P88"><text:s text:c="69"/>2-нұсқа</text:p>
      <text:p text:style-name="Standard"><text:span text:style-name="T89">1.ХХ ғасыр әдебиетінің бағыттары: <text:s text:c="136"/></text:span><text:span text:style-name="T90">А. Әлеуметтік-саяси, діни, ағартушылық; <text:s text:c="122"/>В. ұлт-азаттық, діни-ағартушылық, ағартушы-демократтық; <text:s text:c="92"/>С. әлеуметтік, ағартушылық, демократтық; <text:s text:c="301"/></text:span><text:span text:style-name="T91">2. Ахмет Байтұрсынов қашан, қай қалада, қандай газет шығарды?</text:span><text:span text:style-name="T92"><text:s text:c="68"/>А. 1913-1918 жж., Ор</text:span><text:span text:style-name="T93">ынбор қаласында, «Қазақ»<text:s/></text:span><text:span text:style-name="T94"><text:s text:c="96"/>В.1910 жылы, Қазан қаласында, «Бақытсыз Жамал»; <text:s text:c="93"/>С.1917-1919 жылдары, «Алашорда» үкіметі, «Оян, қазақ!»; <text:s text:c="195"/></text:span><text:span text:style-name="T95">3. 1909 жылы Міржақып Дулатовтың қандай жинағы Уфа қаласында жарық көрді?</text:span><text:span text:style-name="T96"><text:s text:c="43"/>А. «Азамат»; <text:s text:c="6"/>В. <text:s/>«Оян, қазақ!»; <text:s text:c="7"/>С. «Терме»; <text:s text:c="1161"/></text:span><text:span text:style-name="T97">4. Міржақып Дулатовтың қай шығармасы бірінші қазақ романы болып саналады?</text:span><text:span text:style-name="T98"><text:s text:c="160"/>А. «Азамат» <text:s text:c="5"/>В. «Мұңлы Мәриям» <text:s text:c="8"/>С. «Бақытсыз Жамал» <text:s text:c="532"/></text:span><text:span text:style-name="T99">5. Ахмет Байтұрсыновтың И.А.Крылов мысалдарын қазақ тіліне аударып, 1909 жылы Петербург қаласында бастырған шығармасы: <text:s text:c="108"/></text:span><text:span text:style-name="T100">А. <text:s/>«Маса» жинағы</text:span><text:span text:style-name="T101">; <text:s text:c="4"/></text:span><text:span text:style-name="T102">В. <text:s/>«Қырық мысал»; <text:s text:c="5"/></text:span><text:span text:style-name="T103"><text:s text:c="6"/></text:span><text:span text:style-name="T104">С «Анама хат».,. <text:s text:c="767"/></text:span><text:span text:style-name="T105"><text:s text:c="160"/>6.<text:s/></text:span><text:span text:style-name="T106">С.Сейфуллиннің мемуарлық тарихи романы:</text:span></text:p>
      <text:p text:style-name="P107">А. « Тар жол, тайғақ кешу» <text:s text:c="7"/>В. « Бандыны қуған Хамит» <text:s text:c="5"/>С. « Қызыл ат»</text:p>
      <text:p text:style-name="Standard"><text:span text:style-name="T108">7. .</text:span><text:span text:style-name="T109">Қазақтың әйгілі шешендері кімдер екенін анықтаңыз:</text:span></text:p>
      <text:p text:style-name="Standard"><text:span text:style-name="T110">А. Абай, Ыбырай, Шәкәрім <text:s text:c="8"/>В. Қаныш, Шоқан <text:s text:c="8"/>С. Төле, Қазыбек, Әйтеке <text:s text:c="11"/></text:span></text:p>
      <text:p text:style-name="Standard"><text:span text:style-name="T111">8. А.Байтұрсынов еңбектерін көрсетіңіз:</text:span><text:span text:style-name="T112"><text:s text:c="95"/></text:span><text:span text:style-name="T113"><text:s text:c="30"/>А.</text:span><text:span text:style-name="T114"><text:s/>«Тіл құралы»</text:span><text:span text:style-name="T115"><text:tab/></text:span><text:span text:style-name="T116">В. «Алты шаһар жағдайы» <text:s text:c="3"/>С.»Қызыл ат» <text:s text:c="153"/></text:span><text:span text:style-name="T117"><text:s text:c="172"/></text:span><text:span text:style-name="T118"><text:s text:c="30"/></text:span><text:span text:style-name="T119"><text:s text:c="154"/></text:span><text:span text:style-name="T120">9. Сұ</text:span><text:span text:style-name="T121">лтанмахмұт Торайғыровтың романы:</text:span><text:span text:style-name="T122"><text:s text:c="90"/></text:span><text:span text:style-name="T123"><text:s text:c="4"/></text:span><text:span text:style-name="T124"><text:s/></text:span><text:span text:style-name="T125">А. «Ботагөз» <text:s text:c="13"/>В. «Ер ана» <text:s text:c="14"/>С.</text:span><text:span text:style-name="T126">«Қамар сұлу» <text:s/></text:span><text:span text:style-name="T127"><text:s text:c="102"/>10.<text:s/></text:span><text:span text:style-name="T128">С.Сейфуллиннің табиғат көрінісін суреттейтін поэмасы: <text:s text:c="7"/></text:span></text:p>
      <text:p text:style-name="P129">А. «Қызыл ат» <text:s text:c="9"/>В. «Көкшетау» <text:s text:c="8"/>С. «Дала»<text:s/></text:p>
      <text:p text:style-name="Standard"><text:span text:style-name="T130">11.<text:s/></text:span><text:span text:style-name="T131">«Маса» жинағы қашан жарық көрді</text:span><text:span text:style-name="T132"><text:s text:c="95"/></text:span><text:span text:style-name="T133"><text:s text:c="29"/>А. 1910 жылы; <text:s text:c="12"/>В. 1911 жылы <text:s text:c="8"/>С. 1912 жылы</text:span><text:span text:style-name="T134"><text:s text:c="72"/></text:span></text:p>
      <text:p text:style-name="Standard"><text:span text:style-name="T135">12.М. Жұмабаевтың алғашқы өлеңдер жинағы:</text:span><text:span text:style-name="T136"><text:s text:c="58"/></text:span><text:span text:style-name="T137"><text:s text:c="30"/>А. «Батыр Баян» <text:s text:c="9"/>В.«Шолпан» <text:s text:c="6"/>С..«Қайың» <text:s/></text:span><text:span text:style-name="T138"><text:s text:c="85"/></text:span><text:span text:style-name="T139">13.</text:span><text:span text:style-name="T140"><text:s text:c="2"/></text:span><text:span text:style-name="T141">С.Торайғыров шығармаларының басты</text:span><text:span text:style-name="T142"><text:s/></text:span><text:span text:style-name="T143"><text:s/>тақырыбы:</text:span><text:span text:style-name="T144"><text:s text:c="42"/></text:span><text:span text:style-name="T145"><text:s text:c="31"/>А.Табиғатты қорғау <text:s text:c="10"/>В.Махаббатты дәріптеу <text:s text:c="12"/>С</text:span><text:span text:style-name="T146">.Білімді бол</text:span><text:span text:style-name="T147">уға шақыру <text:s/></text:span></text:p>
      <text:p text:style-name="Standard"><text:span text:style-name="T148">14.<text:s/></text:span><text:span text:style-name="T149"><text:s/></text:span><text:span text:style-name="T150">Ақан сері қай поэманың кейіпкері:</text:span></text:p>
      <text:p text:style-name="P151">А. «Дала» <text:s text:c="5"/>В. «Көкшетау» <text:s text:c="13"/>С.»Құлагер»</text:p>
      <text:p text:style-name="Standard"><text:span text:style-name="T152">15</text:span><text:span text:style-name="T153">.<text:s/></text:span><text:span text:style-name="T154">Абай Құнанбаевтың <text:s/>шын аты кім екенін анықтаңыз:</text:span></text:p>
      <text:p text:style-name="Standard"><text:span text:style-name="T155">А. Жүсіп <text:s text:c="11"/>В. Ибраһим <text:s text:c="10"/>С. Мұхамедқанафия <text:s text:c="15"/></text:span></text:p>
      <text:p text:style-name="Standard"><text:span text:style-name="T156">16</text:span><text:span text:style-name="T157">. «Бақыт</text:span><text:span text:style-name="T158">сыз Жамал» романының авторы:</text:span><text:span text:style-name="T159"><text:s text:c="88"/></text:span><text:span text:style-name="T160"><text:s text:c="8"/>А. С.Торайғыров <text:s text:c="12"/>В. <text:s/>Ж. Аймауытов <text:s text:c="4"/></text:span><text:span text:style-name="T161"><text:s text:c="2"/></text:span><text:span text:style-name="T162"><text:s text:c="2"/>С. <text:s/>М.Дулатов</text:span><text:span text:style-name="T163"><text:s text:c="2"/></text:span></text:p>
      <text:p text:style-name="P164">17.<text:s/><text:s/>С.Сейфуллиннің туған жері:</text:p>
      <text:p text:style-name="P165">А. Солтүстік Қазақстан облысы Жұмабаев ауданы <text:s text:c="4"/>В. Қарағанды облысы Жаңарқа ауданы <text:s text:c="7"/></text:p>
      <text:p text:style-name="P166"><text:bookmark-start text:name="_GoBack"/><text:bookmark-end text:name="_GoBack"/><text:s/>С. Алматы облысы Ақсу ауданы<text:s/></text:p>
      <text:p text:style-name="Standard"><text:span text:style-name="T167">18. <text:s/>С.Торайғыровтың «Адасқан өмір» поэмасы неше бөлімнен тұратынын анықта:</text:span></text:p>
      <text:p text:style-name="P168">А. 6 <text:s text:c="7"/>В. 5 <text:s text:c="7"/>С. 4</text:p>
      <text:p text:style-name="Standard"><text:span text:style-name="T169">19.<text:s/></text:span><text:span text:style-name="T170">«Қамар сұлу» романының негізгі тақырыбы:</text:span></text:p>
      <text:p text:style-name="P171">А. оқу, білім <text:s text:c="6"/>В. <text:s/>ел қорғау <text:s text:c="8"/>С. әйел теңсіздігі <text:s text:c="12"/></text:p>
      <text:p text:style-name="P172">20. С.Торайғыров жауапты хатшы болған журнал:</text:p>
      <text:p text:style-name="P173">А. «Айқап» журналы <text:s text:c="5"/>В. «Абай» журналы <text:s text:c="7"/>С. «Алаш» журналы</text:p>
      <text:p text:style-name="Standard"><text:span text:style-name="T174">21.</text:span><text:span text:style-name="T175"><text:s/></text:span><text:span text:style-name="T176">«Көзіңді аш, оян, қазақ, көтер басты,</text:span></text:p>
      <text:p text:style-name="Standard"><text:span text:style-name="T177"><text:s text:c="5"/></text:span><text:span text:style-name="T178"><text:s/></text:span><text:span text:style-name="T179">Өткізбей қараңғыда бекер жасты» -<text:s/></text:span><text:span text:style-name="T180">деген өлең жолдары қай өлеңнен алынған және<text:s/></text:span><text:span text:style-name="T181"><text:s/>өлеңнің<text:s/></text:span><text:span text:style-name="T182">авторы</text:span></text:p>
      <text:p text:style-name="P183"><text:s/>А. С.Торайғыров <text:s/>«Шәкірт ойы» <text:s text:c="3"/>В. М.Дулатов <text:s text:c="2"/>«Оян,қазақ» <text:s text:c="5"/>С. М.Жұмабаев «Қазағым»</text:p>
      <text:p text:style-name="Standard"><text:span text:style-name="T184">22.<text:s/></text:span><text:span text:style-name="T185">Мақалды толықтыр: <text:s text:c="3"/>Отан ... <text:s text:c="3"/>басталады.</text:span></text:p>
      <text:p text:style-name="P186">А. Отбасынан <text:s text:c="6"/>В. Ауылдан <text:s text:c="6"/>С. Мектептен <text:s text:c="6"/></text:p>
      <text:p text:style-name="Standard"><text:span text:style-name="T187">23</text:span><text:span text:style-name="T188">.<text:s/></text:span><text:span text:style-name="T189">М. Жұмабаев редактор болған газет:</text:span></text:p>
      <text:p text:style-name="P190">А. «Бостандық туы» газеті <text:s text:c="13"/>В. «Қазақстан» газеті <text:s text:c="5"/>С. «Серке» газеті</text:p>
      <text:p text:style-name="Standard"><text:span text:style-name="T191">24.<text:s/></text:span><text:span text:style-name="T192">Айтыс әдебиеттің қай түріне жататынын анықтаңыз:</text:span></text:p>
      <text:p text:style-name="P193">А. ауыз әдебиеті <text:s text:c="7"/>В. жазба әдебиеті <text:s text:c="7"/>С. Әдебиеттану <text:s text:c="5"/></text:p>
      <text:p text:style-name="P194">25.<text:s/>Сәкен Сейфуллиннің <text:s/>алғашқы өлеңдер жинағы:</text:p>
      <text:p text:style-name="P195">А. «Домбыра» <text:s text:c="15"/>В. «Экспресс» <text:s text:c="7"/>С «Өткен күндер»<text:s/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и</dc:creator>
    <meta:creation-date>2009-04-16T11:32:00Z</meta:creation-date>
    <dc:date>2013-12-25T14:18:00Z</dc:date>
    <meta:print-date>2013-12-25T14:18:00Z</meta:print-date>
    <meta:template xlink:href="Normal.dotm" xlink:type="simple"/>
    <meta:editing-cycles>7</meta:editing-cycles>
    <meta:editing-duration>PT2418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12" meta:character-count="12122" meta:row-count="86" meta:non-whitespace-character-count="10334"/>
  </office:meta>
</office:document-meta>
</file>