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fo:language="kk" fo:country="KZ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kk" fo:country="KZ"/>
    </style:style>
    <style:style style:name="T3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4" style:parent-style-name="Standard" style:family="paragraph">
      <style:text-properties fo:font-size="14pt" style:font-size-asian="14pt" style:font-size-complex="14pt" fo:language="kk" fo:country="KZ"/>
    </style:style>
    <style:style style:name="P5" style:parent-style-name="Standard" style:family="paragraph">
      <style:text-properties fo:font-size="14pt" style:font-size-asian="14pt" style:font-size-complex="14pt" fo:language="kk" fo:country="KZ"/>
    </style:style>
    <style:style style:name="P6" style:parent-style-name="Standard" style:family="paragraph">
      <style:text-properties fo:font-size="14pt" style:font-size-asian="14pt" style:font-size-complex="14pt" fo:language="kk" fo:country="KZ"/>
    </style:style>
    <style:style style:name="P7" style:parent-style-name="Standard" style:family="paragraph">
      <style:text-properties fo:font-size="14pt" style:font-size-asian="14pt" style:font-size-complex="14pt" fo:language="kk" fo:country="KZ"/>
    </style:style>
    <style:style style:name="P8" style:parent-style-name="Standard" style:family="paragraph">
      <style:text-properties fo:font-size="14pt" style:font-size-asian="14pt" style:font-size-complex="14pt" fo:language="kk" fo:country="KZ"/>
    </style:style>
    <style:style style:name="P9" style:parent-style-name="Standard" style:family="paragraph">
      <style:text-properties fo:font-size="14pt" style:font-size-asian="14pt" style:font-size-complex="14pt" fo:language="kk" fo:country="KZ"/>
    </style:style>
    <style:style style:name="P10" style:parent-style-name="Standard" style:family="paragraph">
      <style:text-properties fo:font-size="14pt" style:font-size-asian="14pt" style:font-size-complex="14pt" fo:language="kk" fo:country="KZ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kk" fo:country="KZ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 fo:language="kk" fo:country="KZ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 fo:language="kk" fo:country="KZ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kk" fo:country="KZ"/>
    </style:style>
    <style:style style:name="T15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P16" style:parent-style-name="Standard" style:family="paragraph">
      <style:text-properties fo:font-size="14pt" style:font-size-asian="14pt" style:font-size-complex="14pt" fo:language="kk" fo:country="KZ"/>
    </style:style>
    <style:style style:name="P17" style:parent-style-name="Standard" style:family="paragraph">
      <style:text-properties fo:font-size="14pt" style:font-size-asian="14pt" style:font-size-complex="14pt" fo:language="kk" fo:country="KZ"/>
    </style:style>
    <style:style style:name="P18" style:parent-style-name="Standard" style:family="paragraph">
      <style:text-properties fo:font-size="14pt" style:font-size-asian="14pt" style:font-size-complex="14pt" fo:language="kk" fo:country="KZ"/>
    </style:style>
    <style:style style:name="P19" style:parent-style-name="Standard" style:family="paragraph">
      <style:text-properties fo:font-size="14pt" style:font-size-asian="14pt" style:font-size-complex="14pt" fo:language="kk" fo:country="KZ"/>
    </style:style>
    <style:style style:name="P20" style:parent-style-name="Standard" style:family="paragraph">
      <style:text-properties fo:font-size="14pt" style:font-size-asian="14pt" style:font-size-complex="14pt" fo:language="kk" fo:country="KZ"/>
    </style:style>
    <style:style style:name="P21" style:parent-style-name="Standard" style:family="paragraph">
      <style:text-properties fo:font-size="14pt" style:font-size-asian="14pt" style:font-size-complex="14pt" fo:language="kk" fo:country="KZ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 fo:language="kk" fo:country="KZ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 fo:language="kk" fo:country="KZ"/>
    </style:style>
    <style:style style:name="P24" style:parent-style-name="Standard" style:family="paragraph">
      <style:text-properties fo:font-size="14pt" style:font-size-asian="14pt" style:font-size-complex="14pt" fo:language="kk" fo:country="KZ"/>
    </style:style>
    <style:style style:name="T25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kk" fo:country="KZ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kk" fo:country="KZ"/>
    </style:style>
    <style:style style:name="T28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29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30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 fo:language="kk" fo:country="KZ"/>
    </style:style>
    <style:style style:name="P32" style:parent-style-name="Standard" style:family="paragraph">
      <style:text-properties fo:font-size="14pt" style:font-size-asian="14pt" style:font-size-complex="14pt" fo:language="kk" fo:country="KZ"/>
    </style:style>
    <style:style style:name="P33" style:parent-style-name="Standard" style:family="paragraph">
      <style:text-properties fo:font-size="14pt" style:font-size-asian="14pt" style:font-size-complex="14pt" fo:language="kk" fo:country="KZ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 fo:language="kk" fo:country="KZ"/>
    </style:style>
    <style:style style:name="P35" style:parent-style-name="Standard" style:family="paragraph">
      <style:text-properties fo:font-size="14pt" style:font-size-asian="14pt" style:font-size-complex="14pt" fo:language="kk" fo:country="KZ"/>
    </style:style>
    <style:style style:name="P36" style:parent-style-name="Standard" style:family="paragraph">
      <style:text-properties fo:font-size="14pt" style:font-size-asian="14pt" style:font-size-complex="14pt" fo:language="kk" fo:country="KZ"/>
    </style:style>
    <style:style style:name="P37" style:parent-style-name="Standard" style:family="paragraph">
      <style:text-properties fo:font-size="14pt" style:font-size-asian="14pt" style:font-size-complex="14pt" fo:language="kk" fo:country="KZ"/>
    </style:style>
    <style:style style:name="P38" style:parent-style-name="Standard" style:family="paragraph">
      <style:text-properties fo:font-size="14pt" style:font-size-asian="14pt" style:font-size-complex="14pt" fo:language="kk" fo:country="KZ"/>
    </style:style>
    <style:style style:name="P39" style:parent-style-name="Standard" style:family="paragraph">
      <style:text-properties fo:font-size="14pt" style:font-size-asian="14pt" style:font-size-complex="14pt" fo:language="kk" fo:country="KZ"/>
    </style:style>
    <style:style style:name="P40" style:parent-style-name="Standard" style:family="paragraph">
      <style:text-properties fo:font-size="14pt" style:font-size-asian="14pt" style:font-size-complex="14pt" fo:language="kk" fo:country="KZ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 fo:language="kk" fo:country="KZ"/>
    </style:style>
    <style:style style:name="P42" style:parent-style-name="Standard" style:family="paragraph">
      <style:text-properties fo:font-size="14pt" style:font-size-asian="14pt" style:font-size-complex="14pt" fo:language="kk" fo:country="KZ"/>
    </style:style>
    <style:style style:name="P43" style:parent-style-name="Standard" style:family="paragraph">
      <style:text-properties fo:font-size="14pt" style:font-size-asian="14pt" style:font-size-complex="14pt" fo:language="kk" fo:country="KZ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 fo:language="kk" fo:country="KZ"/>
    </style:style>
    <style:style style:name="P45" style:parent-style-name="Standard" style:family="paragraph">
      <style:text-properties fo:font-size="14pt" style:font-size-asian="14pt" style:font-size-complex="14pt" fo:language="kk" fo:country="KZ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kk" fo:country="KZ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kk" fo:country="KZ"/>
    </style:style>
    <style:style style:name="P48" style:parent-style-name="Standard" style:family="paragraph">
      <style:text-properties fo:font-size="14pt" style:font-size-asian="14pt" style:font-size-complex="14pt" fo:language="kk" fo:country="KZ"/>
    </style:style>
    <style:style style:name="P49" style:parent-style-name="Standard" style:family="paragraph">
      <style:text-properties fo:font-size="14pt" style:font-size-asian="14pt" style:font-size-complex="14pt" fo:language="kk" fo:country="KZ"/>
    </style:style>
    <style:style style:name="P50" style:parent-style-name="Standard" style:family="paragraph">
      <style:text-properties fo:font-size="14pt" style:font-size-asian="14pt" style:font-size-complex="14pt" fo:language="kk" fo:country="KZ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kk" fo:country="KZ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 style:font-size-complex="14pt" fo:language="kk" fo:country="KZ"/>
    </style:style>
    <style:style style:name="P53" style:parent-style-name="Standard" style:family="paragraph">
      <style:text-properties fo:font-size="14pt" style:font-size-asian="14pt" style:font-size-complex="14pt" fo:language="kk" fo:country="KZ"/>
    </style:style>
    <style:style style:name="P54" style:parent-style-name="Standard" style:family="paragraph">
      <style:text-properties fo:font-size="14pt" style:font-size-asian="14pt" style:font-size-complex="14pt" fo:language="kk" fo:country="KZ"/>
    </style:style>
    <style:style style:name="T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kk" fo:country="KZ"/>
    </style:style>
    <style:style style:name="P56" style:parent-style-name="Standard" style:family="paragraph">
      <style:text-properties fo:font-size="14pt" style:font-size-asian="14pt" style:font-size-complex="14pt" fo:language="kk" fo:country="KZ"/>
    </style:style>
    <style:style style:name="P57" style:parent-style-name="Standard" style:family="paragraph">
      <style:text-properties fo:font-size="14pt" style:font-size-asian="14pt" style:font-size-complex="14pt" fo:language="kk" fo:country="KZ"/>
    </style:style>
    <style:style style:name="P58" style:parent-style-name="Standard" style:family="paragraph">
      <style:text-properties fo:font-size="14pt" style:font-size-asian="14pt" style:font-size-complex="14pt" fo:language="kk" fo:country="KZ"/>
    </style:style>
    <style:style style:name="T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kk" fo:country="KZ"/>
    </style:style>
    <style:style style:name="P60" style:parent-style-name="Standard" style:family="paragraph">
      <style:text-properties fo:font-size="14pt" style:font-size-asian="14pt" style:font-size-complex="14pt" fo:language="kk" fo:country="KZ"/>
    </style:style>
    <style:style style:name="T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kk" fo:country="KZ"/>
    </style:style>
    <style:style style:name="P62" style:parent-style-name="Standard" style:family="paragraph">
      <style:text-properties fo:font-size="14pt" style:font-size-asian="14pt" style:font-size-complex="14pt" fo:language="kk" fo:country="KZ"/>
    </style:style>
    <style:style style:name="P63" style:parent-style-name="Standard" style:family="paragraph">
      <style:text-properties fo:font-size="14pt" style:font-size-asian="14pt" style:font-size-complex="14pt" fo:language="kk" fo:country="KZ"/>
    </style:style>
    <style:style style:name="T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kk" fo:country="KZ"/>
    </style:style>
    <style:style style:name="T65" style:parent-style-name="Основнойшрифтабзаца" style:family="text">
      <style:text-properties fo:font-size="14pt" style:font-size-asian="14pt" style:font-size-complex="14pt" fo:language="kk" fo:country="KZ"/>
    </style:style>
    <style:style style:name="T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kk" fo:country="KZ"/>
    </style:style>
    <style:style style:name="P67" style:parent-style-name="Standard" style:family="paragraph">
      <style:text-properties fo:font-size="14pt" style:font-size-asian="14pt" style:font-size-complex="14pt" fo:language="kk" fo:country="KZ"/>
    </style:style>
    <style:style style:name="P68" style:parent-style-name="Standard" style:family="paragraph">
      <style:text-properties fo:font-size="14pt" style:font-size-asian="14pt" style:font-size-complex="14pt" fo:language="kk" fo:country="KZ"/>
    </style:style>
    <style:style style:name="P69" style:parent-style-name="Standard" style:family="paragraph">
      <style:text-properties fo:font-weight="bold" style:font-weight-asian="bold" style:font-weight-complex="bold" fo:font-size="14pt" style:font-size-asian="14pt" style:font-size-complex="14pt" fo:language="kk" fo:country="KZ"/>
    </style:style>
    <style:style style:name="P70" style:parent-style-name="Standard" style:family="paragraph">
      <style:text-properties fo:font-size="14pt" style:font-size-asian="14pt" style:font-size-complex="14pt" fo:language="kk" fo:country="KZ"/>
    </style:style>
    <style:style style:name="P71" style:parent-style-name="Standard" style:family="paragraph">
      <style:text-properties fo:font-size="14pt" style:font-size-asian="14pt" style:font-size-complex="14pt" fo:language="kk" fo:country="KZ"/>
    </style:style>
    <style:style style:name="P72" style:parent-style-name="Standard" style:family="paragraph">
      <style:text-properties fo:font-size="14pt" style:font-size-asian="14pt" style:font-size-complex="14pt" fo:language="kk" fo:country="KZ"/>
    </style:style>
    <style:style style:name="P73" style:parent-style-name="Standard" style:family="paragraph">
      <style:text-properties fo:font-size="14pt" style:font-size-asian="14pt" style:font-size-complex="14pt" fo:language="kk" fo:country="KZ"/>
    </style:style>
    <style:style style:name="P74" style:parent-style-name="Standard" style:family="paragraph">
      <style:text-properties fo:font-size="14pt" style:font-size-asian="14pt" style:font-size-complex="14pt" fo:language="kk" fo:country="KZ"/>
    </style:style>
    <style:style style:name="P75" style:parent-style-name="Standard" style:family="paragraph">
      <style:text-properties fo:font-size="14pt" style:font-size-asian="14pt" style:font-size-complex="14pt" fo:language="kk" fo:country="KZ"/>
    </style:style>
    <style:style style:name="P76" style:parent-style-name="Standard" style:family="paragraph">
      <style:text-properties fo:font-weight="bold" style:font-weight-asian="bold" style:font-weight-complex="bold" fo:font-size="14pt" style:font-size-asian="14pt" style:font-size-complex="14pt" fo:language="kk" fo:country="KZ"/>
    </style:style>
    <style:style style:name="P77" style:parent-style-name="Standard" style:family="paragraph">
      <style:text-properties fo:font-size="14pt" style:font-size-asian="14pt" style:font-size-complex="14pt" fo:language="kk" fo:country="KZ"/>
    </style:style>
    <style:style style:name="T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kk" fo:country="KZ"/>
    </style:style>
    <style:style style:name="T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kk" fo:country="KZ"/>
    </style:style>
    <style:style style:name="P80" style:parent-style-name="Standard" style:family="paragraph">
      <style:text-properties fo:font-size="14pt" style:font-size-asian="14pt" style:font-size-complex="14pt" fo:language="kk" fo:country="KZ"/>
    </style:style>
    <style:style style:name="P81" style:parent-style-name="Standard" style:family="paragraph">
      <style:text-properties fo:font-size="14pt" style:font-size-asian="14pt" style:font-size-complex="14pt" fo:language="kk" fo:country="KZ"/>
    </style:style>
    <style:style style:name="P82" style:parent-style-name="Standard" style:family="paragraph">
      <style:text-properties fo:font-size="14pt" style:font-size-asian="14pt" style:font-size-complex="14pt" fo:language="kk" fo:country="KZ"/>
    </style:style>
    <style:style style:name="P83" style:parent-style-name="Standard" style:family="paragraph">
      <style:text-properties fo:language="kk" fo:country="KZ"/>
    </style:style>
    <style:style style:name="P84" style:parent-style-name="Standard" style:family="paragraph">
      <style:text-properties fo:language="kk" fo:country="KZ"/>
    </style:style>
    <style:style style:name="P85" style:parent-style-name="Standard" style:family="paragraph">
      <style:text-properties fo:language="kk" fo:country="KZ"/>
    </style:style>
    <style:style style:name="P86" style:parent-style-name="Standard" style:family="paragraph">
      <style:text-properties fo:language="kk" fo:country="KZ"/>
    </style:style>
    <style:style style:name="P87" style:parent-style-name="Standard" style:family="paragraph">
      <style:text-properties fo:language="kk" fo:country="KZ"/>
    </style:style>
    <style:style style:name="P88" style:parent-style-name="Standard" style:family="paragraph">
      <style:text-properties fo:language="kk" fo:country="KZ"/>
    </style:style>
    <style:style style:name="P89" style:parent-style-name="Standard" style:family="paragraph">
      <style:text-properties fo:language="kk" fo:country="KZ"/>
    </style:style>
    <style:style style:name="P90" style:parent-style-name="Standard" style:family="paragraph">
      <style:text-properties fo:language="kk" fo:country="KZ"/>
    </style:style>
    <style:style style:name="P91" style:parent-style-name="Standard" style:family="paragraph">
      <style:text-properties fo:language="kk" fo:country="KZ"/>
    </style:style>
    <style:style style:name="P92" style:parent-style-name="Standard" style:family="paragraph">
      <style:text-properties fo:language="kk" fo:country="KZ"/>
    </style:style>
    <style:style style:name="P93" style:parent-style-name="Standard" style:family="paragraph">
      <style:text-properties fo:language="kk" fo:country="KZ"/>
    </style:style>
    <style:style style:name="P94" style:parent-style-name="Standard" style:family="paragraph">
      <style:text-properties fo:language="kk" fo:country="KZ"/>
    </style:style>
    <style:style style:name="P95" style:parent-style-name="Standard" style:family="paragraph">
      <style:text-properties fo:language="kk" fo:country="KZ"/>
    </style:style>
    <style:style style:name="P96" style:parent-style-name="Standard" style:family="paragraph">
      <style:text-properties fo:language="kk" fo:country="KZ"/>
    </style:style>
    <style:style style:name="P97" style:parent-style-name="Standard" style:family="paragraph">
      <style:text-properties fo:language="kk" fo:country="KZ"/>
    </style:style>
    <style:style style:name="P98" style:parent-style-name="Standard" style:family="paragraph">
      <style:text-properties fo:language="kk" fo:country="KZ"/>
    </style:style>
    <style:style style:name="P99" style:parent-style-name="Standard" style:family="paragraph">
      <style:text-properties fo:language="kk" fo:country="KZ"/>
    </style:style>
    <style:style style:name="P100" style:parent-style-name="Standard" style:family="paragraph">
      <style:text-properties fo:language="kk" fo:country="KZ"/>
    </style:style>
    <style:style style:name="P101" style:parent-style-name="Standard" style:family="paragraph">
      <style:text-properties fo:language="kk" fo:country="KZ"/>
    </style:style>
    <style:style style:name="P102" style:parent-style-name="Standard" style:family="paragraph">
      <style:text-properties fo:language="kk" fo:country="KZ"/>
    </style:style>
    <style:style style:name="P103" style:parent-style-name="Standard" style:family="paragraph">
      <style:text-properties fo:language="kk" fo:country="KZ"/>
    </style:style>
    <style:style style:name="P104" style:parent-style-name="Standard" style:family="paragraph">
      <style:text-properties fo:language="kk" fo:country="KZ"/>
    </style:style>
    <style:style style:name="P105" style:parent-style-name="Standard" style:family="paragraph">
      <style:text-properties fo:language="kk" fo:country="KZ"/>
    </style:style>
    <style:style style:name="P106" style:parent-style-name="Standard" style:family="paragraph">
      <style:text-properties fo:language="kk" fo:country="KZ"/>
    </style:style>
    <style:style style:name="P107" style:parent-style-name="Standard" style:family="paragraph">
      <style:text-properties fo:language="kk" fo:country="KZ"/>
    </style:style>
    <style:style style:name="P108" style:parent-style-name="Standard" style:family="paragraph">
      <style:text-properties fo:language="kk" fo:country="KZ"/>
    </style:style>
    <style:style style:name="P109" style:parent-style-name="Standard" style:family="paragraph">
      <style:text-properties fo:language="kk" fo:country="KZ"/>
    </style:style>
    <style:style style:name="P110" style:parent-style-name="Standard" style:family="paragraph">
      <style:text-properties fo:language="kk" fo:country="KZ"/>
    </style:style>
    <style:style style:name="T1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kk" fo:country="KZ"/>
    </style:style>
    <style:style style:name="T112" style:parent-style-name="Основнойшрифтабзаца" style:family="text">
      <style:text-properties fo:font-weight="bold" style:font-weight-asian="bold" style:font-weight-complex="bold" fo:language="kk" fo:country="KZ"/>
    </style:style>
    <style:style style:name="P113" style:parent-style-name="Standard" style:family="paragraph">
      <style:text-properties fo:language="kk" fo:country="KZ"/>
    </style:style>
    <style:style style:name="P114" style:parent-style-name="Standard" style:family="paragraph">
      <style:text-properties fo:language="kk" fo:country="KZ"/>
    </style:style>
    <style:style style:name="P115" style:parent-style-name="Standard" style:family="paragraph">
      <style:text-properties fo:language="kk" fo:country="KZ"/>
    </style:style>
    <style:style style:name="P116" style:parent-style-name="Standard" style:family="paragraph">
      <style:text-properties fo:language="kk" fo:country="KZ"/>
    </style:style>
    <style:style style:name="P117" style:parent-style-name="Standard" style:family="paragraph">
      <style:text-properties fo:language="kk" fo:country="KZ"/>
    </style:style>
    <style:style style:name="P118" style:parent-style-name="Standard" style:family="paragraph">
      <style:text-properties fo:language="kk" fo:country="KZ"/>
    </style:style>
    <style:style style:name="P119" style:parent-style-name="Standard" style:family="paragraph">
      <style:text-properties fo:language="kk" fo:country="KZ"/>
    </style:style>
    <style:style style:name="P120" style:parent-style-name="Standard" style:family="paragraph">
      <style:text-properties fo:language="kk" fo:country="KZ"/>
    </style:style>
    <style:style style:name="P121" style:parent-style-name="Standard" style:family="paragraph">
      <style:text-properties fo:language="kk" fo:country="KZ"/>
    </style:style>
    <style:style style:name="P122" style:parent-style-name="Standard" style:family="paragraph">
      <style:text-properties fo:language="kk" fo:country="KZ"/>
    </style:style>
    <style:style style:name="P123" style:parent-style-name="Standard" style:family="paragraph">
      <style:text-properties fo:language="kk" fo:country="KZ"/>
    </style:style>
    <style:style style:name="P124" style:parent-style-name="Standard" style:family="paragraph">
      <style:text-properties fo:language="kk" fo:country="KZ"/>
    </style:style>
    <style:style style:name="P125" style:parent-style-name="Standard" style:family="paragraph">
      <style:text-properties fo:language="kk" fo:country="KZ"/>
    </style:style>
    <style:style style:name="P126" style:parent-style-name="Standard" style:family="paragraph">
      <style:text-properties fo:language="kk" fo:country="KZ"/>
    </style:style>
    <style:style style:name="P127" style:parent-style-name="Standard" style:family="paragraph">
      <style:text-properties fo:language="kk" fo:country="KZ"/>
    </style:style>
    <style:style style:name="P128" style:parent-style-name="Standard" style:family="paragraph">
      <style:text-properties fo:language="kk" fo:country="KZ"/>
    </style:style>
    <style:style style:name="P129" style:parent-style-name="Standard" style:family="paragraph">
      <style:text-properties fo:language="kk" fo:country="KZ"/>
    </style:style>
    <style:style style:name="P130" style:parent-style-name="Standard" style:family="paragraph">
      <style:text-properties fo:language="kk" fo:country="KZ"/>
    </style:style>
    <style:style style:name="P131" style:parent-style-name="Standard" style:family="paragraph">
      <style:text-properties fo:language="kk" fo:country="KZ"/>
    </style:style>
    <style:style style:name="P132" style:parent-style-name="Standard" style:family="paragraph">
      <style:text-properties fo:language="kk" fo:country="KZ"/>
    </style:style>
    <style:style style:name="P133" style:parent-style-name="Standard" style:family="paragraph">
      <style:text-properties fo:language="kk" fo:country="KZ"/>
    </style:style>
    <style:style style:name="P134" style:parent-style-name="Standard" style:family="paragraph">
      <style:text-properties fo:language="kk" fo:country="KZ"/>
    </style:style>
    <style:style style:name="P135" style:parent-style-name="Standard" style:family="paragraph">
      <style:text-properties fo:language="kk" fo:country="KZ"/>
    </style:style>
    <style:style style:name="P136" style:parent-style-name="Standard" style:family="paragraph">
      <style:text-properties fo:language="kk" fo:country="KZ"/>
    </style:style>
    <style:style style:name="P137" style:parent-style-name="Standard" style:family="paragraph">
      <style:text-properties fo:language="kk" fo:country="KZ"/>
    </style:style>
    <style:style style:name="P138" style:parent-style-name="Standard" style:family="paragraph">
      <style:text-properties fo:language="kk" fo:country="KZ"/>
    </style:style>
    <style:style style:name="P139" style:parent-style-name="Standard" style:family="paragraph">
      <style:text-properties fo:language="kk" fo:country="KZ"/>
    </style:style>
    <style:style style:name="P140" style:parent-style-name="Standard" style:family="paragraph">
      <style:text-properties fo:language="kk" fo:country="KZ"/>
    </style:style>
    <style:style style:name="P141" style:parent-style-name="Standard" style:family="paragraph">
      <style:text-properties fo:language="kk" fo:country="KZ"/>
    </style:style>
    <style:style style:name="P142" style:parent-style-name="Standard" style:family="paragraph">
      <style:text-properties fo:language="kk" fo:country="KZ"/>
    </style:style>
    <style:style style:name="P143" style:parent-style-name="Standard" style:family="paragraph">
      <style:text-properties fo:language="kk" fo:country="KZ"/>
    </style:style>
    <style:style style:name="T144" style:parent-style-name="Основнойшрифтабзаца" style:family="text">
      <style:text-properties fo:language="en" fo:country="US"/>
    </style:style>
    <style:style style:name="T145" style:parent-style-name="Основнойшрифтабзаца" style:family="text">
      <style:text-properties fo:language="kk" fo:country="KZ"/>
    </style:style>
    <style:style style:name="P146" style:parent-style-name="Standard" style:family="paragraph">
      <style:text-properties fo:language="kk" fo:country="KZ"/>
    </style:style>
    <style:style style:name="P147" style:parent-style-name="Standard" style:family="paragraph">
      <style:text-properties fo:font-weight="bold" style:font-weight-asian="bold" style:font-weight-complex="bold" fo:language="kk" fo:country="KZ"/>
    </style:style>
    <style:style style:name="P148" style:parent-style-name="Standard" style:family="paragraph">
      <style:text-properties fo:language="kk" fo:country="KZ"/>
    </style:style>
  </office:automatic-styles>
  <office:body>
    <office:text text:use-soft-page-breaks="true">
      <text:p text:style-name="P1">Сабақтың тақырыбы: <text:s/>Туған жер-алтын бесік</text:p>
      <text:p text:style-name="Standard"><text:span text:style-name="T2">Мақсаты</text:span><text:span text:style-name="T3">:</text:span></text:p>
      <text:p text:style-name="P4"><text:s/>1.Қазақстан Республикасы туралы білетін білімдерін қолдана отырып, қалалары туралы <text:s/>сөйлесу, Өскемен, Зырян қаласы<text:s/>туралы мәтіндермен жұмыс жүргізу, тақырыпты қайталауға байланысты тапсырмалар орындату.</text:p>
      <text:p text:style-name="P5">2.Отансүйгіштікке, елжандылыққа шақыру, тәрбиелеу.</text:p>
      <text:p text:style-name="P6">3.Ауызша дұрыс сөйлеу, сауатты жазу дағдыларын дамыту, ауызекі сөйлеу қабілеттерін <text:s text:c="3"/>дамыту.</text:p>
      <text:p text:style-name="P7">Сабақтың түрі: Аралас сабақ</text:p>
      <text:p text:style-name="P8">Әдіс- тәсілдер: сұрақ- жауап, практикалық, сөйлесу, ойландыру, көрнекілік</text:p>
      <text:p text:style-name="P9">Технологиялар: дамыта оқыту технологиясы, модульдік технология элементтері</text:p>
      <text:p text:style-name="P10"><text:s text:c="12"/>Көрнекіліктер: слаидтар, бағалау парағы, киіз үй</text:p>
      <text:p text:style-name="Standard"><text:span text:style-name="T11">Сабақтың барысы:</text:span></text:p>
      <text:p text:style-name="P12">І Ұйымдастыру кезеңі</text:p>
      <text:p text:style-name="P13">Тіл<text:s/>жаттықтыру:</text:p>
      <text:p text:style-name="Standard"><text:span text:style-name="T14">ІІ Үй тапсырмасын тексеру</text:span><text:span text:style-name="T15">.</text:span></text:p>
      <text:p text:style-name="P16">-Балалар, біз сендермен қай модульді өтіп жатырмыз. «Менің- Отаным»</text:p>
      <text:p text:style-name="P17"><text:s/>Отан сөзіне тағы қандай синонимдерді қолдануғаболады?</text:p>
      <text:p text:style-name="P18"><text:s/>Отан- туған жер- атамекен</text:p>
      <text:p text:style-name="P19">Ия, балалар, бұлар біртұтас ұғы <text:s text:c="34"/><text:s text:c="68"/>- Сонымен біздің Отанымыз қалай аталады?</text:p>
      <text:p text:style-name="P20">- Қазақстан қандай мемлекет?</text:p>
      <text:p text:style-name="P21">Сендерге үйге қандай тапсырма берілді?</text:p>
      <text:p text:style-name="P22">І топ: «Менің Отаным» тақырыбына сөйлесу құрастыру <text:s/></text:p>
      <text:p text:style-name="P23">ІІ топ « Қазақстан табиғаты» тақырыбына сөйлесу құрастыру<text:s/></text:p>
      <text:p text:style-name="P24">Жақсы, балалар, барлықтарың сөйлесуді жақсы құрап келдіңдер деп ойлаймын.</text:p>
      <text:p text:style-name="Standard"><text:span text:style-name="T25">Енді осы<text:s/></text:span><text:span text:style-name="T26">Қазақстан</text:span><text:span text:style-name="T27"><text:s/>Республикасы туралы</text:span><text:span text:style-name="T28"><text:s/>кім өз ойын толық айтып береді</text:span></text:p>
      <text:p text:style-name="Standard"><text:span text:style-name="T29">Жақсы, балалар, біз сендермен Қазақстан туралы ауызша қайталап өттік, енді<text:s/></text:span><text:span text:style-name="T30">сендердің жазбаша сауаттылықтарыңды тексеру мақсатында<text:s/></text:span><text:span text:style-name="T31">сөздік диктантын өткізіп жіберейік.</text:span></text:p>
      <text:p text:style-name="P32">Халық, рәміз, тәуелсіз, үлкен, табиғат, кең, ұлт өкілдері, өндіріс, өзен.</text:p>
      <text:p text:style-name="P33">Бір- бірлеріңді тексеріп, бағалайсыңдар</text:p>
      <text:p text:style-name="P34">ІІІ Жаңа сабаққа дайындық кезеңі</text:p>
      <text:p text:style-name="P35">Сонымен, балалар,<text:s/>өткен<text:s/>сабақты толық қайталап өттік. Бүгін осы <text:s text:c="26"/>«Менің Отаным» модулін жалғастырамыз. Бүгін сабақта Қазақстан қалалары, оның ішінде Өскемен, Зырян қалалары туралы сөйлесіп, түрлі тапсырмалар орындаймыз.</text:p>
      <text:p text:style-name="P36">Тапсырмаларға көшпес бұрын мынандай сұрақтарға жауап берейік:</text:p>
      <text:p text:style-name="P37">-Қазақстанның қандай үлкен қалаларын білесіңдер?</text:p>
      <text:p text:style-name="P38">-Қазақстанның бас қаласы қай қала?</text:p>
      <text:p text:style-name="P39">-Астана қандай қала?</text:p>
      <text:p text:style-name="P40">Астана қаласы туралы бізге қазір Настя әңгімелеп береді.</text:p>
      <text:p text:style-name="P41">ІV Жаңа сабақ</text:p>
      <text:p text:style-name="P42">Енді жаңа сабағымызға көшейік</text:p>
      <text:p text:style-name="P43"><text:s/>Келесі <text:s/>тапсырмаларды орындау үшін біз мына киіз үйлерді қолданамыз. Ол<text:s/><text:soft-page-break/>үшін ең алдымен киіз үй деген не?</text:p>
      <text:p text:style-name="P44">Бізге «Киіз үй» туралы <text:s/>бір оқушы әңгімелеп береді.</text:p>
      <text:p text:style-name="P45">Жақсы, балалар, енді киіз үйлердің тапсырмасына көшейік</text:p>
      <text:p text:style-name="Standard"><text:span text:style-name="T46">№1 киіз үйдің тапсырмасы: Мәтінмен жұмыс. Мәтін «Ө</text:span><text:span text:style-name="T47">скемен қаласы» деп аталады.</text:span></text:p>
      <text:p text:style-name="P48">-Өскемен қай облыстың орталығы?</text:p>
      <text:p text:style-name="P49"><text:s/>Жаңа сөздермен жұмыс ( 1 оқушыға оқыту)</text:p>
      <text:p text:style-name="P50">Мәтінді оқыту, аударту, сұрақтар қою</text:p>
      <text:p text:style-name="Standard"><text:span text:style-name="T51">№2 киіз үйдің тапсырмасы:</text:span></text:p>
      <text:p text:style-name="P52">Грамматикалық тапсырма:</text:p>
      <text:p text:style-name="P53">І топ : Мәтіннен тәуелдік жалғаулы сөздерді теріп жазады</text:p>
      <text:p text:style-name="P54">ІІ топ : «қала» сөзін жекеше, көпше түрде тәуелдейді</text:p>
      <text:p text:style-name="Standard"><text:span text:style-name="T55">№3 киіз үйдің тапсырмасы: Өз қалаң туралы не білесіңдер?</text:span></text:p>
      <text:p text:style-name="P56">-Біз қай қалада тұрамыз?</text:p>
      <text:p text:style-name="P57">-Біздің қала қандай?</text:p>
      <text:p text:style-name="P58">1 оқушы қала туралы әңгімелеп береді</text:p>
      <text:p text:style-name="Standard"><text:span text:style-name="T59">№4 киіз үйдің тапсырмасы:</text:span></text:p>
      <text:p text:style-name="P60">Мақал- мәтелдермен жұмыс: Берілген мақал-<text:s/>мәтелдердегі суреттің орнына сөздерді қойып толықтыру, өздері білетін мақалдарды айтқызу.</text:p>
      <text:p text:style-name="Standard"><text:span text:style-name="T61">№5 киіз үйдің тапсырмасы:</text:span></text:p>
      <text:p text:style-name="P62">« Бір сөзден көп сөз» деп аталады. Берілген сөзден кім көп сөз құрайды?</text:p>
      <text:p text:style-name="P63">Енді осы Отан, Қазақстан туралы қандай өлеңдер білесіңдер?</text:p>
      <text:p text:style-name="Standard"><text:span text:style-name="T64">V Бекіту</text:span></text:p>
      <text:p text:style-name="Standard"><text:span text:style-name="T65">Осымен барлық киіз үйлердің тапсырмаларын орындап біттік. Енді сабағымызды бекіте отырып мына<text:s/></text:span><text:span text:style-name="T66">тест сұрақтарына жауап береміз</text:span></text:p>
      <text:p text:style-name="P67">10 сұрақ</text:p>
      <text:p text:style-name="P68">Бірін- бірі тексереді, бағалайды.</text:p>
      <text:p text:style-name="P69">VІ Қорытынды</text:p>
      <text:p text:style-name="P70"><text:s text:c="2"/>Осымен балалар</text:p>
      <text:p text:style-name="P71"><text:s text:c="21"/>Жақсы оқып мектепте,</text:p>
      <text:p text:style-name="P72"><text:s text:c="16"/><text:s text:c="5"/>Үнемі алда жүріңдер</text:p>
      <text:p text:style-name="P73"><text:s text:c="21"/>Еңбектеніп талпынып,</text:p>
      <text:p text:style-name="P74"><text:s text:c="21"/>Отанды қорғай біліңдер!</text:p>
      <text:p text:style-name="P75">деп сабағымызды аяқтаймыз.</text:p>
      <text:p text:style-name="P76">VІІ Бағалау</text:p>
      <text:p text:style-name="P77">Бағалау парағына өз бағаларыңды қойыңдар, мен өз бағамды қойып қорытынды баға шығарамыз.</text:p>
      <text:p text:style-name="Standard"><text:span text:style-name="T78">VІІІ Үйге<text:s/></text:span><text:span text:style-name="T79">тапсырма</text:span></text:p>
      <text:p text:style-name="P80">І топ: <text:s text:c="4"/>Өскемен қаласы туралы қосымша мәліметтер жинастыру</text:p>
      <text:p text:style-name="P81">ІІ топ: <text:s/>«Туған жер- алтын бесік» тақырыбына шағын шығарма жазу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 text:c="24"/></text:p>
      <text:p text:style-name="P109"/>
      <text:p text:style-name="P110"/>
      <text:p text:style-name="Standard"><text:span text:style-name="T111"><text:s text:c="42"/></text:span><text:span text:style-name="T112"><text:s/>Сабақтың өзіндік талдауы</text:span></text:p>
      <text:p text:style-name="P113">Сабақ 5М сыныбында өткізілді. Бұл сынып биылғы оқу жылында ашылған математикалық сынып болып саналады. Бұл сыныпта оқушыладың көпшілігі «4,5»-ке <text:s/>оқиды. Топта барлығы 12оқушы. Қазақ тілінен білім сапасы 65% үгерім деңгейі 100%құрайды. Жалпы алғанда оқушылардың пән бойынша білім сапасы қанағаттанарлық, пәнге деген қызығушылықтары, белсенділіктері жоғары деп айтуға болады.</text:p>
      <text:p text:style-name="P114">Сабақтың тақырыбы: «Менің Отаным» модулі, соның ішінде Қазақстан қалалары, Өскемен қаласы.</text:p>
      <text:p text:style-name="P115">Мақсаты:</text:p>
      <text:p text:style-name="P116">1.Қазақстан Республикасы туралы білетін білімдерін қолдана отырып, қалалары туралы <text:s text:c="8"/>сөйлесу, Өскемен, Зырян қаласы туралы мәтіндермен жұмыс жүргізу, тақырыпты қайталауға байланысты тапсырмалар орындату.</text:p>
      <text:p text:style-name="P117">2.Отансүйгіштікке, елжандылыққа шақыру, тәрбиелеу.</text:p>
      <text:p text:style-name="P118">3.Ауызша дұрыс сөйлеу, сауатты жазу дағдыларын дамыту, ауызекі сөйлеу қабілеттерін <text:s text:c="3"/>дамыту.</text:p>
      <text:p text:style-name="P119">Сабақтың түрі: Аралас сабақ</text:p>
      <text:p text:style-name="P120">Әдіс- тәсілдер: сұрақ- жауап, практикалық, сөйлесу, ойландыру, көрнекілік</text:p>
      <text:p text:style-name="P121"><text:s text:c="26"/>топтық, жұптық жұмыстар</text:p>
      <text:p text:style-name="P122">Технология элементтері : дамыта оқыту<text:s/>технологиясы, модульдік технология элементтері</text:p>
      <text:p text:style-name="P123">Көрнекіліктер: слаидтар, бағалау парағы, киіз үй</text:p>
      <text:p text:style-name="P124">Пәнаралық байланыс: орыс тілі, қазақ тілі</text:p>
      <text:p text:style-name="P125">І кезең: Ұйымдастыру кезеңі</text:p>
      <text:p text:style-name="P126">Оқушылардың сабаққа ынталарын аударту, тілдерін жаттықтыру үшін сәлемдесуге арналған өлеңмен, кезекшілер есебі. Қазақ тілі туралы сұрақтарға жауап бергіздім</text:p>
      <text:p text:style-name="P127">ІІ кезең: Үй тапсырмасын тексеру кезеңі</text:p>
      <text:p text:style-name="P128">Бұл кезеңде оқушылардың тақырып бойынша білімдерін тексеру, оқушылардың әңгімелеу, мазмұндау қабілеттерін, тілдерін дамыту мақсатында <text:s/>жұптық, жекелей жұмыстар жүргізілді.</text:p>
      <text:p text:style-name="P129">Сауаттылықтарын тексеру мақсатында сөздік диктанты өткізіліп, бірін-бірі тексеріп,<text:s/><text:soft-page-break/>білімдерін бағалады.</text:p>
      <text:p text:style-name="P130">ІІІ кезең Жаңа сабаққа дайындық кезеңі</text:p>
      <text:p text:style-name="P131">Сұрақ-жауап, әңгімелеу, көрнекілік әдістерін қолдана отырып, оқушылардың тақырып бойынша білетін білімдерін пайдаланып жаңа сабаққа көшуге дайындалу</text:p>
      <text:p text:style-name="P132">ІV кезең Жаңа сабақ</text:p>
      <text:p text:style-name="P133">Мәтінмен жұмыс істей білу қабілеттерін дамыту, жаңа сабақты меңгерту кезеңінде де оқушыларға алдын ала берілген тапсырмалар, білімдері пайдаланылады.</text:p>
      <text:p text:style-name="P134">Грамматикалық тақырыпты қайталауға байланысты тапсырмалар орындалады.</text:p>
      <text:p text:style-name="P135">Оқушылардың шығармашылық қабілеттерін дамытуда мақал-мәтелдермен жұмыс жүргізілді және бір сөзден көп сөз құрату сияқты тапсырмалар орындалды.</text:p>
      <text:p text:style-name="P136">V кезең Бекіту кезеңі</text:p>
      <text:p text:style-name="P137">Сабақты бекітуге байланысты тест тапсырмалары орындалып, оқушылар бірін-бірі тексереді.</text:p>
      <text:p text:style-name="P138">Бұл кезеңде оқушылардың еске түсіру, ойлану, бірін-бірі бағалай білу сияқты қабілеттері дамыды.</text:p>
      <text:p text:style-name="P139">VІ кезең Қорытынды</text:p>
      <text:p text:style-name="P140">Сабақты «Бәрін білдім» атты ойынмен қорытындылау</text:p>
      <text:p text:style-name="P141"/>
      <text:p text:style-name="P142">Өзімнің<text:s/>қорытынды сөзіммен аяқтау</text:p>
      <text:p text:style-name="P143">VІІ кезең Бағалау<text:s/>Оқушылардың бағасы және мұғалім бағасынанқорытынды баға шығару</text:p>
      <text:p text:style-name="Standard"><text:span text:style-name="T144">V</text:span><text:span text:style-name="T145">ІІ кезең Үйге тапырма <text:s/></text:span></text:p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</dc:creator>
    <meta:creation-date>2009-04-16T11:32:00Z</meta:creation-date>
    <dc:date>2015-10-23T12:54:00Z</dc:date>
    <meta:print-date>2013-03-18T07:27:00Z</meta:print-date>
    <meta:template xlink:href="Normal.dotm" xlink:type="simple"/>
    <meta:editing-cycles>11</meta:editing-cycles>
    <meta:editing-duration>PT11040S</meta:editing-duration>
    <meta:user-defined meta:name="Info 1"/>
    <meta:user-defined meta:name="Info 2"/>
    <meta:user-defined meta:name="Info 3"/>
    <meta:user-defined meta:name="Info 4"/>
    <meta:document-statistic meta:page-count="4" meta:paragraph-count="13" meta:word-count="989" meta:character-count="6617" meta:row-count="47" meta:non-whitespace-character-count="5641"/>
  </office:meta>
</office:document-meta>
</file>