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4cm" fo:margin-left="-0.026cm" table:align="left" style:writing-mode="lr-tb"/>
    </style:style>
    <style:style style:name="Таблица1.A" style:family="table-column">
      <style:table-column-properties style:column-width="8.2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6.701cm" fo:margin-left="-0.191cm" table:align="left" style:writing-mode="lr-tb"/>
    </style:style>
    <style:style style:name="Таблица2.A" style:family="table-column">
      <style:table-column-properties style:column-width="2.508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3.503cm"/>
    </style:style>
    <style:style style:name="Таблица2.D" style:family="table-column">
      <style:table-column-properties style:column-width="2.947cm"/>
    </style:style>
    <style:style style:name="Таблица2.E" style:family="table-column">
      <style:table-column-properties style:column-width="2.02cm"/>
    </style:style>
    <style:style style:name="Таблица2.F" style:family="table-column">
      <style:table-column-properties style:column-width="2.228cm"/>
    </style:style>
    <style:style style:name="Таблица2.1" style:family="table-row">
      <style:table-row-properties style:min-row-height="2.51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1.196cm" style:keep-together="true" fo:keep-together="auto"/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0.45cm" style:keep-together="true" fo:keep-together="auto"/>
    </style:style>
    <style:style style:name="Таблица2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372cm"/>
        </style:tab-stops>
      </style:paragraph-properties>
    </style:style>
    <style:style style:name="P4" style:family="paragraph" style:parent-style-name="Standard">
      <style:paragraph-properties style:line-height-at-least="0.439cm"/>
      <style:text-properties fo:color="#3f3f3f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4.60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4.60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Num3">
      <style:paragraph-properties fo:margin-top="0cm" fo:margin-bottom="0cm" fo:line-height="100%" fo:text-align="justify" style:justify-single-word="false">
        <style:tab-stops>
          <style:tab-stop style:position="2.858cm"/>
        </style:tab-stops>
      </style:paragraph-properties>
    </style:style>
    <style:style style:name="P16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5pt" style:font-size-asian="5pt" style:font-name-complex="Times New Roman1" style:font-size-complex="5pt"/>
    </style:style>
    <style:style style:name="P22" style:family="paragraph" style:parent-style-name="Standard" style:list-style-name="WWNum7">
      <style:paragraph-properties fo:margin-top="0cm" fo:margin-bottom="0cm" fo:line-height="100%" fo:background-color="#00ffff">
        <style:background-image/>
      </style:paragraph-properties>
    </style:style>
    <style:style style:name="P23" style:family="paragraph" style:parent-style-name="Standard">
      <style:paragraph-properties fo:margin-top="0.212cm" fo:margin-bottom="0.381cm" style:line-height-at-least="0.439cm"/>
    </style:style>
    <style:style style:name="P24" style:family="paragraph" style:parent-style-name="Standard">
      <style:paragraph-properties fo:margin-top="0.212cm" fo:margin-bottom="0.381cm" style:line-height-at-least="0.439cm" fo:text-align="justify" style:justify-single-word="false"/>
    </style:style>
    <style:style style:name="P25" style:family="paragraph" style:parent-style-name="Standard">
      <style:paragraph-properties fo:margin-top="0.212cm" fo:margin-bottom="0.381cm" style:line-height-at-least="0.439cm" fo:text-align="center" style:justify-single-word="false"/>
    </style:style>
    <style:style style:name="P26" style:family="paragraph" style:parent-style-name="Standard">
      <style:paragraph-properties fo:margin-top="0.212cm" fo:margin-bottom="0.381cm" style:line-height-at-least="0.439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.212cm" fo:margin-bottom="0.381cm" style:line-height-at-least="0.439cm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8" style:family="paragraph" style:parent-style-name="Standard">
      <style:paragraph-properties fo:margin-top="0.212cm" fo:margin-bottom="0.381cm" style:line-height-at-least="0.439cm"/>
      <style:text-properties fo:color="#535353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30" style:family="paragraph" style:parent-style-name="Standard">
      <style:paragraph-properties fo:text-align="center" style:justify-single-word="false" fo:background-color="#99ccff">
        <style:background-image/>
      </style:paragraph-properties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858cm" fo:margin-right="0cm" fo:margin-top="0cm" fo:margin-bottom="0cm" fo:line-height="100%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34" style:family="paragraph" style:parent-style-name="Standard">
      <style:paragraph-properties fo:margin-top="0.212cm" fo:margin-bottom="0.353cm" style:line-height-at-least="0.439cm" fo:text-align="justify" style:justify-single-word="false"/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372cm"/>
        </style:tab-stops>
      </style:paragraph-properties>
    </style:style>
    <style:style style:name="T1" style:family="text">
      <style:text-properties fo:color="#0070c0"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fo:color="#0070c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70c0" style:font-name="Times New Roman" fo:font-size="14pt" style:font-size-asian="14pt" style:font-name-complex="Times New Roman1" style:font-size-complex="14pt"/>
    </style:style>
    <style:style style:name="T4" style:family="text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background-color="#00ffff" style:font-size-asian="14pt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5pt" style:font-size-asian="5pt" style:font-name-complex="Times New Roman1" style:font-size-complex="5pt"/>
    </style:style>
    <style:style style:name="T14" style:family="text"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T15" style:family="text">
      <style:text-properties style:font-name="Times New Roman" fo:font-size="22pt" fo:background-color="#00ffff" style:font-size-asian="22pt" style:font-name-complex="Times New Roman1" style:font-size-complex="2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53535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200pt" style:font-size-asian="200pt" style:font-size-complex="200pt"/>
    </style:style>
    <style:style style:name="T23" style:family="text">
      <style:text-properties fo:font-size="100pt" style:font-size-asian="100pt" style:font-size-complex="100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Описание опыта работы учителя русского <text:s/>языка и литературы на тему:</text:span></text:p>
      <text:p text:style-name="P3"><text:span text:style-name="T2"><text:s/></text:span><text:span text:style-name="T4">«Использование личностно - ориентированных принципов в обучении и развитии познавательных способностей»</text:span></text:p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0"><text:span text:style-name="T5"/></text:p>
          </table:table-cell>
          <table:table-cell table:style-name="Таблица1.A1" office:value-type="string">
            <text:p text:style-name="P10"><text:span text:style-name="T7">Исраилова Ксения Викторовна, учитель русского языка и литературы , вторая квалификационная категория, Коксуская средняя школа с ДМЦ КГУ</text:span></text:p>
          </table:table-cell>
        </table:table-row>
      </table:table>
      <text:p text:style-name="P24"><text:span text:style-name="T19"><text:s text:c="5"/></text:span><text:span text:style-name="T20">Я начала свою педагогическую деятельность в 2008 году учителем русского языка и литературы в с. Коксу после окончания <text:s/>Жетысуского Государственного Университета им. И Жансугурова.</text:span></text:p>
      <text:p text:style-name="P11"><text:span text:style-name="T10"><text:s text:c="4"/>Успешная реализация Государственной программы развития образования Республики Казахстан на 2011-2020 годы в условиях интеграции в мировое образовательное пространство всецело зависит от уровня профессиональной компетентности педагогов. Современный учитель <text:s/>должен обладать и ценнейшим опытом, багажом эффективных методик, педагогических приемов. Однако, как показывает практика, формула успеха педагога – это постоянное совершенствование своей компетентности. </text:span></text:p>
      <text:p text:style-name="P11"><text:span text:style-name="T10"><text:line-break/> <text:s text:c="5"/>В условиях новых требований к школьному образованию сегодня, в XXI веке, особенно актуально звучат слова Ахмета Байтурсынова: «Учитель – душа школы. Какой учитель, такова и школа». Качество знаний учащихся зависит от того, насколько подготовлен сам учитель. Учитель…, не просто учитель - от корня «учи», а учитель-мастер способный к творческому продуктивному труду. </text:span></text:p>
      <text:p text:style-name="P11"><text:span text:style-name="T10"><text:line-break/> <text:s text:c="2"/>Изменился подход к процессу обучения: учитель не дает знания <text:s/>в готовом виде, а организует деятельность школьников таким образом, чтобы знания добывались учениками, как под руководством учителя, так и самостоятельно. С изменением парадигмы образования изменяется и характер деятельности учителя на уроке. Из источника информации он превращается в организатора, руководителя, координатора по овладению знаниями, умениями и способами деятельности. Введение данной парадигмы позволит решить типичную проблему для многих школ, когда ученики могут хорошо овладеть набором теоретических знаний, но испытывают значительные затруднения в деятельности, требующей использования этих знаний для решения конкретных задач или проблемных ситуаций. По моему мнению, данную </text:span><text:soft-page-break/><text:span text:style-name="T10">задачу поможет решить личностно-ориентированный подход в развитии личности ребенка в процессе обучения в школе.</text:span></text:p>
      <text:p text:style-name="Standard"><text:span text:style-name="T10"><text:s text:c="3"/></text:span></text:p>
      <text:p text:style-name="P2"><text:span text:style-name="T13"><text:s text:c="3"/></text:span><text:span text:style-name="T10"><text:s text:c="3"/>Под личностным подходом я подразумеваю индивидуальный подход к каждому воспитаннику, помогающий ему в осознании себя личностью, в выявлении возможностей, стимулирующих самореализацию, самоутверждение. <text:s/>Решение любой воспитательной задачи возможно только на путях индивидуального подхода, поскольку нет и двух учащихся, которые бы точно копировали друг друга; у каждого свой <text:s/>индивидуальный путь развития. </text:span></text:p>
      <text:p text:style-name="P11"><text:span text:style-name="T10"><text:s text:c="2"/>Современное образование сегодня невозможно без обращения к личности. Дело состоит лишь в том, какую роль будет играть личность в этом процессе – роль цели или роль средства. Личность – человек как представитель общества, свободно и ответственно определяющий свою позицию среди людей. Личность формируется во взаимодействии с окружающим миром, системой общественных и человеческих отношений, культурой. Человек не рождается личностью, а становится ею в процессе социализации. Понятие личности – одно из центральных в отечественной психологии, а в связи с гуманизацией учебно-воспитательного процесса становится активно используемой категорией и в педагогике.</text:span></text:p>
      <text:p text:style-name="P2"><text:span text:style-name="T10"><text:line-break/> <text:s text:c="3"/>Нынешние ученики, переступающие порог школы, совершенно не такие, какими были мы в их возрасте, или более старшее поколения. Сегодня формирование молодого поколения происходит в условиях быстро меняющегося мира. <text:s/>В данных условиях необходима новая форма организации учебно-воспитательного процесса, которая позволила бы:</text:span></text:p>
      <text:list xml:id="list2695314830590377260" text:style-name="WWNum6">
        <text:list-item>
          <text:p text:style-name="P12"><text:span text:style-name="T10">Обеспечить повышение уровня знаний, умение работать самостоятельно и применять их на практике.</text:span></text:p>
        </text:list-item>
        <text:list-item>
          <text:p text:style-name="P12"><text:span text:style-name="T10">Развивать каждого учащегося как творческую личность, способную к самостоятельной работе.</text:span></text:p>
        </text:list-item>
        <text:list-item>
          <text:p text:style-name="P12"><text:span text:style-name="T10">Вовлечь каждого ученика в активный познавательный процесс.</text:span></text:p>
        </text:list-item>
        <text:list-item>
          <text:p text:style-name="P12"><text:span text:style-name="T10">Формировать навыки поисковой и исследовательской <text:s/>деятельности, развивать критическое мышление.</text:span></text:p>
        </text:list-item>
        <text:list-item>
          <text:p text:style-name="P12"><text:span text:style-name="T10">Повысить мотивацию к совместной работе в группе, сотрудничеству, проявлению коммуникативных умений.</text:span></text:p>
        </text:list-item>
        <text:list-item>
          <text:p text:style-name="P12"><text:span text:style-name="T10">Сформировать у учащихся целостную картину мира.</text:span></text:p>
        </text:list-item>
        <text:list-item>
          <text:p text:style-name="P12"><text:span text:style-name="T10">Формирование навыков общения со сверстниками, учителями и работниками школы.</text:span></text:p>
        </text:list-item>
      </text:list>
      <text:p text:style-name="P29"/>
      <text:p text:style-name="P3"><text:span text:style-name="T9"><text:s text:c="3"/>Поскольку цель современной школы, прежде всего, - подготовка детей к жизни, достижение этой цели может осуществляться с помощью особых </text:span><text:soft-page-break/><text:span text:style-name="T9">технологий, которые рассматриваются как совокупность приемов и методов организации учебно-воспитательного процесса без ущерба для здоровья школьников. </text:span><text:span text:style-name="T20">Поэтому я выбрала методическую тему, над которой  работаю с 2013 года</text:span><text:span text:style-name="T10"> </text:span><text:span text:style-name="T8">«Использование личностно - ориентированных принципов в обучении и развитии познавательных способностей»</text:span></text:p>
      <text:p text:style-name="P20"><text:span text:style-name="T8">Цель</text:span><text:span text:style-name="T10">:</text:span></text:p>
      <text:p text:style-name="P20"><text:span text:style-name="T10"><text:s text:c="5"/>создать условия <text:s text:c="2"/>для развития индивидуальных качеств личности, способствующих успешному учению и развитию познавательных процессов.</text:span></text:p>
      <text:p text:style-name="P21"/>
      <text:p text:style-name="P30"><text:span text:style-name="T8">Задачи:</text:span></text:p>
      <text:list xml:id="list5730836336157213806" text:style-name="WWNum7">
        <text:list-item>
          <text:p text:style-name="P22"><text:span text:style-name="T10">Оказать педагогическую помощь для успешной адаптации детей.</text:span></text:p>
        </text:list-item>
        <text:list-item>
          <text:p text:style-name="P22"><text:span text:style-name="T10">Формировать навыки успешной деятельности, трудолюбие, интерес <text:s text:c="6"/>к <text:s/>учению, познанию.</text:span></text:p>
        </text:list-item>
        <text:list-item>
          <text:p text:style-name="P22"><text:span text:style-name="T10">Формирование и развитие навыков самостоятельности.</text:span></text:p>
        </text:list-item>
        <text:list-item>
          <text:p text:style-name="P22"><text:span text:style-name="T21"><text:s text:c="7"/></text:span><text:span text:style-name="T10">Создать ситуацию успеха для формирования познавательных процессов, эмоциональной стабильности.</text:span></text:p>
        </text:list-item>
      </text:list>
      <text:p text:style-name="P2"><text:span text:style-name="T18"><text:s text:c="3"/></text:span></text:p>
      <text:p text:style-name="P2"><text:span text:style-name="T13"><text:s text:c="7"/></text:span><text:span text:style-name="T10">Признание ученика главной действующей  фигурой всего  образовательного процесса составляет суть личностно – ориентированной педагогики. В моих классах обучаются дети разных уровней и способностей. Основная цель - развитие личности школьника на основе ведущей деятельности: эффективное психическое развитие, формирование способности младшего школьника к саморазвитию и самовоспитанию; социализация ребенка, развитие разных видов деятельности, формирование общей культуры и эрудиции, подготовка к дальнейшему образованию.</text:span></text:p>
      <text:p text:style-name="P2"><text:span text:style-name="T18"><text:s text:c="4"/></text:span><text:span text:style-name="T10">Изучение психологических особенностей школьников важное условие повышения эффективности обучения и воспитания. <text:s/>Здесь поможет мониторинг  процесса личностного развития каждого ученика. Начиная с момента поступления в школу, проводится систематическая диагностика и коррекция личностного развития каждого ученика.</text:span></text:p>
      <text:p text:style-name="Standard"><text:span text:style-name="T15"><text:s text:c="2"/></text:span><text:span text:style-name="T11">К.Д.Ушинский говорил, что если педагогика хочет <text:s text:c="3"/>воспитать <text:s/>человека во всех <text:s/>отношениях, то она должна</text:span><text:span text:style-name="T10"> </text:span><text:span text:style-name="T11">сначала узнать его во всех отношениях . </text:span></text:p>
      <text:p text:style-name="P2"><text:span text:style-name="T10"><text:s text:c="6"/>Интеллектуальная готовность к школьному обучению связана с развитием мыслительных процессов — способностью обобщать, сравнивать объекты, классифицировать их, выделять существенные признаки, делать выводы. У ребенка должна быть определенная широта представлений, в том числе образных и пространственных, соответствующее речевое развитие, </text:span><text:soft-page-break/><text:span text:style-name="T10">познавательная активность. Изучение особенностей школьника я начинаю с входной диагностики: выявляю уровень развития мелкой моторики, зрительной памяти, словарный запас, образное мышление, умение подбирать ассоциации. Сравнивая показатели за 2013 и 2014 годы, увидела, что уровень развития познавательных процессов падает:</text:span></text:p>
      <text:p text:style-name="P1"><text:span text:style-name="T8">Уровень развития</text:span></text:p>
      <text:p text:style-name="P7"/>
      <text:p text:style-name="P1"><text:span text:style-name="T8">Подготовка психики первоклассник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/>
            <text:p text:style-name="Standard"><text:span text:style-name="T16">класс</text:span></text:p>
            <text:p text:style-name="P5"/>
          </table:table-cell>
          <table:table-cell table:style-name="Таблица2.B1" office:value-type="string">
            <text:p text:style-name="P18"><text:span text:style-name="T16">Умение копировать</text:span></text:p>
          </table:table-cell>
          <table:table-cell table:style-name="Таблица2.B1" office:value-type="string">
            <text:p text:style-name="P1"><text:span text:style-name="T16">Умение выбирать по ассоциации</text:span></text:p>
          </table:table-cell>
          <table:table-cell table:style-name="Таблица2.B1" office:value-type="string">
            <text:p text:style-name="P18"><text:span text:style-name="T16">Объём зрительной</text:span></text:p>
            <text:p text:style-name="P18"><text:span text:style-name="T16">памяти</text:span></text:p>
          </table:table-cell>
          <table:table-cell table:style-name="Таблица2.B1" office:value-type="string">
            <text:p text:style-name="P1"><text:span text:style-name="T16">Объём словаря</text:span></text:p>
          </table:table-cell>
          <table:table-cell table:style-name="Таблица2.B1" office:value-type="string">
            <text:p text:style-name="P18"><text:span text:style-name="T16">Умение работать</text:span></text:p>
            <text:p text:style-name="P18"><text:span text:style-name="T16">по образцу</text:span></text:p>
          </table:table-cell>
        </table:table-row>
        <table:table-row table:style-name="Таблица2.2">
          <table:table-cell table:style-name="Таблица2.A2" office:value-type="string">
            <text:p text:style-name="P1"><text:span text:style-name="T10">5 "а" 2013г</text:span></text:p>
          </table:table-cell>
          <table:table-cell table:style-name="Таблица2.B1" office:value-type="string">
            <text:p text:style-name="P1"><text:span text:style-name="T10">4</text:span></text:p>
          </table:table-cell>
          <table:table-cell table:style-name="Таблица2.B1" office:value-type="string">
            <text:p text:style-name="P1"><text:span text:style-name="T10">3,3</text:span></text:p>
          </table:table-cell>
          <table:table-cell table:style-name="Таблица2.B1" office:value-type="string">
            <text:p text:style-name="P1"><text:span text:style-name="T10">5,8</text:span></text:p>
          </table:table-cell>
          <table:table-cell table:style-name="Таблица2.B1" office:value-type="string">
            <text:p text:style-name="P1"><text:span text:style-name="T10">3,6</text:span></text:p>
          </table:table-cell>
          <table:table-cell table:style-name="Таблица2.B1" office:value-type="string">
            <text:p text:style-name="P1"><text:span text:style-name="T10">3,3</text:span></text:p>
          </table:table-cell>
        </table:table-row>
        <table:table-row table:style-name="Таблица2.3">
          <table:table-cell table:style-name="Таблица2.A3" office:value-type="string">
            <text:p text:style-name="P1"><text:span text:style-name="T10">5 "а" 2014г</text:span></text:p>
          </table:table-cell>
          <table:table-cell table:style-name="Таблица2.B3" office:value-type="string">
            <text:p text:style-name="P1"><text:span text:style-name="T10">3,6</text:span></text:p>
          </table:table-cell>
          <table:table-cell table:style-name="Таблица2.B3" office:value-type="string">
            <text:p text:style-name="P1"><text:span text:style-name="T10">3</text:span></text:p>
          </table:table-cell>
          <table:table-cell table:style-name="Таблица2.B3" office:value-type="string">
            <text:p text:style-name="P1"><text:span text:style-name="T10">5,4</text:span></text:p>
          </table:table-cell>
          <table:table-cell table:style-name="Таблица2.B3" office:value-type="string">
            <text:p text:style-name="P1"><text:span text:style-name="T10">3,4</text:span></text:p>
          </table:table-cell>
          <table:table-cell table:style-name="Таблица2.B3" office:value-type="string">
            <text:p text:style-name="P1"><text:span text:style-name="T10">2,8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10"><text:s text:c="5"/>Баллы</text:span></text:p>
          </table:table-cell>
          <table:table-cell table:style-name="Таблица2.B3" office:value-type="string">
            <text:p text:style-name="P1"><text:span text:style-name="T10">5</text:span></text:p>
          </table:table-cell>
          <table:table-cell table:style-name="Таблица2.B3" office:value-type="string">
            <text:p text:style-name="P1"><text:span text:style-name="T10">5</text:span></text:p>
          </table:table-cell>
          <table:table-cell table:style-name="Таблица2.B3" office:value-type="string">
            <text:p text:style-name="P1"><text:span text:style-name="T10">10</text:span></text:p>
          </table:table-cell>
          <table:table-cell table:style-name="Таблица2.B3" office:value-type="string">
            <text:p text:style-name="P1"><text:span text:style-name="T10">5</text:span></text:p>
          </table:table-cell>
          <table:table-cell table:style-name="Таблица2.B3" office:value-type="string">
            <text:p text:style-name="P1"><text:span text:style-name="T10">5</text:span></text:p>
          </table:table-cell>
        </table:table-row>
      </table:table>
      <text:p text:style-name="Standard"/>
      <text:p text:style-name="P2"><text:span text:style-name="T10"><text:s text:c="2"/>Эффективным современное образование может быть только при максимальном развитии познавательных способностей, мыслительной активности школьников, их интеллектуальных способностей и умении применять полученные знания на практике.</text:span></text:p>
      <text:p text:style-name="P2"><text:span text:style-name="T10"><text:s text:c="3"/>Ни один учитель не может учить только своему предмету. Хочет он этого или не хочет, он учит школьников добру или злу, вселяет веру в справедливость или разрушает её.</text:span></text:p>
      <text:p text:style-name="P2"><text:span text:style-name="T10"><text:s text:c="3"/>Все наши педагогические идеи оказываются несостоятельными, если мы не можем найти серьёзного применения всему тому, чему учим, если ребята не могут попробовать свои силы и способности. </text:span></text:p>
      <text:p text:style-name="P2"><text:span text:style-name="T10"><text:s text:c="3"/>Способности проявляются и развиваются в процессе деятельности ребёнка. Предпосылкой творчества детей является настойчивая, неуёмная, склонность к напряжённой умственной деятельности.</text:span></text:p>
      <text:p text:style-name="P2"><text:soft-page-break/><text:span text:style-name="T10"><text:s text:c="3"/>Зачастую развитию способностей, прежде всего, необходимо формировать у ребёнка привычку к трудовым усилиям, вырабатывать высокую трудоспособность.</text:span></text:p>
      <text:p text:style-name="P2"><text:span text:style-name="T8"><text:s text:c="3"/>Задачи:</text:span><text:span text:style-name="T10"> </text:span></text:p>
      <text:list xml:id="list7983112978082851539" text:style-name="WWNum1">
        <text:list-item>
          <text:p text:style-name="P13"><text:span text:style-name="T10">научить искать в труде творчество и видеть в творчестве труд;</text:span></text:p>
        </text:list-item>
        <text:list-item>
          <text:p text:style-name="P13"><text:span text:style-name="T10">учить детей видеть, думать, слушать и слышать, чувствовать;</text:span></text:p>
        </text:list-item>
        <text:list-item>
          <text:p text:style-name="P13"><text:span text:style-name="T10">научить любить своё, близкое и родное.</text:span></text:p>
        </text:list-item>
      </text:list>
      <text:p text:style-name="P2"><text:span text:style-name="T10"><text:s text:c="3"/>Задача - развивать на уроках эти качества, умело активизировать, стимулировать, направлять процесс мышления учеников. Необходимо подготовить методический и дидактический материал, который используется на уроках, а также на факультативных и внеклассных занятиях.</text:span></text:p>
      <text:p text:style-name="P2"><text:span text:style-name="T10"><text:s text:c="3"/>Любой ребёнок «заполнен» своим собственным ментальным методом, который и предопределяет характер его интеллектуальной активности в тех или иных ситуациях. Этот опыт у каждого ребёнка различен, и каждый школьник объективно нуждается в создании условий, содействующих его интеллектуальному росту за счёт максимально возможного обогащения его ментального опыта. В этом суть проблемы интеллектуального воспитания учащихся.</text:span></text:p>
      <text:p text:style-name="P2"><text:span text:style-name="T10"><text:s text:c="2"/>Развитие стремления к непрерывному познанию, то есть, совершенствование интеллектуальных способностей, одна из основных задач поставленная мною в процессе обучения и воспитания младших школьников. Будить в детях способность к догадке, давать свободу ребячьей фантазии, воображению – значит создавать условия для умственного развития.</text:span></text:p>
      <text:p text:style-name="P2"><text:span text:style-name="T10"><text:s text:c="2"/>Как подметил В.А.Сухомлинский, истоки способностей и дарования детей – на кончиках их пальцев. От пальцев, образно говоря, идут тончайшие ручейки, которые питают источник творческой мысли. Чем больше уверенности и изобретательности в движениях детской руки, больше наблюдательности, пытливости зоркости, <text:s/>внимания, способности исследовать в деятельности ребёнка.</text:span></text:p>
      <text:p text:style-name="P2"><text:span text:style-name="T10"><text:s text:c="4"/></text:span></text:p>
      <text:p text:style-name="P2"><text:span text:style-name="T10"><text:s text:c="3"/>Формирование мышления тоже <text:s/>происходит через развитие моторики рук. С развитием мышления у ребёнка развивается и речь, которая организует и уточняет мысль, позволяет её выразить, отделив важное от второстепенного. </text:span></text:p>
      <text:p text:style-name="P2"><text:span text:style-name="T10"><text:s text:c="3"/>Для этого я использую и на уроках, и на факультативных <text:s/>и внеклассных занятиях, различные упражнения, задания, которые в той или иной форме </text:span><text:soft-page-break/><text:span text:style-name="T10">способствуют развитию памяти, внимания, воображения, логического мышления. Провожу различные игры, конкурсы, индивидуальные задания, а потом <text:s/>провожу тесты, с помощью которых выявляю степень развития творческих способностей.</text:span></text:p>
      <text:p text:style-name="P6"/>
      <text:p text:style-name="P6"/>
      <text:p text:style-name="P31"><text:span text:style-name="T18"><text:s text:c="144"/></text:span><text:s text:c="31"/></text:p>
      <text:p text:style-name="P8"><text:s text:c="44"/><text:span text:style-name="T22"><text:s/></text:span></text:p>
      <text:p text:style-name="P8"><text:span text:style-name="T22"/></text:p>
      <text:p text:style-name="P8"><text:soft-page-break/><text:span text:style-name="T22"><text:s text:c="4"/></text:span><text:span text:style-name="T23"></text:span></text:p>
      <text:p text:style-name="P9"><text:span text:style-name="T24"><text:s text:c="5"/></text:span><text:span text:style-name="T10"><text:s text:c="2"/>Для развития воображения и речи использую упражнения «Дорисовать», <text:s/>«Картинки», «Необитаемый остров» и т. д. И если, в начале, каждое упражнении предлагается детям в максимально простом варианте, то в дальнейшем предполагается постепенное усложнение задания. Кроме того, один и тот же приём, поданный в разных вариантах, позитивно влияет не только на развитие воображения, но и позитивно влияет на развитие различных психических функций. </text:span></text:p>
      <text:p text:style-name="P32"><text:span text:style-name="T8">Для развития внимания использую следующие упражнения и задания:</text:span></text:p>
      <text:list xml:id="list7639631836096360006" text:style-name="WWNum2">
        <text:list-item>
          <text:p text:style-name="P14"><text:span text:style-name="T10">«Найди и продолжи закономерность», <text:s/>«Найди лишнее».</text:span></text:p>
        </text:list-item>
        <text:list-item>
          <text:p text:style-name="P14"><text:span text:style-name="T10"><text:s/>«Нарисуй узор» - графические диктанты, которые развивают устойчивость внимания.</text:span></text:p>
        </text:list-item>
        <text:list-item>
          <text:p text:style-name="P14"><text:span text:style-name="T10">Игры «Что изменилось?», <text:s/>«День и ночь»</text:span></text:p>
        </text:list-item>
        <text:list-item>
          <text:p text:style-name="P14"><text:span text:style-name="T10">Разные задачи типа: </text:span></text:p>
          <text:list>
            <text:list-item>
              <text:p text:style-name="P14"><text:span text:style-name="T10">Раскрась <text:s/>4 лодки двумя красками так, чтобы не было одинаково раскрашенных.</text:span></text:p>
            </text:list-item>
            <text:list-item>
              <text:p text:style-name="P14"><text:span text:style-name="T10">Раскрась шары так, чтобы маленький был, между синим, и красным, а зелёный</text:span></text:p>
            </text:list-item>
          </text:list>
        </text:list-item>
      </text:list>
      <text:p text:style-name="P33"><text:span text:style-name="T10">рядом с синим.</text:span></text:p>
      <text:list xml:id="list4830525329793592394" text:style-name="WWNum3">
        <text:list-item>
          <text:p text:style-name="P15"><text:span text:style-name="T10">Раскрась 3 клеточки разными способами / двумя или тремя карандашами/</text:span></text:p>
        </text:list-item>
      </text:list>
      <text:p text:style-name="P19"><text:span text:style-name="T8">Задания и упражнения на развитие разных видов памяти:</text:span></text:p>
      <text:list xml:id="list7497109768704749491" text:style-name="WWNum4">
        <text:list-item>
          <text:p text:style-name="P16"><text:span text:style-name="T10">Кто больше запомнит?</text:span></text:p>
        </text:list-item>
        <text:list-item>
          <text:p text:style-name="P16"><text:span text:style-name="T10">«Антонимы и синонимы»</text:span></text:p>
        </text:list-item>
        <text:list-item>
          <text:p text:style-name="P16"><text:span text:style-name="T10">« Пары слов»</text:span></text:p>
        </text:list-item>
        <text:list-item>
          <text:p text:style-name="P16"><text:span text:style-name="T10">Физ. минутки.</text:span></text:p>
        </text:list-item>
        <text:list-item>
          <text:p text:style-name="P16"><text:span text:style-name="T10">« Добрые слова» и т.д.</text:span></text:p>
        </text:list-item>
      </text:list>
      <text:p text:style-name="P19"><text:span text:style-name="T8">Задания на мыслительные операции:</text:span></text:p>
      <text:list xml:id="list5353603770323670440" text:style-name="WWNum5">
        <text:list-item>
          <text:p text:style-name="P17"><text:soft-page-break/><text:span text:style-name="T10">Подчеркни лишнее слово.</text:span></text:p>
        </text:list-item>
        <text:list-item>
          <text:p text:style-name="P17"><text:span text:style-name="T10">Аналогия</text:span></text:p>
        </text:list-item>
        <text:list-item>
          <text:p text:style-name="P17"><text:span text:style-name="T10">Обобщение.</text:span></text:p>
        </text:list-item>
      </text:list>
      <text:p text:style-name="P19"><text:span text:style-name="T10"><text:s text:c="2"/>Это только часть <text:s/>из того, что я использую. Всё это способствует развитию творческих способностей, одарённости детей. </text:span></text:p>
      <text:p text:style-name="P24"><text:span text:style-name="T10"><text:s text:c="3"/></text:span><text:span text:style-name="T5">Мною собраны методические пособия, карточки, демонстрационный <text:s/>и раздаточный материал, имеется подборка электронного материала. На своих уроках применяю разнообразные методы и формы обучения, С помощью элементов занимательности и неожиданности стараюсь формировать у детей прочные знания и умения, направленные на развитие орфографических и вычислительных навыков, снимаю усталость и напряжение. Всё это делает уроки интересными и эмоциональными.</text:span></text:p>
      <text:p text:style-name="P23"><text:span text:style-name="T5"><text:s/>Современный ребенок должен многое запоминать: заучивать материал буквально, уметь пересказать его близко к тексту или своими словами, а кроме того помнить заученное и уметь воспроизвести его через длительное время. </text:span></text:p>
      <text:p text:style-name="P24"><text:span text:style-name="T5"><text:s text:c="3"/>Приведу примеры некоторых развивающих упражнений и игр, <text:s/>которые способствуют увеличению объёма памяти, развитию <text:s/>умений применять ассоциации и логику, воображение, используемых на своих уроках.</text:span></text:p>
      <text:p text:style-name="P24"><text:span text:style-name="T7">«Цепочка слов»</text:span><text:span text:style-name="T5">. Учитель называет по три слова, связанных по смыслу: круг, треугольник, квадрат; плюс, минус, равняется; шесть, четыре, два и т. д. Затем снова называет первое, второе и третье слово, учащиеся называют их по одному <text:s text:c="2"/>или хором. При анализе подчеркивается, что слова связанные по смыслу, запоминаются легче.</text:span></text:p>
      <text:p text:style-name="P24"><text:span text:style-name="T7">«Повтори-ка!».</text:span><text:span text:style-name="T5">  Можно применять на уроках познания мира, математики, литературы. Учитель называет слово <text:s/>по теме урока, например « домашние животные» и «геометрические фигуры», герои сказок. Ученик повторяет это слово и добавляет другое: собака, кошка или <text:s/>точка, линия. Следующий ученик, перечислив ранее названные слова, добавляет свое и т. д. Тот, кто не сумеет повторить всех слов или перепутает их порядок, выбывает из игры. Побеждает тот, кто останется, т. е. у кого лучше память.</text:span></text:p>
      <text:p text:style-name="P24"><text:span text:style-name="T7">«Исчезнувший предмет»</text:span><text:span text:style-name="T5">. На столе ставится несколько небольших игрушек. Ребятам предлагается запомнить, что находится на столе. Затем дети отворачиваются, а ведущий прячет один предмет и предлагает участникам игры отгадать, какой именно.</text:span></text:p>
      <text:p text:style-name="P23"><text:span text:style-name="T12">На уроках русского языка целесообразно использовать следующие упражнения.</text:span></text:p>
      <text:p text:style-name="P24"><text:span text:style-name="T7">«Кто больше запомнит»</text:span><text:span text:style-name="T5">. На  уроке русского языка проводится словарный диктант. Учитель произносит один раз и больше не повторяет цепочку, </text:span><text:soft-page-break/><text:span text:style-name="T5">например, из трех слов. Затем делает паузу, во время которой дети записывают то, что запомнили. Читает новую строчку из трех слов и опять делает паузу. После чего учащиеся каждый у себя и друг у друга подсчитывают, <text:s/>сколько записали слов и проверяют правильность их  написания. Диктант надо начинать с цепочки из трех слов. Далее цепочка увеличивается.</text:span></text:p>
      <text:p text:style-name="P24"><text:span text:style-name="T7">«Запомни и запиши предложение»</text:span><text:span text:style-name="T5">. Читаю предложение, записанное на доске вслух, чтобы дети поняли смысл. Дети читают вслух, отчетливо и ясно проговаривая каждое слово по слогам. Читают предложение по слогам про себя. Просматривают его, чтобы глаза запомнили, как пишутся слова, особенно трудные. Объясняют все орфограммы (коллективно).</text:span></text:p>
      <text:p text:style-name="P24"><text:span text:style-name="T5">Запись предложения в тетрадь. Доска с написанным предложением при этом закрывается. После записи предложения в тетрадь доска открывается и  задание проверяется.</text:span></text:p>
      <text:p text:style-name="P24"><text:span text:style-name="T5">Данные упражнения не только укрепляют память, но и повышают орфографическую грамотность, увеличивают скорость письма.</text:span></text:p>
      <text:p text:style-name="P24"><text:span text:style-name="T5"><text:s text:c="2"/>Знание этих закономерностей, подробное изучение свойств памяти, приемов запоминания, разнообразие развивающих игр, упражнений <text:s/>на развитие мышления, логики, воображения позволило мне найти те способы и методы организации работы, которые действительно дают результаты по развитию и укреплению показателей.</text:span></text:p>
      <text:p text:style-name="P24"><text:span text:style-name="T5"><text:s/></text:span></text:p>
      <text:p text:style-name="P25"><text:span text:style-name="T6">Мышление</text:span></text:p>
      <text:p text:style-name="P26"/>
      <text:p text:style-name="P24"><text:span text:style-name="T5"><text:s text:c="4"/>Очень нравится детям на уроках русского языка упражнение «Запомни и запиши предложение». Оно применяется для развития всех видов памяти, а также повышает орфографическую зоркость, мышление Конечно же, дети не стали писать сразу без ошибок, но их количество, хоть и не намного, но убавилось.</text:span></text:p>
      <text:p text:style-name="P24"><text:span text:style-name="T25"><text:s text:c="4"/></text:span><text:span text:style-name="T5">На протяжении <text:s/>всех лет веду мониторинг по технике чтения. Результаты <text:s/>уровня техники чтения <text:s/>повышаются. На уроках литературы, приучаю детей отвечать на вопрос четко, высказывать собственное отношение, уметь грамотно составить вопрос к прочитанному, учу их слушать, думать, дополнять ответ. В учебной деятельности и во внеклассной работе помогаю учащимся развивать уверенность в своих способностях, самоконтроль, и, таким образом, сделать их успешными как в социуме, так и в образовании.</text:span></text:p>
      <text:p text:style-name="P24"><text:span text:style-name="T5"><text:s text:c="2"/>Показателем активной позиции является участие ребят в интеллектуальных конкурсах: «Ак-бота», «Кенгуру», «Русский медвежонок», <text:s/>«Зерде» где </text:span><text:soft-page-break/><text:span text:style-name="T5">проверяются знания, развивается память, расширяется кругозор. Среди участников имеются призеры в конкурсе «Русский медвежонок» – 3 место: Мурлыкина Мария, Умарова Мариам, и Оксана. Районные олимпиады: Исмаилова Каламкас 3 есто, Аманбаева Асия 2 место. </text:span></text:p>
      <text:p text:style-name="P24"><text:span text:style-name="T5"><text:s text:c="2"/>Да и вообще, развивая способности учащихся, не следует ожидать мгновенных результатов. Это очень долгая и трудная работа. Но ее  <text:s/>необходимо <text:s/>проводить для того, чтобы учащиеся научились управлять своими <text:s/>способностями, умело применять их в работе. Познавательные способности каждого надо настойчиво развивать.</text:span></text:p>
      <text:p text:style-name="P24"><text:span text:style-name="T17"><text:s text:c="3"/></text:span><text:span text:style-name="T5">Ученики являются активными участниками всех школьных мероприятий: <text:s/>День пожилых, Праздник осени, Новый год, День Здоровья, 8 марта, <text:s/>День Победы, Наурыз; их отличает позитивное отношение к школе и школьной жизни.</text:span></text:p>
      <text:p text:style-name="P34"><text:span text:style-name="T25"><text:s text:c="3"/></text:span><text:span text:style-name="T5">Имея <text:s/>7-летний стаж работы в школе, я убеждаюсь с каждым днем: от учителя и от родителей учеников зависит очень многое. Как, с каким мироощущением пойдет ребенок в жизнь, каким он станет в будущем. Мой труд продолжается в моих учениках: приятно видеть, как они меняются, совершенствуются, становятся образованнее, грамотнее.</text:span></text:p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ff0000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р р</dc:creator>
    <meta:editing-cycles>5</meta:editing-cycles>
    <meta:creation-date>2015-03-29T10:36:00</meta:creation-date>
    <dc:date>2015-04-15T12:55:20.50</dc:date>
    <meta:editing-duration>PT10S</meta:editing-duration>
    <meta:generator>OpenOffice/4.0.1$Win32 OpenOffice.org_project/401m5$Build-9714</meta:generator>
    <meta:document-statistic meta:table-count="2" meta:image-count="0" meta:object-count="0" meta:page-count="10" meta:paragraph-count="119" meta:word-count="2164" meta:character-count="16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